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Bottom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draw:visible-area-left="0cm" draw:visible-area-top="0cm" draw:visible-area-width="17.906cm" draw:visible-area-height="20.044cm" draw:ole-draw-aspect="1"/>
    </style:style>
    <style:style style:name="pr1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lyt-cool-notes">
      <style:graphic-properties draw:stroke="none" draw:fill="none" draw:fill-color="#ffffff" draw:auto-grow-height="true" fo:min-height="9.758cm"/>
    </style:style>
    <style:style style:name="pr3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lyt-cool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lyt-cool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0.925cm" fo:min-width="0cm" fo:padding-top="0.127cm" fo:padding-bottom="0.127cm" fo:padding-left="0.254cm" fo:padding-right="0.254cm" fo:wrap-option="wrap"/>
    </style:style>
    <style:style style:name="pr8" style:family="presentation" style:parent-style-name="lyt-cool-outline1">
      <style:graphic-properties draw:stroke="none" draw:fill="none" draw:fill-color="#ffffff" draw:textarea-horizontal-align="justify" draw:textarea-vertical-align="top" draw:auto-grow-height="true" draw:auto-grow-width="false" fo:min-height="13.505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align="justify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13" style:family="paragraph">
      <style:paragraph-properties fo:margin-left="0.952cm" fo:margin-right="0cm" fo:margin-top="0.246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1.693cm" fo:margin-right="0cm" fo:margin-top="0.282cm" fo:margin-bottom="0cm" fo:text-align="justify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5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16" style:family="paragraph">
      <style:paragraph-properties fo:margin-left="2.751cm" fo:margin-right="0cm" fo:margin-top="0.317cm" fo:margin-bottom="0cm" fo:text-align="center" fo:text-indent="-1.481cm" style:punctuation-wrap="hanging" style:line-break="strict"/>
    </style:style>
    <style:style style:name="P17" style:family="paragraph">
      <style:paragraph-properties fo:margin-left="0.952cm" fo:margin-right="0cm" fo:margin-top="0.246cm" fo:margin-bottom="0cm" fo:text-align="justify" fo:text-indent="-0.952cm" style:punctuation-wrap="hanging" style:line-break="strict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246cm" fo:margin-bottom="0cm" fo:line-height="90%" fo:text-align="justify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46cm" fo:margin-bottom="0cm" fo:line-height="9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9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0000" fo:language="cs" fo:country="CZ" fo:text-shadow="1pt 1pt" fo:font-weight="bold" style:font-weight-asian="bold" style:font-weight-complex="bold"/>
    </style:style>
    <style:style style:name="T5" style:family="text">
      <style:text-properties fo:color="#3333cc" fo:language="cs" fo:country="CZ" style:font-family-asian="'Times New Roman'" style:font-pitch-asian="variable" style:font-family-complex="'Times New Roman'" style:font-pitch-complex="variable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font-size="28pt" fo:language="cs" fo:country="CZ" style:font-family-asian="'Times New Roman'" style:font-pitch-asian="variable" style:font-size-asian="28pt" style:font-family-complex="'Times New Roman'" style:font-pitch-complex="variable" style:font-size-complex="28pt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color="#ff0000" fo:language="cs" fo:country="CZ" fo:text-shadow="1pt 1pt"/>
    </style:style>
    <style:style style:name="T10" style:family="text">
      <style:text-properties fo:color="#3333cc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3333cc" fo:font-size="28pt" fo:language="cs" fo:country="CZ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12" style:family="text">
      <style:text-properties fo:color="#3333cc" fo:language="cs" fo:country="CZ" fo:font-weight="bold" style:font-weight-asian="bold" style:font-weight-complex="bold"/>
    </style:style>
    <style:style style:name="T13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14" style:family="text">
      <style:text-properties fo:color="#3333cc" fo:language="cs" fo:country="CZ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15" style:family="text">
      <style:text-properties fo:language="cs" fo:country="CZ" style:font-family-asian="'Times New Roman'" style:font-pitch-asian="variable" style:font-family-complex="'Times New Roman'" style:font-pitch-complex="variable"/>
    </style:style>
    <style:style style:name="T16" style:family="text">
      <style:text-properties style:text-position="30% 58%" fo:language="cs" fo:country="CZ" style:font-family-asian="'Times New Roman'" style:font-pitch-asian="variable" style:font-family-complex="'Times New Roman'" style:font-pitch-complex="variable"/>
    </style:style>
    <style:style style:name="T17" style:family="text">
      <style:text-properties fo:color="#ff0000" fo:language="cs" fo:country="CZ" fo:text-shadow="1pt 1pt" style:text-underline-style="solid" style:text-underline-width="auto" style:text-underline-color="font-color"/>
    </style:style>
    <style:style style:name="T18" style:family="text">
      <style:text-properties fo:font-size="24pt" fo:language="cs" fo:country="CZ" style:font-size-asian="24pt" style:font-size-complex="24pt"/>
    </style:style>
    <style:style style:name="T19" style:family="text">
      <style:text-properties fo:color="#ff0000" fo:language="cs" fo:country="CZ" fo:text-shadow="1pt 1pt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ff0000" fo:font-size="28pt" fo:language="cs" fo:country="CZ" style:font-family-asian="'Times New Roman'" style:font-pitch-asian="variable" style:font-size-asian="28pt" style:font-family-complex="'Times New Roman'" style:font-pitch-complex="variable" style:font-size-complex="28pt"/>
    </style:style>
    <style:style style:name="T21" style:family="text">
      <style:text-properties fo:color="#3333cc" fo:font-size="28pt" fo:language="cs" fo:country="CZ" style:font-family-asian="'Times New Roman'" style:font-pitch-asian="variable" style:font-size-asian="28pt" style:font-family-complex="'Times New Roman'" style:font-pitch-complex="variable" style:font-size-complex="28pt"/>
    </style:style>
    <style:style style:name="T22" style:family="text">
      <style:text-properties fo:color="#3333cc" fo:font-size="28pt" fo:language="cs" fo:country="CZ" fo:text-shadow="1pt 1pt" style:text-underline-style="solid" style:text-underline-width="auto" style:text-underline-color="font-color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23" style:family="text">
      <style:text-properties fo:color="#ff0000" fo:language="cs" fo:country="CZ" fo:text-shadow="1pt 1pt" style:text-underline-style="solid" style:text-underline-width="auto" style:text-underline-color="font-color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24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25" style:family="text">
      <style:text-properties fo:color="#3333cc" fo:font-size="28pt" fo:language="cs" fo:country="CZ" fo:font-style="italic" fo:text-shadow="1pt 1pt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26" style:family="text">
      <style:text-properties fo:color="#ff0000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ff0000" style:text-position="30% 58%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ff0000" fo:language="cs" fo:country="CZ" style:text-underline-style="solid" style:text-underline-width="auto" style:text-underline-color="font-color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29" style:family="text">
      <style:text-properties fo:color="#3333cc" fo:font-size="28pt" fo:language="cs" fo:country="CZ" style:font-size-asian="28pt" style:font-size-complex="28pt"/>
    </style:style>
    <style:style style:name="T30" style:family="text">
      <style:text-properties fo:color="#ff0000" fo:font-size="28pt" fo:language="cs" fo:country="CZ" style:font-size-asian="28pt" style:font-size-complex="28pt"/>
    </style:style>
    <style:style style:name="T31" style:family="text">
      <style:text-properties fo:font-size="28pt" fo:language="cs" fo:country="CZ" fo:text-shadow="1pt 1pt" style:text-underline-style="solid" style:text-underline-width="auto" style:text-underline-color="font-color" fo:font-weight="bold" style:font-family-asian="'Times New Roman'" style:font-pitch-asian="variable" style:font-size-asian="28pt" style:font-weight-asian="bold" style:font-family-complex="'Times New Roman'" style:font-pitch-complex="variable" style:font-size-complex="28pt" style:font-weight-complex="bold"/>
    </style:style>
    <style:style style:name="T32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33" style:family="text">
      <style:text-properties fo:color="#ff0000"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4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35" style:family="text">
      <style:text-properties fo:color="#ff0000" fo:language="cs" fo:country="CZ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36" style:family="text">
      <style:text-properties fo:color="#ff0000" fo:language="cs" fo:country="CZ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693cm"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lyt-cool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</text:list-header>
            </text:list>
            <text:p text:style-name="P4"><text:span text:style-name="T3">Autorem materiálu a všech jeho částí, není-li uvedeno jinak, je Vladimíra Vinterová.</text:span></text:p>
            <text:list text:continue-numbering="true" text:style-name="L1">
              <text:list-header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3.17cm" svg:height="9.758cm" svg:x="2.947cm" svg:y="12.084cm" presentation:class="notes" presentation:placeholder="true">
            <draw:text-box/>
          </draw:frame>
        </presentation:notes>
      </draw:page>
      <draw:page draw:name="page2" draw:style-name="dp3" draw:master-page-name="lyt-cool" presentation:use-date-time-name="dtd1">
        <draw:frame presentation:style-name="pr3" draw:text-style-name="P5" draw:layer="layout" svg:width="21.59cm" svg:height="3.176cm" svg:x="1.905cm" svg:y="6.349cm" presentation:class="title" presentation:user-transformed="true">
          <draw:text-box>
            <text:list text:style-name="L2">
              <text:list-header>
                <text:p text:style-name="P8"><text:span text:style-name="T4">K U S O V N Í K</text:span></text:p>
              </text:list-header>
            </text:list>
          </draw:text-box>
        </draw:frame>
        <draw:frame presentation:style-name="pr4" draw:text-style-name="P5" draw:layer="layout" svg:width="17.78cm" svg:height="4.869cm" svg:x="3.81cm" svg:y="10.795cm">
          <draw:text-box>
            <text:list text:style-name="L3">
              <text:list-header>
                <text:p xml:id="id1" text:id="id1" text:style-name="P9"><text:span text:style-name="T5">Zásady pro vypracování kusovníku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3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K u s o v n í k</text:span></text:p>
              </text:list-header>
            </text:list>
          </draw:text-box>
        </draw:frame>
        <draw:frame presentation:style-name="pr6" draw:text-style-name="P5" draw:layer="layout" svg:width="21.59cm" svg:height="12.473cm" svg:x="1.905cm" svg:y="5.503cm" presentation:class="outline" presentation:user-transformed="true">
          <draw:text-box>
            <text:list text:style-name="L5">
              <text:list-item>
                <text:p xml:id="id2" text:id="id2" text:style-name="P11"><text:span text:style-name="T7">Nazývá se tak seznam všech součástí a dílců,</text:span><text:span text:style-name="T8"> </text:span><text:span text:style-name="T7">kování, spojovacích prostředků a jiných částí, z nichž se výrobek skládá a které se použijí při jeho výrobě.</text:span></text:p>
              </text:list-item>
              <text:list-item>
                <text:p xml:id="id3" text:id="id3" text:style-name="P11"><text:span text:style-name="T7">Je podkladem pro vypracování výrobních postupů a materiálových norem a další technické dokumentace.</text:span></text:p>
              </text:list-item>
              <text:list-item>
                <text:p xml:id="id4" text:id="id4" text:style-name="P11"><text:span text:style-name="T7">Kusovník se vypracovává podle technického výkresu sestavy, podsestavy, dílce a součástky. Píše se na místně obvyklém tiskopisu formou tabulky: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4" draw:style-name="dp5" draw:master-page-name="lyt-cool" presentation:use-date-time-name="dtd1" xml:id="id5" draw:id="id5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9">Kusovník vypadá například takto:</text:span></text:p>
              </text:list-header>
            </text:list>
          </draw:text-box>
        </draw:frame>
        <draw:frame draw:name="Object 5" draw:style-name="gr3" xml:id="id6" draw:id="id6" draw:layer="layout" svg:width="22.622cm" svg:height="25.321cm" svg:x="2.183cm" svg:y="4.167cm">
          <draw:object-ole draw:class-id="00020820-0000-0000-c000-000000000046" xlink:href="./Object 1" xlink:type="simple" xlink:show="embed" xlink:actuate="onLoad"/>
          <draw:image xlink:href="./ObjectReplacements/Object 1" xlink:type="simple" xlink:show="embed" xlink:actuate="onLoad"/>
        </draw:frame>
        <anim:par smil:dur="indefinite" smil:restart="never" presentation:node-type="timing-root">
          <anim:par smil:begin="id5.begin">
            <anim:transitionFilter smil:dur="1s" smil:type="slide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5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9">Co kusovník obsahuje 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xml:id="id7" text:id="id7" text:style-name="P12"><text:span text:style-name="T7">Kusovník obsahuje :</text:span></text:p>
              </text:list-item>
            </text:list>
            <text:list text:style-name="L6">
              <text:list-item text:start-value="1">
                <text:p xml:id="id8" text:id="id8" text:style-name="P12"><text:span text:style-name="T10">Záhlaví</text:span><text:span text:style-name="T8"> , v němž jsou uvedeny název firmy, název výrobku, popř. číslo výrobku, číslo výkresu</text:span><text:span text:style-name="T7">, ze kterého vychází, počet listů a číslo listu.</text:span></text:p>
              </text:list-item>
              <text:list-item text:start-value="2">
                <text:p xml:id="id9" text:id="id9" text:style-name="P12"><text:span text:style-name="T10">Pořadové číslo položky , součástky</text:span></text:p>
              </text:list-item>
            </text:list>
            <text:list text:style-name="L7">
              <text:list-header>
                <text:p xml:id="id10" text:id="id10" text:style-name="P13"><text:span text:style-name="T10">3.</text:span><text:span text:style-name="T10"><text:tab/></text:span><text:span text:style-name="T11">Pojmenování</text:span><text:span text:style-name="T7"> – stručný název dílce,</text:span><text:span text:style-name="T8"> </text:span><text:span text:style-name="T7">kování,</text:span><text:span text:style-name="T8"> </text:span><text:span text:style-name="T7">spojovacích prostředků – příslušnou značku, číslo normy, značky sesazení a podobně.</text:span><text:span text:style-name="T8">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6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9">Dále kusovník obsahuje: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7">
              <text:list-header>
                <text:p xml:id="id11" text:id="id11" text:style-name="P14"><text:span text:style-name="T12">4.</text:span><text:span text:style-name="T12"><text:tab/></text:span><text:span text:style-name="T12">Počet kusů</text:span><text:span text:style-name="T1"> potřebných na zhotovení jednoho výrobku.</text:span></text:p>
                <text:p xml:id="id12" text:id="id12" text:style-name="P14"><text:span text:style-name="T12">5.</text:span><text:span text:style-name="T12"><text:tab/></text:span><text:span text:style-name="T12">Druh použitého materiálu.</text:span><text:span text:style-name="T1"> </text:span></text:p>
              </text:list-header>
            </text:list>
            <text:list text:style-name="L8">
              <text:list-item text:start-value="6">
                <text:p xml:id="id13" text:id="id13" text:style-name="P15"><text:span text:style-name="T12">Čisté rozměry dílce</text:span><text:span text:style-name="T1"> v mm v pořadí :</text:span></text:p>
              </text:list-item>
            </text:list>
            <text:list text:style-name="L9">
              <text:list-item>
                <text:list>
                  <text:list-header>
                    <text:p xml:id="id14" text:id="id14" text:style-name="P16"><text:span text:style-name="T1"><text:s text:c="2"/></text:span><text:span text:style-name="T13">tloušťka, šířka, délka</text:span></text:p>
                  </text:list-header>
                </text:list>
              </text:list-item>
            </text:list>
            <text:list text:style-name="L8">
              <text:list-item text:start-value="7">
                <text:p xml:id="id15" text:id="id15" text:style-name="P15"><text:span text:style-name="T14">Obsah na 1 kus</text:span><text:span text:style-name="T15"> – čistý obsah dílce v m</text:span><text:span text:style-name="T16">2 </text:span><text:span text:style-name="T15">, nebo v m</text:span><text:span text:style-name="T16">3</text:span><text:span text:style-name="T15"> – a to jednotlivě i celkem.</text:span><text:span text:style-name="T1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7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Jak se do kusovníku píše :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xml:id="id16" text:id="id16" text:style-name="P12"><text:span text:style-name="T7">Do řádků tabulky kusovníku vpisujeme podle předtisku vše, co je nezbytné pro výrobu.</text:span></text:p>
              </text:list-item>
            </text:list>
            <text:list text:style-name="L10">
              <text:list-header>
                <text:p text:style-name="P17"><text:span text:style-name="T8"/></text:p>
              </text:list-header>
            </text:list>
            <text:list text:style-name="L5">
              <text:list-item>
                <text:p xml:id="id17" text:id="id17" text:style-name="P12"><text:span text:style-name="T7">Pojmenování dílců se uvádí v pořadí od spodních dílců – nosné části, potom přejdeme na podsestavu tělesa, předních částí a nakonec vypisujeme části vnitřního vybavení výrobku směrem nahoru, např. u skříňového nábytku:</text:span><text:span text:style-name="T8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8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17">Směr popisu kusovníku nábytku :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xml:id="id18" text:id="id18" text:style-name="P18"><text:span text:style-name="T1">1. podnož, nohy</text:span><text:span text:style-name="T1"><text:tab/></text:span><text:span text:style-name="T1">2. dno</text:span></text:p>
              </text:list-item>
              <text:list-item>
                <text:p xml:id="id19" text:id="id19" text:style-name="P18"><text:span text:style-name="T1">3. boky</text:span><text:span text:style-name="T1"><text:tab/></text:span><text:span text:style-name="T1"><text:tab/></text:span><text:span text:style-name="T1"><text:tab/></text:span><text:span text:style-name="T1">4. půda</text:span></text:p>
              </text:list-item>
              <text:list-item>
                <text:p xml:id="id20" text:id="id20" text:style-name="P18"><text:span text:style-name="T1">5. mezistěny svislé</text:span><text:span text:style-name="T1"><text:tab/></text:span><text:span text:style-name="T1">6. mezistěny vodorovné</text:span></text:p>
              </text:list-item>
              <text:list-item>
                <text:p xml:id="id21" text:id="id21" text:style-name="P18"><text:span text:style-name="T1">7. záda</text:span><text:span text:style-name="T1"><text:tab/></text:span><text:span text:style-name="T1"> </text:span><text:span text:style-name="T1"><text:tab/></text:span><text:span text:style-name="T1"><text:tab/></text:span><text:span text:style-name="T1">8. police</text:span></text:p>
              </text:list-item>
              <text:list-item>
                <text:p xml:id="id22" text:id="id22" text:style-name="P18"><text:span text:style-name="T1">9. zásuvky</text:span><text:span text:style-name="T1"><text:tab/></text:span><text:span text:style-name="T1"><text:tab/></text:span><text:span text:style-name="T1">10. dveře</text:span></text:p>
              </text:list-item>
              <text:list-item>
                <text:p xml:id="id23" text:id="id23" text:style-name="P18"><text:span text:style-name="T1">11. kování</text:span><text:span text:style-name="T1"><text:tab/></text:span><text:span text:style-name="T1"><text:tab/></text:span><text:span text:style-name="T1">12. spoj.prostředky </text:span></text:p>
              </text:list-item>
            </text:list>
            <text:list text:style-name="L10">
              <text:list-header>
                <text:p xml:id="id24" text:id="id24" text:style-name="P19"><text:span text:style-name="T18">a tak dále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9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19">Jak se do kusovníku píše :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xml:id="id25" text:id="id25" text:style-name="P12"><text:span text:style-name="T7">Název dílce – pojmenování se vyjadřuje v 1. pádě jednotného čísla.</text:span></text:p>
              </text:list-item>
              <text:list-item>
                <text:p xml:id="id26" text:id="id26" text:style-name="P12"><text:span text:style-name="T7">Masivní dílce vypisujeme za sebou tak,jak tvoří podsestavu, plošné dílce začínáme od jádra,</text:span><text:span text:style-name="T8"> </text:span><text:span text:style-name="T7">překližky, dýhy nebo fólie na plochy, na úzké boky a nakonec pokračujeme vpisováním potřebných součástek, kování a spojovacích prostředků, které patří k základnímu dílci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0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19">Jak se do kusovníku píše :</text:span></text:p>
              </text:list-header>
            </text:list>
          </draw:text-box>
        </draw:frame>
        <draw:frame presentation:style-name="pr7" draw:text-style-name="P5" draw:layer="layout" svg:width="21.59cm" svg:height="11.179cm" svg:x="1.905cm" svg:y="5.755cm" presentation:class="outline" presentation:user-transformed="true">
          <draw:text-box>
            <text:list text:style-name="L5">
              <text:list-item>
                <text:p xml:id="id27" text:id="id27" text:style-name="P12"><text:span text:style-name="T7">Název podsestavy nečíslujeme pořadovým číslem, ale vpisujeme jej odlišným typem písma, aby byl kusovník přehlednější. Pokračujeme vyplňováním ostatních údajů podle předtisku v jednotlivých řádcích. Číslo řádky tabulky kusovníku se musí shodovat s číslem dílce na výrobním výkresu.</text:span><text:span text:style-name="T8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1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19">Jak se do kusovníku píše :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xml:id="id28" text:id="id28" text:style-name="P11"><text:span text:style-name="T7">Dílce se vypisují podle montážních skupin, tj. vyznačí se všechny součásti patřící k dílci, např.:</text:span></text:p>
              </text:list-item>
              <text:list-item>
                <text:p xml:id="id29" text:id="id29" text:style-name="P20"><text:span text:style-name="T7"><text:tab/></text:span><text:span text:style-name="T7">přední vlys podnože,</text:span></text:p>
              </text:list-item>
              <text:list-item>
                <text:p xml:id="id30" text:id="id30" text:style-name="P20"><text:span text:style-name="T7"><text:tab/></text:span><text:span text:style-name="T7">boční vlysy,</text:span></text:p>
              </text:list-item>
              <text:list-item>
                <text:p xml:id="id31" text:id="id31" text:style-name="P20"><text:span text:style-name="T7"><text:tab/></text:span><text:span text:style-name="T7">zadní vlys,</text:span></text:p>
              </text:list-item>
            </text:list>
            <text:list text:style-name="L10">
              <text:list-header>
                <text:p xml:id="id32" text:id="id32" text:style-name="P21"><text:span text:style-name="T8"><text:tab/></text:span><text:span text:style-name="T8"><text:tab/></text:span><text:span text:style-name="T7">vyztužující rohy apod.</text:span><text:span text:style-name="T8"> </text:span></text:p>
                <text:p xml:id="id33" text:id="id33" text:style-name="P21"><text:span text:style-name="T8"><text:tab/></text:span><text:span text:style-name="T7">Uvede se hlavní část dílce a pak ostatní materiál,</text:span><text:span text:style-name="T8"> </text:span><text:span text:style-name="T7">který patří k dílci, jako nákližky, zesílení dílců, dýhy, Umacart apod.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2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19">Jak se do kusovníku píše :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10">
              <text:list-header>
                <text:p xml:id="id34" text:id="id34" text:style-name="P13"><text:span text:style-name="T8"><text:tab/></text:span><text:span text:style-name="T7">Závěrem se zjistí plošná výměra, vypočte se spotřeba jednotlivých druhů materiálů, např.</text:span><text:span text:style-name="T8"> </text:span><text:span text:style-name="T7">lepidel, laků apod.</text:span></text:p>
                <text:p xml:id="id35" text:id="id35" text:style-name="P13"><text:span text:style-name="T8"><text:tab/></text:span><text:span text:style-name="T7">U složitějších výrobků se vypisuje kusovník na několika tiskopisech. Jsou to tiskopisy pro výpis dřeva, konstrukčních desek, dýh, kování, spotřeby lepidel, laků apod.</text:span></text:p>
                <text:p xml:id="id36" text:id="id36" text:style-name="P13"><text:span text:style-name="T8"><text:tab/></text:span><text:span text:style-name="T7">U výrobků s malým počtem dílců se kusovník vypisuje přímo na konstrukční výkres.</text:span><text:span text:style-name="T8"> 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3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19">Jak v kusovníku počítáme ?</text:span></text:p>
              </text:list-header>
            </text:list>
          </draw:text-box>
        </draw:frame>
        <draw:frame presentation:style-name="pr8" draw:text-style-name="P5" draw:layer="layout" svg:width="21.59cm" svg:height="13.759cm" svg:x="1.905cm" svg:y="4.657cm" presentation:class="outline" presentation:user-transformed="true">
          <draw:text-box>
            <text:list text:style-name="L5">
              <text:list-item>
                <text:p xml:id="id37" text:id="id37" text:style-name="P22"><text:span text:style-name="T7">Při vypisování množství </text:span><text:span text:style-name="T8">(</text:span><text:span text:style-name="T7">spotřeby) počítáme s přesností na </text:span><text:span text:style-name="T11">tisícíny</text:span><text:span text:style-name="T7"> na jeden dílec a vynásobíme počtem dílců. </text:span></text:p>
              </text:list-item>
            </text:list>
            <text:list text:style-name="L2">
              <text:list-header>
                <text:p xml:id="id38" text:id="id38" text:style-name="P23"><text:span text:style-name="T20">U plošných dílců</text:span><text:span text:style-name="T21"> počítáme </text:span><text:span text:style-name="T22">plošnou výměru</text:span><text:span text:style-name="T7"> </text:span></text:p>
                <text:p xml:id="id39" text:id="id39" text:style-name="P23"><text:span text:style-name="T23">(a x b)</text:span><text:span text:style-name="T24"> </text:span><text:span text:style-name="T25">délka x šířka plošného dílce</text:span><text:span text:style-name="T24"> </text:span></text:p>
              </text:list-header>
            </text:list>
            <text:list text:style-name="L10">
              <text:list-header>
                <text:p xml:id="id40" text:id="id40" text:style-name="P24"><text:span text:style-name="T24">a výsledek je v <text:s text:c="2"/></text:span><text:span text:style-name="T26">m</text:span><text:span text:style-name="T27">2</text:span><text:span text:style-name="T28"> </text:span></text:p>
              </text:list-header>
            </text:list>
            <text:list text:style-name="L7">
              <text:list-header>
                <text:p xml:id="id41" text:id="id41" text:style-name="P25"><text:span text:style-name="T29"><text:tab/></text:span></text:p>
              </text:list-header>
            </text:list>
            <text:list text:style-name="L2">
              <text:list-header>
                <text:p xml:id="id42" text:id="id42" text:style-name="P23"><text:span text:style-name="T30">U</text:span><text:span text:style-name="T20"> masivního dřeva</text:span><text:span text:style-name="T21"> počítáme </text:span><text:span text:style-name="T22">objem</text:span><text:span text:style-name="T31"> </text:span></text:p>
              </text:list-header>
            </text:list>
            <text:list text:style-name="L10">
              <text:list-header>
                <text:p xml:id="id43" text:id="id43" text:style-name="P25"><text:span text:style-name="T32"><text:tab/></text:span><text:span text:style-name="T28">(a x b x c)</text:span><text:span text:style-name="T33"> </text:span><text:span text:style-name="T25">délka x šířka x tloušťka dílce</text:span><text:span text:style-name="T34"> </text:span></text:p>
                <text:p xml:id="id44" text:id="id44" text:style-name="P23"><text:span text:style-name="T24">a výsledek je v</text:span><text:span text:style-name="T33"> <text:s text:c="3"/></text:span><text:span text:style-name="T26">m</text:span><text:span text:style-name="T27">3</text:span><text:span text:style-name="T8"> <text:s/>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4" draw:style-name="dp3" draw:master-page-name="lyt-cool" presentation:use-date-time-name="dtd1">
        <draw:frame presentation:style-name="pr3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19">Jak v kusovníku počítáme ?</text:span></text:p>
              </text:list-header>
            </text:list>
          </draw:text-box>
        </draw:frame>
        <draw:frame presentation:style-name="pr6" draw:text-style-name="P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xml:id="id45" text:id="id45" text:style-name="P15"><text:span text:style-name="T15">V posledních řádcích </text:span><text:span text:style-name="T35">spočítáme součty hodnot jednotlivých druhů použitých materiál</text:span><text:span text:style-name="T36">ů</text:span><text:span text:style-name="T15"> tak, abychom měli přehled kolik </text:span><text:span text:style-name="T1">čeho potřebujeme naplánovat, nakoupit, nebo vyzvednout ve skladu</text:span><text:span text:style-name="T15"> na jeden výrobek celkem, např. množství řeziva , konstrukčních desek, dýh, fólií, šroubů do dřeva, kování, lepidel, nátěrových hmot,…..</text:span><text:span text:style-name="T1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1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2-notes" style:family="presentation">
      <style:graphic-properties draw:stroke="none" draw:fill="none">
        <text:list-style style:name="Titulek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outline2" style:family="presentation" style:parent-style-name="Titulek12-outline1">
      <style:graphic-properties>
        <text:list-style style:name="Titulek1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2-outline3" style:family="presentation" style:parent-style-name="Titulek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2-outline4" style:family="presentation" style:parent-style-name="Titulek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5" style:family="presentation" style:parent-style-name="Titulek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6" style:family="presentation" style:parent-style-name="Titulek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7" style:family="presentation" style:parent-style-name="Titulek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8" style:family="presentation" style:parent-style-name="Titulek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outline9" style:family="presentation" style:parent-style-name="Titulek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2-subtitle" style:family="presentation">
      <style:graphic-properties draw:stroke="none" draw:fill="none" draw:textarea-vertical-align="middle">
        <text:list-style style:name="Titulek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.5pt" fo:font-style="normal" fo:text-shadow="none" style:text-underline-style="none" fo:font-weight="normal" style:font-size-asian="20.5pt" style:font-size-complex="20.5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725cm"/>
      <style:text-properties fo:font-size="25.3999996185303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44cm"/>
      <style:text-properties fo:font-size="21.7999992370605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43cm"/>
      <style:text-properties fo:font-size="18.2000007629395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43cm"/>
      <style:text-properties fo:font-size="18.2000007629395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34.0999984741211pt" fo:font-style="normal" fo:text-shadow="none" style:text-underline-style="none" fo:font-weight="bold" style:font-size-asian="21.7999992370605pt" style:font-size-complex="21.7999992370605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1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6" style:family="presentation" style:parent-style-name="Titulek1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1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9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431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431cm" svg:x="1.905cm" svg:y="5.503cm" presentation:class="outline" presentation:placeholder="true">
        <draw:text-box/>
      </draw:frame>
      <draw:frame presentation:style-name="Mpr5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431cm" svg:x="1.905cm" svg:y="5.503cm" presentation:class="outline" presentation:placeholder="true">
        <draw:text-box/>
      </draw:frame>
      <draw:frame presentation:style-name="Mpr8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431cm" svg:x="1.905cm" svg:y="5.503cm" presentation:class="outline" presentation:placeholder="true">
        <draw:text-box/>
      </draw:frame>
      <draw:frame presentation:style-name="Mpr11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431cm" svg:x="1.905cm" svg:y="5.503cm" presentation:class="outline" presentation:placeholder="true">
        <draw:text-box/>
      </draw:frame>
      <draw:frame presentation:style-name="Mpr14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431cm" svg:x="1.905cm" svg:y="5.503cm" presentation:class="outline" presentation:placeholder="true">
        <draw:text-box/>
      </draw:frame>
      <draw:frame presentation:style-name="Mpr17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431cm" svg:x="1.905cm" svg:y="5.503cm" presentation:class="outline" presentation:placeholder="true">
        <draw:text-box/>
      </draw:frame>
      <draw:frame presentation:style-name="Mpr20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431cm" svg:x="1.905cm" svg:y="5.503cm" presentation:class="outline" presentation:placeholder="true">
        <draw:text-box/>
      </draw:frame>
      <draw:frame presentation:style-name="Mpr23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431cm" svg:x="1.905cm" svg:y="5.503cm" presentation:class="outline" presentation:placeholder="true">
        <draw:text-box/>
      </draw:frame>
      <draw:frame presentation:style-name="Mpr26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431cm" svg:x="1.905cm" svg:y="5.503cm" presentation:class="outline" presentation:placeholder="true">
        <draw:text-box/>
      </draw:frame>
      <draw:frame presentation:style-name="Mpr29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431cm" svg:x="1.905cm" svg:y="5.503cm" presentation:class="outline" presentation:placeholder="true">
        <draw:text-box/>
      </draw:frame>
      <draw:frame presentation:style-name="Mpr32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2" style:page-layout-name="PM1" draw:style-name="Mdp1">
      <draw:frame presentation:style-name="Titulek12-title" draw:layer="backgroundobjects" svg:width="21.59cm" svg:height="3.985cm" svg:x="1.905cm" svg:y="1.288cm" presentation:class="title" presentation:placeholder="true">
        <draw:text-box/>
      </draw:frame>
      <draw:frame presentation:style-name="Titulek12-outline1" draw:layer="backgroundobjects" svg:width="21.59cm" svg:height="11.431cm" svg:x="1.905cm" svg:y="5.503cm" presentation:class="outline" presentation:placeholder="true">
        <draw:text-box/>
      </draw:frame>
      <draw:frame presentation:style-name="Mpr35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5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5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6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2-title" draw:layer="backgroundobjects" svg:width="12.7cm" svg:height="9.526cm" svg:x="3.175cm" svg:y="1.904cm" presentation:class="page"/>
        <draw:frame presentation:style-name="Titulek12-notes" draw:layer="backgroundobjects" svg:width="15.24cm" svg:height="11.431cm" svg:x="1.905cm" svg:y="12.065cm" presentation:class="notes" presentation:placeholder="true">
          <draw:text-box/>
        </draw:frame>
        <draw:frame presentation:style-name="Mpr3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lyt-cool" style:page-layout-name="PM1" draw:style-name="Mdp2">
      <draw:rect presentation:style-name="Mpr38" draw:text-style-name="MP3" draw:layer="backgroundobjects" svg:width="24.379cm" svg:height="14.278cm" svg:x="1.021cm" svg:y="4.772cm">
        <text:p/>
      </draw:rect>
      <draw:frame presentation:style-name="lyt-cool-title" draw:layer="backgroundobjects" svg:width="21.692cm" svg:height="3.181cm" svg:x="1.866cm" svg:y="1.399cm" presentation:class="title" presentation:placeholder="true">
        <draw:text-box/>
      </draw:frame>
      <draw:frame presentation:style-name="lyt-cool-outline1" draw:layer="backgroundobjects" svg:width="21.692cm" svg:height="12.002cm" svg:x="1.866cm" svg:y="5.295cm" presentation:class="outline" presentation:placeholder="true">
        <draw:text-box/>
      </draw:frame>
      <draw:rect presentation:style-name="Mpr39" draw:text-style-name="MP3" draw:layer="backgroundobjects" svg:width="0.458cm" svg:height="2.315cm" svg:x="0.001cm" svg:y="0.001cm">
        <text:p/>
      </draw:rect>
      <draw:rect presentation:style-name="Mpr39" draw:text-style-name="MP3" draw:layer="backgroundobjects" svg:width="0.458cm" svg:height="2.315cm" svg:x="0.001cm" svg:y="6cm">
        <text:p/>
      </draw:rect>
      <draw:rect presentation:style-name="Mpr39" draw:text-style-name="MP3" draw:layer="backgroundobjects" svg:width="0.458cm" svg:height="2.315cm" svg:x="0.001cm" svg:y="2.944cm">
        <text:p/>
      </draw:rect>
      <presentation:notes style:page-layout-name="PM0">
        <draw:page-thumbnail presentation:style-name="lyt-cool-title" draw:layer="backgroundobjects" svg:width="12.433cm" svg:height="8.792cm" svg:x="3.308cm" svg:y="2.439cm" presentation:class="page"/>
        <draw:frame presentation:style-name="lyt-cool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 U S O V N Í K</dc:title>
    <meta:initial-creator>Vladimíra Vinterová</meta:initial-creator>
    <meta:creation-date>2002-07-10T20:38:56</meta:creation-date>
    <dc:creator>Vinter - SOŠ stavební</dc:creator>
    <dc:date>2010-09-22T19:21:59</dc:date>
    <meta:editing-cycles>38</meta:editing-cycles>
    <meta:editing-duration>PT9H30M49S</meta:editing-duration>
    <meta:generator>OpenOffice.org/3.3$Win32 OpenOffice.org_project/330m20$Build-9567</meta:generator>
    <meta:document-statistic meta:object-count="243"/>
    <meta:user-defined meta:name="TaxCatchAll"/>
    <meta:user-defined meta:name="TaxKeyword"/>
    <meta:user-defined meta:name="TaxKeywordTaxHTField"/>
  </office:meta>
</office:document-meta>
</file>