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00%"/>
    </style:style>
    <style:style style:name="P2" style:parent-style-name="Normální" style:family="paragraph">
      <style:paragraph-properties fo:text-align="justify" fo:line-height="100%"/>
    </style:style>
    <style:style style:name="P3" style:parent-style-name="Normální" style:family="paragraph">
      <style:paragraph-properties fo:text-align="justify" fo:line-height="100%"/>
    </style:style>
    <style:style style:name="P4" style:parent-style-name="Normální" style:family="paragraph">
      <style:paragraph-properties fo:text-align="justify" fo:line-height="100%"/>
    </style:style>
    <style:style style:name="P5" style:parent-style-name="Normální" style:family="paragraph">
      <style:paragraph-properties fo:text-align="justify" fo:line-height="100%"/>
    </style:style>
    <style:style style:name="P6" style:parent-style-name="Normální" style:family="paragraph">
      <style:paragraph-properties fo:text-align="justify" fo:line-height="100%"/>
    </style:style>
    <style:style style:name="P7" style:parent-style-name="Normální" style:family="paragraph">
      <style:paragraph-properties fo:text-align="justify" fo:line-height="100%"/>
    </style:style>
    <style:style style:name="P8" style:parent-style-name="Normální" style:family="paragraph">
      <style:paragraph-properties fo:text-align="justify" fo:line-height="100%"/>
    </style:style>
    <style:style style:name="P9" style:parent-style-name="Normální" style:family="paragraph">
      <style:paragraph-properties fo:text-align="justify" fo:line-height="100%"/>
    </style:style>
    <style:style style:name="P10" style:parent-style-name="Normální" style:family="paragraph">
      <style:paragraph-properties fo:text-align="justify" fo:line-height="100%"/>
    </style:style>
    <style:style style:name="T11" style:parent-style-name="Hypertextovýodkaz" style:family="text">
      <style:text-properties style:use-window-font-color="true" style:text-underline-type="none"/>
    </style:style>
    <style:style style:name="P12" style:parent-style-name="Normální" style:family="paragraph">
      <style:paragraph-properties fo:text-align="justify" fo:line-height="100%"/>
    </style:style>
    <style:style style:name="P13" style:parent-style-name="Normální" style:family="paragraph">
      <style:paragraph-properties fo:text-align="justify" fo:line-height="100%"/>
    </style:style>
    <style:style style:name="T14" style:parent-style-name="Hypertextovýodkaz" style:family="text">
      <style:text-properties style:use-window-font-color="true" style:text-underline-type="none"/>
    </style:style>
    <style:style style:name="P15" style:parent-style-name="Normální" style:family="paragraph">
      <style:paragraph-properties fo:text-align="justify" fo:line-height="100%"/>
    </style:style>
    <style:style style:name="P16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</style:style>
    <style:style style:name="P44" style:parent-style-name="Normální" style:family="paragraph">
      <style:paragraph-properties fo:margin-bottom="0.0694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</style:style>
    <style:style style:name="P45" style:parent-style-name="Normální" style:family="paragraph">
      <style:paragraph-properties fo:text-align="justify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line-height="100%"/>
    </style:style>
    <style:style style:name="P47" style:parent-style-name="Normální" style:family="paragraph">
      <style:paragraph-properties fo:text-align="justify" fo:line-height="100%"/>
    </style:style>
    <style:style style:name="P48" style:parent-style-name="Normální" style:family="paragraph">
      <style:paragraph-properties fo:text-align="justify" fo:line-height="100%"/>
    </style:style>
    <style:style style:name="P49" style:parent-style-name="Normální" style:family="paragraph">
      <style:paragraph-properties fo:text-align="justify" fo:line-height="100%"/>
    </style:style>
    <style:style style:name="P50" style:parent-style-name="Odstavecseseznamem" style:list-style-name="LFO1" style:family="paragraph">
      <style:paragraph-properties fo:text-align="justify" fo:line-height="100%"/>
      <style:text-properties fo:font-weight="bold" style:font-weight-asian="bold"/>
    </style:style>
    <style:style style:name="P51" style:parent-style-name="Odstavecseseznamem" style:list-style-name="LFO1" style:family="paragraph">
      <style:paragraph-properties fo:text-align="justify" fo:line-height="100%"/>
    </style:style>
    <style:style style:name="P52" style:parent-style-name="Odstavecseseznamem" style:list-style-name="LFO1" style:family="paragraph">
      <style:paragraph-properties fo:text-align="justify" fo:line-height="100%"/>
    </style:style>
    <style:style style:name="P53" style:parent-style-name="Odstavecseseznamem" style:list-style-name="LFO1" style:family="paragraph">
      <style:paragraph-properties fo:text-align="justify" fo:line-height="100%"/>
    </style:style>
    <style:style style:name="P54" style:parent-style-name="Odstavecseseznamem" style:list-style-name="LFO1" style:family="paragraph">
      <style:paragraph-properties fo:text-align="justify" fo:line-height="100%"/>
    </style:style>
    <style:style style:name="P55" style:parent-style-name="Odstavecseseznamem" style:family="paragraph">
      <style:paragraph-properties fo:text-align="justify" fo:line-height="100%"/>
    </style:style>
    <style:style style:name="P56" style:parent-style-name="Odstavecseseznamem" style:family="paragraph">
      <style:paragraph-properties fo:text-align="justify" fo:line-height="100%"/>
    </style:style>
    <style:style style:name="P57" style:parent-style-name="Odstavecseseznamem" style:family="paragraph">
      <style:paragraph-properties fo:text-align="justify" fo:line-height="100%"/>
    </style:style>
    <style:style style:name="P58" style:parent-style-name="Odstavecseseznamem" style:list-style-name="LFO1" style:family="paragraph">
      <style:paragraph-properties fo:text-align="justify" fo:line-height="100%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Odstavecseseznamem" style:list-style-name="LFO1" style:family="paragraph">
      <style:paragraph-properties fo:text-align="justify" fo:line-height="100%"/>
    </style:style>
    <style:style style:name="P61" style:parent-style-name="Odstavecseseznamem" style:list-style-name="LFO1" style:family="paragraph">
      <style:paragraph-properties fo:text-align="justify" fo:line-height="100%"/>
    </style:style>
    <style:style style:name="P62" style:parent-style-name="Odstavecseseznamem" style:list-style-name="LFO1" style:family="paragraph">
      <style:paragraph-properties fo:text-align="justify" fo:line-height="100%"/>
    </style:style>
    <style:style style:name="P63" style:parent-style-name="Odstavecseseznamem" style:list-style-name="LFO1" style:family="paragraph">
      <style:paragraph-properties fo:text-align="justify" fo:line-height="100%"/>
    </style:style>
    <style:style style:name="P64" style:parent-style-name="Odstavecseseznamem" style:list-style-name="LFO1" style:family="paragraph">
      <style:paragraph-properties fo:text-align="justify" fo:line-height="100%"/>
    </style:style>
    <style:style style:name="P65" style:parent-style-name="Odstavecseseznamem" style:list-style-name="LFO1" style:family="paragraph">
      <style:paragraph-properties fo:text-align="justify" fo:line-height="100%"/>
    </style:style>
    <style:style style:name="P66" style:parent-style-name="Odstavecseseznamem" style:list-style-name="LFO1" style:family="paragraph">
      <style:paragraph-properties fo:text-align="justify" fo:line-height="100%"/>
    </style:style>
    <style:style style:name="P67" style:parent-style-name="Odstavecseseznamem" style:list-style-name="LFO1" style:family="paragraph">
      <style:paragraph-properties fo:text-align="justify" fo:line-height="100%"/>
    </style:style>
    <style:style style:name="P68" style:parent-style-name="Odstavecseseznamem" style:list-style-name="LFO1" style:family="paragraph">
      <style:paragraph-properties fo:text-align="justify" fo:line-height="100%"/>
    </style:style>
    <style:style style:name="P69" style:parent-style-name="Odstavecseseznamem" style:family="paragraph">
      <style:paragraph-properties fo:text-align="justify" fo:line-height="100%" fo:margin-left="1in">
        <style:tab-stops/>
      </style:paragraph-properties>
    </style:style>
    <style:style style:name="P70" style:parent-style-name="Odstavecseseznamem" style:list-style-name="LFO1" style:family="paragraph">
      <style:paragraph-properties fo:text-align="justify" fo:line-height="100%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Odstavecseseznamem" style:list-style-name="LFO1" style:family="paragraph">
      <style:paragraph-properties fo:text-align="justify" fo:line-height="100%"/>
    </style:style>
    <style:style style:name="P76" style:parent-style-name="Normální" style:family="paragraph">
      <style:paragraph-properties fo:text-align="justify" fo:line-height="100%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Odstavecseseznamem" style:list-style-name="LFO1" style:family="paragraph">
      <style:paragraph-properties fo:text-align="justify" fo:line-height="100%"/>
    </style:style>
    <style:style style:name="P79" style:parent-style-name="Odstavecseseznamem" style:list-style-name="LFO1" style:family="paragraph">
      <style:paragraph-properties fo:text-align="justify" fo:line-height="100%"/>
    </style:style>
    <style:style style:name="P80" style:parent-style-name="Odstavecseseznamem" style:list-style-name="LFO1" style:family="paragraph">
      <style:paragraph-properties fo:text-align="justify" fo:line-height="100%"/>
    </style:style>
    <style:style style:name="P81" style:parent-style-name="Odstavecseseznamem" style:family="paragraph">
      <style:paragraph-properties fo:text-align="justify" fo:line-height="100%" fo:margin-left="1.5in">
        <style:tab-stops/>
      </style:paragraph-properties>
    </style:style>
    <style:style style:name="P82" style:parent-style-name="Odstavecseseznamem" style:list-style-name="LFO1" style:family="paragraph">
      <style:paragraph-properties fo:text-align="justify" fo:line-height="100%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Odstavecseseznamem" style:list-style-name="LFO1" style:family="paragraph">
      <style:paragraph-properties fo:text-align="justify" fo:line-height="100%"/>
    </style:style>
    <style:style style:name="P85" style:parent-style-name="Odstavecseseznamem" style:family="paragraph">
      <style:paragraph-properties fo:text-align="justify" fo:line-height="100%" fo:margin-left="0.4916in">
        <style:tab-stops/>
      </style:paragraph-properties>
    </style:style>
    <style:style style:name="P86" style:parent-style-name="Odstavecseseznamem" style:family="paragraph">
      <style:paragraph-properties fo:text-align="justify" fo:line-height="100%" fo:margin-left="0.4916in">
        <style:tab-stops/>
      </style:paragraph-properties>
    </style:style>
    <style:style style:name="P87" style:parent-style-name="Odstavecseseznamem" style:list-style-name="LFO1" style:family="paragraph">
      <style:paragraph-properties fo:text-align="justify" fo:line-height="100%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Odstavecseseznamem" style:list-style-name="LFO1" style:family="paragraph">
      <style:paragraph-properties fo:text-align="justify" fo:line-height="100%"/>
    </style:style>
    <style:style style:name="P90" style:parent-style-name="Odstavecseseznamem" style:family="paragraph">
      <style:paragraph-properties fo:text-align="justify" fo:line-height="100%" fo:margin-left="0.4916in">
        <style:tab-stops/>
      </style:paragraph-properties>
    </style:style>
    <style:style style:name="P91" style:parent-style-name="Odstavecseseznamem" style:list-style-name="LFO1" style:family="paragraph">
      <style:paragraph-properties fo:text-align="justify" fo:line-height="100%"/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Odstavecseseznamem" style:family="paragraph">
      <style:paragraph-properties fo:text-align="justify" fo:line-height="100%"/>
    </style:style>
    <style:style style:name="P94" style:parent-style-name="Odstavecseseznamem" style:family="paragraph">
      <style:paragraph-properties fo:text-align="justify" fo:line-height="100%" fo:margin-left="0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Normální" style:family="paragraph">
      <style:paragraph-properties fo:text-align="justify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 fo:text-align="justify" fo:line-height="100%"/>
    </style:style>
    <style:style style:name="P98" style:parent-style-name="Normální" style:family="paragraph">
      <style:paragraph-properties fo:text-align="justify" fo:line-height="100%"/>
    </style:style>
    <style:style style:name="P99" style:parent-style-name="Normální" style:family="paragraph">
      <style:paragraph-properties fo:text-align="justify" fo:line-height="100%"/>
    </style:style>
    <style:style style:name="P100" style:parent-style-name="Normální" style:family="paragraph">
      <style:paragraph-properties fo:text-align="justify" fo:line-height="100%"/>
    </style:style>
    <style:style style:name="P101" style:parent-style-name="Normální" style:family="paragraph">
      <style:paragraph-properties fo:text-align="justify" fo:line-height="100%"/>
    </style:style>
    <style:style style:name="P102" style:parent-style-name="Normální" style:family="paragraph">
      <style:paragraph-properties fo:text-align="justify" fo:line-height="100%"/>
    </style:style>
    <style:style style:name="P103" style:parent-style-name="Normální" style:family="paragraph">
      <style:paragraph-properties fo:text-align="justify" fo:line-height="100%"/>
    </style:style>
    <style:style style:name="P104" style:parent-style-name="Normální" style:family="paragraph">
      <style:paragraph-properties fo:text-align="justify" fo:line-height="100%"/>
    </style:style>
    <style:style style:name="P105" style:parent-style-name="Normální" style:family="paragraph">
      <style:paragraph-properties fo:text-align="justify" fo:line-height="100%"/>
    </style:style>
    <style:style style:name="P106" style:parent-style-name="Normální" style:family="paragraph">
      <style:paragraph-properties fo:text-align="justify" fo:line-height="100%"/>
    </style:style>
    <style:style style:name="P107" style:parent-style-name="Normální" style:family="paragraph">
      <style:paragraph-properties fo:text-align="justify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line-height="100%"/>
    </style:style>
    <style:style style:name="P109" style:parent-style-name="Normální" style:family="paragraph">
      <style:paragraph-properties fo:text-align="justify" fo:line-height="100%"/>
    </style:style>
    <style:style style:name="P110" style:parent-style-name="Normální" style:family="paragraph">
      <style:paragraph-properties fo:text-align="justify" fo:line-height="100%"/>
    </style:style>
    <style:style style:name="P111" style:parent-style-name="Normální" style:family="paragraph">
      <style:paragraph-properties fo:text-align="justify" fo:line-height="100%"/>
    </style:style>
    <style:style style:name="P112" style:parent-style-name="Normální" style:family="paragraph">
      <style:paragraph-properties fo:text-align="justify" fo:line-height="100%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 fo:line-height="100%"/>
    </style:style>
  </office:automatic-styles>
  <office:body>
    <office:text text:use-soft-page-breaks="true">
      <text:p text:style-name="P1">Tématem našeho dnešního setkání je vysvětlit si<text:s/>základy kreslení <text:s/>a čtení truhlářských výkresů. Myslím, že toho mnoho nezkazím, když přirovnám technické kreslení k mluvenému slovu. To slouží k dorozumění lidí mezi sebou.<text:s/><text:s/>Technický výkres slouží k něčemu podobnému, aby se jeden člověk přesně pomocí dohodnutých pravidel vyjádřil prostřednictvím čar a popisu a druhý si jeho grafické sdělení přečetl, porozuměl a dovedl na základě tohoto sdělení vyrobit bezvadný výrobek.</text:p>
      <text:p text:style-name="P2">Každý si dovedeme vybavit situaci, kdy se nás finský turista plynnou finštinou zeptá v Karlových Varech na to, kudy se dostane na lázeňskou kůru do <text:s/>druhého poschodí toho lázeňského domu, jehož jména bohužel zapomněl, ale ví určitě, že to bylo hned za takovou rozkvetlou zahrádkou, no a ještě, že tam má být za pět minut deset. Sledujeme s pobavením, jak se mu hýbou ústa, tušíme, že něco říká, ale nemáme sebemenší představu o čem mluví a co by si asi tak přál. On nemluví česky, my nerozumíme finsky a tak si nerozumíme.</text:p>
      <text:p text:style-name="P3">Aby podobná situace, kdy si lidé nerozumí,<text:s/>nemohla nastat<text:s/>při kreslení a čtení technických výkresů, museli jsme se dohodnout na tom, jakým jednotným způsobem budeme kreslit, kótovat, popisovat a podobně tak, aby kdokoliv znalý podle dohodnutých pravidel nakreslil například šatní skříň ve všech aspektech, které jsou potřebné pro její výrobu a druhý znalý přečetl tento technický výkres a mohl tuto skříň přesně<text:s/>tak, jak autor výkresu zamýšlel, vyrobit.</text:p>
      <text:p text:style-name="P4">Čím začneme? Začneme tím, že si vysvětlíme pojem technická normalizací. Technická normalizace je výraz pro sjednocení pravidel v určitém rozsahu lidské činnosti. Systém normalizace v České republice zná tři úrovně norem.<text:s/></text:p>
      <text:p text:style-name="P5">Českou státní normu, známou pod zkratkou ČSN.<text:s/></text:p>
      <text:p text:style-name="P6">Normy označené jako ČSN vydává Úřad pro normalizaci a měření v Praze a tato norma má celorepublikovou platnost a tedy všichni v oblasti působení této normy ji musí respektovat a dodržovat.</text:p>
      <text:p text:style-name="P7">Normou nižšího řádu je úseková norma<text:s/>neboli ve zkratce<text:s/>UN. Tuto normu, která<text:s/>nesmí svými<text:s/>ustanoveními rušit ani omezovat<text:s/><text:s/>žádnou část vyšší ČSN, vydává příslušné ministerstvo, neboli resort.</text:p>
      <text:p text:style-name="P8">Nejnižším stupněm technické normy v České republice je podniková norma, neboli PN. Tuto normu, která nesmí být v kolizi ani s UN ani ČSN, vydává ředitel podniku a je platná jen pro daný podnik.<text:s/></text:p>
      <text:p text:style-name="P9">Co znamená technická normalizace pro technické kreslení?<text:s/></text:p>
      <text:p text:style-name="P10">V současné době platí<text:s/><text:a office:title="ČSN" xlink:href="http://cs.wikipedia.org/wiki/%C4%8CSN" office:target-frame-name="_top" xlink:show="replace"><text:span text:style-name="T11">ČSN</text:span></text:a> 01 3610<text:s/>– Výkresy v dřevozpracujícím průmyslu</text:p>
      <text:p text:style-name="P12">Tato norma stanoví zásady pro kreslení výkresů výrobků ve dřevozpracujícím průmyslu (v oboru nábytkářském, v oboru stavebně truhlářském a v oborech příbuzných). Ustanovení platí pro všechny druhy výkresů bez ohledu na jejich účel nebo stupeň projektové přípravy.</text:p>
      <text:p text:style-name="P13"><text:a office:title="ČSN" xlink:href="http://cs.wikipedia.org/wiki/%C4%8CSN" office:target-frame-name="_top" xlink:show="replace"><text:span text:style-name="T14">ČSN</text:span></text:a> 01 3610<text:s/>určuje přesná pravidla jak si počínat při kreslení, právě tak, abychom se jako truhláři mezi sebou kreslením a čtením výkresů domluvili.<text:s/></text:p>
      <text:p text:style-name="P15">Co je například v této normě uvedeno. Jsou zde kromě jiných tyto kapitoly:</text:p>
      <text:p text:style-name="P16">4.1<text:tab/>Druhy výkresů</text:p>
      <text:p text:style-name="P17">4.2<text:tab/>Základní požadavky na výkresy</text:p>
      <text:p text:style-name="P18">4.3<text:tab/>Formáty a úprava výkresových listů</text:p>
      <text:p text:style-name="P19">4.4<text:tab/>Skládání výkresů</text:p>
      <text:soft-page-break/>
      <text:p text:style-name="P20">4.5<text:tab/>Popisové pole</text:p>
      <text:p text:style-name="P21">4.7<text:tab/>Měřítka zobrazení</text:p>
      <text:p text:style-name="P22">4.8<text:tab/>Čáry na výkresech</text:p>
      <text:p text:style-name="P23">4.9<text:tab/>Písmo</text:p>
      <text:p text:style-name="P24">4.10<text:tab/>Kótování a tolerování rozměr§</text:p>
      <text:p text:style-name="P25">5<text:tab/>Zobrazování</text:p>
      <text:p text:style-name="P26">6<text:tab/>Označování materiálů</text:p>
      <text:p text:style-name="P27">6.2<text:tab/>Označování materiálů v řezu</text:p>
      <text:p text:style-name="P28">6.2.1<text:tab/>Označování řeziva v řezech</text:p>
      <text:p text:style-name="P29">6.2.2<text:tab/>Označování konstrukčních desek v řezech</text:p>
      <text:p text:style-name="P30">6.2.2.1<text:tab/>Grafické označování</text:p>
      <text:p text:style-name="P31">6.2.2.2<text:tab/>Písmenné označování</text:p>
      <text:p text:style-name="P32">6.2.3.2<text:tab/>Označování směru vláken v pohledech</text:p>
      <text:p text:style-name="P33">6.2.4<text:tab/>Označování materiálů v řezech (kovů, plastů apod.)</text:p>
      <text:p text:style-name="P34">6.2.5<text:tab/>Označování čalounických materiálů v řezech</text:p>
      <text:p text:style-name="P35">6.4<text:tab/>Označování opracování povrchu dřeva</text:p>
      <text:p text:style-name="P36">6.5<text:tab/>Označování povrchových úprav</text:p>
      <text:p text:style-name="P37">7<text:tab/>Kreslení komponentů <text:s/>sestav</text:p>
      <text:p text:style-name="P38">7.3<text:tab/>Kreslení spojovacích součástí</text:p>
      <text:p text:style-name="P39">7.4<text:tab/>Kreslení kování</text:p>
      <text:p text:style-name="P40">8<text:tab/>Kreslení konstrukčních spojů</text:p>
      <text:p text:style-name="P41">8.2<text:tab/>Lepené spoje</text:p>
      <text:p text:style-name="P42">8.3<text:tab/>Mechanické spoje</text:p>
      <text:p text:style-name="P43">My si dnes<text:s text:c="2"/>pro začátek vysvětlíme<text:s/>ve zkrácené, srozumitelné a pro nás dostačující míře<text:s/>několik pojmů a několik základních pravidel<text:s/>z této normy.</text:p>
      <text:p text:style-name="P44">Nejprve.</text:p>
      <text:soft-page-break/>
      <text:p text:style-name="P45">Jaké známe druhy čar na technických výkresech?</text:p>
      <text:p text:style-name="P46">Čáru plnou tlustou – plnou tenkou – čárkovanou tenkou – čerchovanou tenkou – čerchovanou tlustou a čerchovanou se dvěma tečkami.<text:s/></text:p>
      <text:p text:style-name="P47">Teď trochu podrobněji.</text:p>
      <text:p text:style-name="P48">Vezměte si pracovní list a sledujte se mnou oddíl 1.</text:p>
      <text:p text:style-name="P49">Podle názvu a vzhledu čáry rozeznáváme :</text:p>
      <text:list text:style-name="LFO1" text:continue-numbering="true">
        <text:list-item>
          <text:p text:style-name="P50">Plnou<text:s/>čáru tlustou</text:p>
          <text:list text:continue-numbering="true">
            <text:list-item>
              <text:p text:style-name="P51">její tloušťka může být 0,5mm nebo 0,7mm a kreslí se jí :</text:p>
              <text:list text:continue-numbering="true">
                <text:list-item>
                  <text:p text:style-name="P52">viditelné hrany,</text:p>
                </text:list-item>
                <text:list-item>
                  <text:p text:style-name="P53">obrysové čáry v řezech,</text:p>
                </text:list-item>
                <text:list-item>
                  <text:p text:style-name="P54">spáry v řezech.</text:p>
                </text:list-item>
              </text:list>
            </text:list-item>
          </text:list>
        </text:list-item>
      </text:list>
      <text:p text:style-name="P55">Čára plná tlustá je v pracovním listu, jak vidíte, uvedena ve dvou sloupcích právě podle toho, jak je tlustá 0,5mm nebo 0,7mm a určuje pak tloušťku i ostatních čar používaných na výkresu.<text:s/></text:p>
      <text:p text:style-name="P56">Zjednodušeně řečeno, když je plná tlustá čára o tloušťce 0,5 mm, tak všechny ostatní čáry použité na témže výkresu jsou až na výjimky o tloušťce 0,25 mm. Pokud je plná tlustá čára o tloušťce 0,7 mm, pak všechny ostatní čáry na témže výkresu jsou tlusté 0,35 mm.</text:p>
      <text:p text:style-name="P57"/>
      <text:list text:style-name="LFO1" text:continue-numbering="true">
        <text:list-item>
          <text:p text:style-name="P58">Druhou běžně používanou čarou je<text:s/><text:span text:style-name="T59">čára plná tenká</text:span>, tlustá 0,25mm nebo 0,35 mm. Ta se používá na :</text:p>
          <text:list text:continue-numbering="true">
            <text:list-item>
              <text:list>
                <text:list-item>
                  <text:p text:style-name="P60">kótovací čáry,</text:p>
                </text:list-item>
                <text:list-item>
                  <text:p text:style-name="P61">vymezení kótovacích čar,</text:p>
                </text:list-item>
                <text:list-item>
                  <text:p text:style-name="P62">pomocné kótovací čáry,</text:p>
                </text:list-item>
                <text:list-item>
                  <text:p text:style-name="P63">viditelné hrany,</text:p>
                </text:list-item>
                <text:list-item>
                  <text:p text:style-name="P64">odkazové čáry,</text:p>
                </text:list-item>
                <text:list-item>
                  <text:p text:style-name="P65">vodorovné šrafování některých materiálů,</text:p>
                </text:list-item>
                <text:list-item>
                  <text:p text:style-name="P66">ohraničení detailů,</text:p>
                </text:list-item>
                <text:list-item>
                  <text:p text:style-name="P67">spáry v pohledech,</text:p>
                </text:list-item>
                <text:list-item>
                  <text:p text:style-name="P68">označení povrchových vrstev.</text:p>
                </text:list-item>
              </text:list>
            </text:list-item>
          </text:list>
        </text:list-item>
      </text:list>
      <text:p text:style-name="P69"/>
      <text:list text:style-name="LFO1" text:continue-numbering="true">
        <text:list-item>
          <text:p text:style-name="P70">Další čarou o které si řekneme je<text:s/><text:span text:style-name="T71">čára</text:span><text:span text:style-name="T72"><text:s/></text:span><text:span text:style-name="T73">čárkovaná</text:span><text:span text:style-name="T74"><text:s/>tenká</text:span>. Opět ve dvou tloušťkách 0,25 a 0,35mm. Délka čárky je obvykle 5mm, mezera mezi čárkami je asi 1mm. Použijeme ji ke kreslení<text:s/>:</text:p>
          <text:list text:continue-numbering="true">
            <text:list-item>
              <text:list>
                <text:list-item>
                  <text:p text:style-name="P75">skrytých hran a obrysů.</text:p>
                </text:list-item>
              </text:list>
            </text:list-item>
          </text:list>
        </text:list-item>
      </text:list>
      <text:p text:style-name="P76">Čtvrtým druhem čar v pořadí je<text:s/><text:span text:style-name="T77">čára čerchovaná tenká</text:span>. Délka čárky u čerchované čáry bývá 10mm a tečka a obě mezery 1mm</text:p>
      <text:list text:style-name="LFO1" text:continue-numbering="true">
        <text:list-item>
          <text:list>
            <text:list-item>
              <text:list>
                <text:list-item>
                  <text:p text:style-name="P78">používá se pro vyznačení středu,</text:p>
                </text:list-item>
                <text:list-item>
                  <text:p text:style-name="P79">směru pohybu,</text:p>
                </text:list-item>
                <text:list-item>
                  <text:p text:style-name="P80">nejčastěji pak ke značení osy symetrie.</text:p>
                </text:list-item>
              </text:list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Čerchovaná čára tlustá</text:span><text:s/>je další čarou, o které si dnes řekneme. Používá se na kreslení</text:p>
          <text:list text:continue-numbering="true">
            <text:list-item>
              <text:list>
                <text:list-item>
                  <text:p text:style-name="P84">vyznačení<text:s/>roviny řezu. Bývá o tloušťce 0,5 nebo 0,7mm.<text:s/></text:p>
                </text:list-item>
              </text:list>
            </text:list-item>
          </text:list>
        </text:list-item>
      </text:list>
      <text:p text:style-name="P85">Tato<text:s/>čára je znázorněna ve sloupci<text:s/>jako pátá v pořadí.</text:p>
      <text:p text:style-name="P86"/>
      <text:list text:style-name="LFO1" text:continue-numbering="true">
        <text:list-item>
          <text:p text:style-name="P87"><text:span text:style-name="T88">Čerchovaná čára se dvěma tečkami</text:span><text:s/>se používá k</text:p>
          <text:list text:continue-numbering="true">
            <text:list-item>
              <text:list>
                <text:list-item>
                  <text:p text:style-name="P89">vyznačení krajní polohy dílce, který je pohyblivý</text:p>
                </text:list-item>
              </text:list>
            </text:list-item>
          </text:list>
        </text:list-item>
      </text:list>
      <text:p text:style-name="P90"/>
      <text:soft-page-break/>
      <text:list text:style-name="LFO1" text:continue-numbering="true">
        <text:list-item>
          <text:p text:style-name="P91">Poslední dnes<text:s/>zmíněnou čarou je<text:s/><text:span text:style-name="T92">čára od ruky</text:span><text:s/>v tloušťkách <text:s/>0,25mm nebo 0,35. Používá se ke kreslení šrafovacích čar na řezech dřeva, řezech materiály na bázi dřeva a označení lepených spár.<text:s/>Pokud je to možné, dbáme na to, aby čáry<text:s/>od ruky byly takové, že tlustá čára je<text:s/>dvakrát tlustší než čára tenká.</text:p>
        </text:list-item>
      </text:list>
      <text:p text:style-name="P93"/>
      <text:p text:style-name="P94">Závěrem se krátce zmíním o<text:s/><text:span text:style-name="T95">popisu výkresu</text:span>,<text:s/>tedy<text:s/>o číslech, písmenech a symbolech. Ty provádíme čarami tlustými 0,25mm <text:s/>nebo 0,35mm</text:p>
      <text:p text:style-name="P96">Měřítka výkresů.</text:p>
      <text:p text:style-name="P97">Měřítka výkresů slouží k tomu, abychom pro účely technického kreslení mohli zobrazovaný objekt zmenšit nebo zvětšit oproti skutečnosti a nebo jej znázornit přesně v takových rozměrech, jaké má ve skutečnosti. Tato poslední možnost se vyjádří měřítkem 1:1.<text:s/></text:p>
      <text:p text:style-name="P98">Příklad: Bok skříňky je vysoký 45 centimetrů a na technickém výkresu je nakreslen také vysoký 45 cm.<text:s/></text:p>
      <text:p text:style-name="P99">Pokud chceme na technických výkresech v truhlářské praxi znázorňovaný výrobek, nebo jeho část zmenšit, použijeme k tomu některé z následujících měřítek :</text:p>
      <text:p text:style-name="P100">1:2<text:tab/>1:5<text:tab/>1:10<text:tab/>1:20<text:tab/>1:25<text:tab/>1:50</text:p>
      <text:p text:style-name="P101">Příklad: Bok skříňky je vysoký 90 centimetrů a na výkresu<text:s/>je v měřítku 1:10 vysoký <text:s/>9 cm. Devadesát děleno 10 je devět.<text:s/></text:p>
      <text:p text:style-name="P102">Když je zobrazovaný objekt naopak ve skutečnosti malý a potřebujeme jej na výkresu pro přehlednost<text:s/><text:s/>dva krát<text:s/>zvětšit, použijeme měřítko</text:p>
      <text:p text:style-name="P103">2:1<text:s/></text:p>
      <text:p text:style-name="P104">Nesmíme zapomenout v příslušném měřítku zmenšit nebo zvětšit naprosto všechny rozměry zobrazovaného objektu!</text:p>
      <text:p text:style-name="P105">Nebrání-li tomu důležitá okolnost, použijeme v každém případě měřítko 1:1. Znamená to, že objekt je nakreslen ve skutečných rozměrech a je tedy následně možné použít výkres například pro zkontrolování velikostí dílců tím, že je k výkresu přiložíme.</text:p>
      <text:p text:style-name="P106">Použité měřítko se musí na technickém výkresu uvést, obvykle se tak udělá v příslušné kolonce razítka výkresu.</text:p>
      <text:p text:style-name="P107">Druhy výkresů.</text:p>
      <text:p text:style-name="P108">Technické výkresy dělíme v truhlářské praxi na výkresy návrhové a výrobní, montážní a výkresy pro zvláštní účely</text:p>
      <text:p text:style-name="P109">Výrobní výkresy dále dělíme na výkresy součástí, dílců, podsestav, sestav. <text:s/></text:p>
      <text:p text:style-name="P110">Krátké a stručné vysvětlení k tomu najdete v pracovním listu, kterým nás dnešní přednáška provází.</text:p>
      <text:p text:style-name="P111"/>
      <text:p text:style-name="P112">Dnešní výklad uzavřu tím, že krátce pohovořím o<text:s/><text:span text:style-name="T113">popisování technických výkresů</text:span><text:s/>truhláře. Popisujeme obvykle od ruky dobře čitelným písmem, které se podobá písmu kolmému technickému a nebo pomocí šablon o velikosti písma<text:s/><text:tab/>2,5mm<text:tab/><text:tab/>3,5mm<text:tab/><text:s/><text:tab/>5mm a<text:s/><text:tab/><text:tab/>7 mm.</text:p>
      <text:p text:style-name="P114">Tolik tedy pro dnešek. Vyplňte na pracovním listu doplňovačku a s vyplněným jménem a příjmením mi pracovní list za deset minut odevzdej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ter - SOŠ stavební</meta:initial-creator>
    <dc:creator>Vinter - SOŠ stavební</dc:creator>
    <meta:creation-date>2012-02-06T10:44:00Z</meta:creation-date>
    <dc:date>2012-02-06T10:44:00Z</dc:date>
    <meta:template xlink:href="Normal" xlink:type="simple"/>
    <meta:editing-cycles>2</meta:editing-cycles>
    <meta:editing-duration>PT0S</meta:editing-duration>
    <meta:document-statistic meta:page-count="4" meta:paragraph-count="16" meta:word-count="1202" meta:character-count="8278" meta:row-count="59" meta:non-whitespace-character-count="7092"/>
  </office:meta>
</office:document-meta>
</file>