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" style:family="table-cell" style:parent-style-name="Default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3" style:family="table-cell" style:parent-style-name="Default" style:data-style-name="N0">
      <style:table-cell-properties fo:border-top="2pt solid #0000FF" fo:border-bottom="2pt solid #0000FF" fo:border-left="2pt solid #0000FF" fo:border-right="none" style:vertical-align="automatic" fo:background-color="#FFFF00" style:cell-protect="protected"/>
      <style:text-properties fo:color="#0000FF"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FF" fo:border-bottom="2pt solid #0000FF" fo:border-left="none" fo:border-right="none" style:vertical-align="automatic" fo:background-color="#FFFF00" style:cell-protect="protected"/>
      <style:text-properties style:font-name="Times New Roman CE" style:font-name-asian="Times New Roman CE" style:font-name-complex="Times New Roman CE" style:font-family-generic="roman"/>
    </style:style>
    <style:style style:name="ce5" style:family="table-cell" style:parent-style-name="Default" style:data-style-name="N0">
      <style:table-cell-properties fo:border-top="2pt solid #0000FF" fo:border-bottom="2pt solid #0000FF" fo:border-left="none" fo:border-right="none" style:vertical-align="automatic" fo:background-color="#FFFF00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6" style:family="table-cell" style:parent-style-name="Default" style:data-style-name="N0">
      <style:table-cell-properties fo:border-top="2pt solid #0000FF" fo:border-bottom="2pt solid #0000FF" fo:border-left="none" fo:border-right="2pt solid #0000FF" style:vertical-align="automatic" fo:background-color="#FFFF00" style:cell-protect="protected"/>
      <style:text-properties style:font-name="Times New Roman CE" style:font-name-asian="Times New Roman CE" style:font-name-complex="Times New Roman CE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style:font-family-generic="roman"/>
    </style:style>
    <style:style style:name="ce8" style:family="table-cell" style:parent-style-name="Default" style:data-style-name="N4">
      <style:table-cell-properties fo:border-top="thin solid #FF0000" fo:border-bottom="thin solid #FF0000" fo:border-left="thin solid #FF0000" fo:border-right="none" style:vertical-align="automatic" fo:background-color="#00FF00" style:cell-protect="protected"/>
      <style:text-properties style:font-name="Times New Roman CE" style:font-name-asian="Times New Roman CE" style:font-name-complex="Times New Roman CE" style:font-family-generic="roman"/>
    </style:style>
    <style:style style:name="ce9" style:family="table-cell" style:parent-style-name="Default" style:data-style-name="N4">
      <style:table-cell-properties fo:border="thin solid #FF0000" style:vertical-align="automatic" fo:background-color="#00FF00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10" style:family="table-cell" style:parent-style-name="Default" style:data-style-name="N4">
      <style:table-cell-properties fo:border-top="none" fo:border-bottom="thin solid #FF0000" fo:border-left="thin solid #FF0000" fo:border-right="none" style:vertical-align="automatic" fo:background-color="#00FF00" style:cell-protect="protected"/>
      <style:text-properties style:font-name="Times New Roman CE" style:font-name-asian="Times New Roman CE" style:font-name-complex="Times New Roman CE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FF0000"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cell-protect="protected"/>
      <style:text-properties fo:color="#FF0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/>
      <style:text-properties fo:color="#FF0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2pt solid #000000" style:vertical-align="automatic" fo:background-color="#FFFF00" style:cell-protect="protected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#FF00FF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cell-protect="protected"/>
      <style:text-properties fo:color="#008000" style:font-name="Times New Roman CE" style:font-name-asian="Times New Roman CE" style:font-name-complex="Times New Roman CE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cell-protect="protected"/>
      <style:text-properties fo:color="#008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-top="thin solid #FF00FF" fo:border-bottom="none" fo:border-left="thin solid #FF00FF" fo:border-right="thin solid #FF00FF" style:vertical-align="automatic" fo:background-color="transparent" style:cell-protect="protected" style:repeat-content="false"/>
      <style:paragraph-properties fo:text-align="center"/>
      <style:text-properties fo:color="#FF00FF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8000" fo:border-bottom="none" fo:border-left="thin solid #008000" fo:border-right="none" style:vertical-align="automatic" fo:background-color="transparent" style:cell-protect="protected" style:repeat-content="false"/>
      <style:paragraph-properties fo:text-align="center"/>
      <style:text-properties fo:color="#008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8000" fo:border-bottom="none" fo:border-left="none" fo:border-right="thin solid #008000" style:vertical-align="automatic" fo:background-color="transparent" style:cell-protect="protected"/>
      <style:text-properties fo:color="#008000" style:font-name="Times New Roman CE" style:font-name-asian="Times New Roman CE" style:font-name-complex="Times New Roman CE" style:font-family-generic="roman"/>
    </style:style>
    <style:style style:name="ce28" style:family="table-cell" style:parent-style-name="Default" style:data-style-name="N0">
      <style:table-cell-properties fo:border-top="thin solid #008000" fo:border-bottom="none" fo:border-left="thin solid #008000" fo:border-right="thin solid #008000" style:vertical-align="automatic" fo:background-color="transparent" style:cell-protect="protected" style:repeat-content="false"/>
      <style:paragraph-properties fo:text-align="center"/>
      <style:text-properties fo:color="#008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FF" fo:border-bottom="none" fo:border-left="thin solid #0000FF" fo:border-right="thin solid #0000FF" style:vertical-align="automatic" fo:background-color="transparent" style:cell-protect="protected"/>
      <style:text-properties fo:color="#0000FF" style:font-name="Times New Roman CE" style:font-name-asian="Times New Roman CE" style:font-name-complex="Times New Roman CE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 CE" style:font-name-asian="Times New Roman CE" style:font-name-complex="Times New Roman CE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thin solid #FF00FF" fo:border-left="thin solid #FF00FF" fo:border-right="thin solid #FF00FF" style:vertical-align="automatic" fo:background-color="transparent" style:cell-protect="protected" style:repeat-content="false"/>
      <style:paragraph-properties fo:text-align="center"/>
      <style:text-properties fo:color="#FF00FF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8000" fo:border-left="thin solid #008000" fo:border-right="none" style:vertical-align="automatic" fo:background-color="transparent" style:cell-protect="protected" style:repeat-content="false"/>
      <style:paragraph-properties fo:text-align="center"/>
      <style:text-properties fo:color="#008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8000" fo:border-left="none" fo:border-right="thin solid #008000" style:vertical-align="automatic" fo:background-color="transparent" style:cell-protect="protected" style:repeat-content="false"/>
      <style:paragraph-properties fo:text-align="center"/>
      <style:text-properties fo:color="#008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8000" fo:border-left="thin solid #008000" fo:border-right="thin solid #008000" style:vertical-align="automatic" fo:background-color="transparent" style:cell-protect="protected" style:repeat-content="false"/>
      <style:paragraph-properties fo:text-align="center"/>
      <style:text-properties fo:color="#008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FF" fo:border-left="thin solid #0000FF" fo:border-right="thin solid #0000FF" style:vertical-align="automatic" fo:background-color="transparent" style:cell-protect="protected"/>
      <style:text-properties style:font-name="Times New Roman CE" style:font-name-asian="Times New Roman CE" style:font-name-complex="Times New Roman CE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style:font-family-generic="roman"/>
    </style:style>
    <style:style style:name="ce39" style:family="table-cell" style:parent-style-name="Default" style:data-style-name="N41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style:font-family-generic="roman"/>
    </style:style>
    <style:style style:name="ce40" style:family="table-cell" style:parent-style-name="Default" style:data-style-name="N42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style:font-family-generic="roman"/>
    </style:style>
    <style:style style:name="ce41" style:family="table-cell" style:parent-style-name="Default" style:data-style-name="N4">
      <style:table-cell-properties style:vertical-align="automatic" fo:background-color="transparent" style:cell-protect="protected"/>
      <style:text-properties fo:color="#FF00FF" style:font-name="Times New Roman CE" style:font-name-asian="Times New Roman CE" style:font-name-complex="Times New Roman CE" style:font-family-generic="roman"/>
    </style:style>
    <style:style style:name="ce42" style:family="table-cell" style:parent-style-name="Default" style:data-style-name="N4">
      <style:table-cell-properties style:vertical-align="automatic" fo:background-color="transparent" style:cell-protect="protected"/>
      <style:text-properties fo:color="#008000" style:font-name="Times New Roman CE" style:font-name-asian="Times New Roman CE" style:font-name-complex="Times New Roman CE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FF" style:font-name="Times New Roman CE" style:font-name-asian="Times New Roman CE" style:font-name-complex="Times New Roman CE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 CE" style:font-name-asian="Times New Roman CE" style:font-name-complex="Times New Roman CE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 CE" style:font-name-asian="Times New Roman CE" style:font-name-complex="Times New Roman CE" style:font-family-generic="roman"/>
    </style:style>
    <style:style style:name="ce46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 CE" style:font-name-asian="Times New Roman CE" style:font-name-complex="Times New Roman CE" style:font-family-generic="roman"/>
    </style:style>
    <style:style style:name="ce47" style:family="table-cell" style:parent-style-name="Default" style:data-style-name="N42">
      <style:table-cell-properties fo:border="2pt solid #000000" style:vertical-align="automatic" fo:background-color="transparent" style:cell-protect="protected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="thin solid #FF00FF" style:vertical-align="automatic" fo:background-color="transparent" style:cell-protect="protected"/>
      <style:text-properties fo:color="#FF00FF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="thin solid #008000" style:vertical-align="automatic" fo:background-color="transparent" style:cell-protect="protected"/>
      <style:text-properties fo:color="#008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8000" fo:border-bottom="none" fo:border-left="none" fo:border-right="thin solid #008000" style:vertical-align="automatic" fo:background-color="transparent" style:cell-protect="protected"/>
      <style:text-properties fo:color="#008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51" style:family="table-cell" style:parent-style-name="Default" style:data-style-name="N43">
      <style:table-cell-properties fo:border="2pt solid #FF0000" style:vertical-align="automatic" fo:background-color="#FFFF00" style:cell-protect="protected" style:repeat-content="false"/>
      <style:paragraph-properties fo:text-align="center"/>
      <style:text-properties fo:color="#FF0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52" style:family="table-cell" style:parent-style-name="Default" style:data-style-name="N43">
      <style:table-cell-properties fo:border="thin solid #008000" style:vertical-align="automatic" fo:background-color="transparent" style:cell-protect="protected"/>
      <style:text-properties fo:color="#008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53" style:family="table-cell" style:parent-style-name="Default" style:data-style-name="N42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style:vertical-align="automatic" fo:background-color="transparent" style:cell-protect="protected"/>
      <style:text-properties fo:color="#FF00FF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e55" style:family="table-cell" style:parent-style-name="Default" style:data-style-name="N43">
      <style:table-cell-properties style:vertical-align="automatic" fo:background-color="transparent" style:cell-protect="protected"/>
      <style:text-properties fo:color="#008000" style:font-name="Times New Roman CE" style:font-name-asian="Times New Roman CE" style:font-name-complex="Times New Roman C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3">
            <text:p>Střední odborná škola stavební Karlovy Vary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LDTD</text:p>
          </table:table-cell>
          <table:table-cell office:value-type="float" office:value="0" table:style-name="ce9">
            <text:p>0,00</text:p>
          </table:table-cell>
          <table:table-cell table:number-columns-repeated="40" table:style-name="ce7"/>
          <table:table-cell table:number-columns-repeated="16336"/>
        </table:table-row>
        <table:table-row table:style-name="ro2">
          <table:table-cell table:number-columns-repeated="6" table:style-name="ce7"/>
          <table:table-cell office:value-type="string" table:style-name="ce10">
            <text:p>hrana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CENA<text:s/></text:p>
          </table:table-cell>
          <table:table-cell table:number-columns-repeated="39" table:style-name="ce7"/>
          <table:table-cell table:number-columns-repeated="16336"/>
        </table:table-row>
        <table:table-row table:style-name="ro1">
          <table:table-cell office:value-type="string" table:style-name="ce12">
            <text:p>N Á Z E V <text:s text:c="2"/>A K C E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7"/>
          <table:table-cell office:value-type="string" table:style-name="ce10">
            <text:p>doplňky</text:p>
          </table:table-cell>
          <table:table-cell office:value-type="float" office:value="0" table:formula="msoxl:=SUM(M21+M36+M51+M67+M87+M103+M123+M139+M159+M180+M195+M211+M231+M247+M267+M287+M303+M319+M339+M355+M375+M395+M411+M427+M447+M463+M483+M503+M519+M535)" table:style-name="ce9">
            <text:p>0,00</text:p>
          </table:table-cell>
          <table:table-cell office:value-type="string" table:style-name="ce11">
            <text:p>za celou akci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repeated="6"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2">
          <table:table-cell office:value-type="string" table:style-name="ce17">
            <text:p>CELKOVÁ VÝMĚRA - m2</text:p>
          </table:table-cell>
          <table:table-cell table:number-columns-repeated="3" table:style-name="ce7"/>
          <table:table-cell office:value-type="float" office:value="0" table:formula="msoxl:=SUM(E21+E36+E51+E67+E87+E103+E123+E139+E159+E180+E195+E211+E231+E247+E267+E287+E303+E319+E339+E355+E375+E395+E411+E427+E447+E463+E483+E503+E519+E535)" table:style-name="ce18">
            <text:p>0,00</text:p>
          </table:table-cell>
          <table:table-cell table:style-name="ce7"/>
          <table:table-cell table:style-name="ce16"/>
          <table:table-cell table:style-name="ce7"/>
          <table:table-cell office:value-type="currency" office:value="0" table:formula="msoxl:=E5*H1+G6*H2+H3" table:style-name="ce51">
            <text:p>0,00 Kč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style-name="ce7">
            <text:p>Celkem hrany - bm</text:p>
          </table:table-cell>
          <table:table-cell table:number-columns-repeated="5" table:style-name="ce7"/>
          <table:table-cell office:value-type="float" office:value="0" table:formula="msoxl:=SUM(G21+G36+G51+G67+G87+G103+G123+G139+G159+G180+G195+G211+G231+G247+G267+G290+G303+G319+G339+G355+G375+G395+G411+G427+G447+G463+G483+G503+G519+G535)" table:style-name="ce19">
            <text:p>0,00</text:p>
          </table:table-cell>
          <table:table-cell table:number-columns-repeated="41" table:style-name="ce7"/>
          <table:table-cell table:number-columns-repeated="16336"/>
        </table:table-row>
        <table:table-row table:style-name="ro2">
          <table:table-cell table:number-columns-repeated="6"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27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1*C11*D1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style-name="ce20"/>
          <table:table-cell office:value-type="float" office:value="0" table:style-name="ce20">
            <text:p>0</text:p>
          </table:table-cell>
          <table:table-cell table:style-name="ce7"/>
          <table:table-cell office:value-type="float" office:value="0" table:style-name="ce42">
            <text:p>0,00</text:p>
          </table:table-cell>
          <table:table-cell office:value-type="float" office:value="0" table:formula="msoxl:=J11*L1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2*C12*D1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2*L1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3*C13*D1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3*L1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4*C14*D1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4*L1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5*C15*D1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5*L1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6*C16*D1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6*L1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7*C17*D1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7*L1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8*C18*D1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8*L1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9*C19*D1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9*L1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0*C20*D2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0*L2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11:E20)" table:style-name="ce47">
            <text:p>0,000</text:p>
          </table:table-cell>
          <table:table-cell table:style-name="ce7"/>
          <table:table-cell office:value-type="float" office:value="0" table:formula="msoxl:=SUM(G11:G20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11:M20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26*C26*D2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style-name="ce20"/>
          <table:table-cell office:value-type="float" office:value="0" table:style-name="ce20">
            <text:p>0</text:p>
          </table:table-cell>
          <table:table-cell table:style-name="ce7"/>
          <table:table-cell office:value-type="float" office:value="0" table:style-name="ce42">
            <text:p>0,00</text:p>
          </table:table-cell>
          <table:table-cell office:value-type="float" office:value="0" table:formula="msoxl:=J26*L2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7*C27*D2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7*L2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8*C28*D2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8*L2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9*C29*D2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9*L2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0*C30*D3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0*L3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1*C31*D3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1*L3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2*C32*D3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2*L3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3*C33*D3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3*L3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4*C34*D3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4*L3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5*C35*D3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5*L3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26:E35)" table:style-name="ce47">
            <text:p>0,000</text:p>
          </table:table-cell>
          <table:table-cell table:style-name="ce7"/>
          <table:table-cell office:value-type="float" office:value="0" table:formula="msoxl:=SUM(G26:G35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26:M35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41*C41*D41/10000" table:style-name="ce40">
            <text:p>0,000</text:p>
          </table:table-cell>
          <table:table-cell table:style-name="ce7"/>
          <table:table-cell office:value-type="float" office:value="0" table:style-name="ce41">
            <text:p>0,00</text:p>
          </table:table-cell>
          <table:table-cell table:style-name="ce7"/>
          <table:table-cell table:style-name="ce20"/>
          <table:table-cell office:value-type="float" office:value="0" table:style-name="ce20">
            <text:p>0</text:p>
          </table:table-cell>
          <table:table-cell table:style-name="ce7"/>
          <table:table-cell office:value-type="float" office:value="0" table:style-name="ce42">
            <text:p>0,00</text:p>
          </table:table-cell>
          <table:table-cell office:value-type="float" office:value="0" table:formula="msoxl:=J41*L4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42*C42*D4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2*L4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43*C43*D4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3*L4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44*C44*D4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4*L4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5*C45*D4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5*L4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6*C46*D4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6*L4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7*C47*D4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7*L4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8*C48*D4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8*L4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9*C49*D4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9*L4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0*C50*D5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0*L5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41:E50)" table:style-name="ce47">
            <text:p>0,000</text:p>
          </table:table-cell>
          <table:table-cell table:style-name="ce7"/>
          <table:table-cell office:value-type="float" office:value="0" table:formula="msoxl:=SUM(G41:G50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41:M50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27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57*C57*D57/10000" table:style-name="ce40">
            <text:p>0,000</text:p>
          </table:table-cell>
          <table:table-cell table:style-name="ce7"/>
          <table:table-cell office:value-type="float" office:value="0" table:style-name="ce41">
            <text:p>0,00</text:p>
          </table:table-cell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7*L5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58*C58*D5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8*L5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59*C59*D5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9*L5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60*C60*D6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60*L6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61*C61*D6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61*L6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62*C62*D6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62*L6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63*C63*D6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63*L6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64*C64*D6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64*L6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65*C65*D6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65*L6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66*C66*D6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66*L6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57:E66)" table:style-name="ce47">
            <text:p>0,000</text:p>
          </table:table-cell>
          <table:table-cell table:style-name="ce7"/>
          <table:table-cell office:value-type="float" office:value="0" table:formula="msoxl:=SUM(G57:G66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57:M66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4" table:style-name="ro2">
          <table:table-cell table:number-columns-repeated="2" table:style-name="ce7"/>
          <table:table-cell table:number-columns-repeated="2" table:style-name="ce40"/>
          <table:table-cell table:style-name="ce53"/>
          <table:table-cell table:style-name="ce7"/>
          <table:table-cell table:style-name="ce54"/>
          <table:table-cell table:number-columns-repeated="5" table:style-name="ce7"/>
          <table:table-cell table:style-name="ce55"/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77*C77*D77/10000" table:style-name="ce40">
            <text:p>0,000</text:p>
          </table:table-cell>
          <table:table-cell table:style-name="ce7"/>
          <table:table-cell office:value-type="float" office:value="0" table:style-name="ce41">
            <text:p>0,00</text:p>
          </table:table-cell>
          <table:table-cell table:style-name="ce7"/>
          <table:table-cell table:style-name="ce20"/>
          <table:table-cell office:value-type="float" office:value="0" table:style-name="ce20">
            <text:p>0</text:p>
          </table:table-cell>
          <table:table-cell table:style-name="ce7"/>
          <table:table-cell office:value-type="float" office:value="0" table:style-name="ce42">
            <text:p>0,00</text:p>
          </table:table-cell>
          <table:table-cell office:value-type="float" office:value="0" table:formula="msoxl:=J77*L7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78*C78*D7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78*L7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79*C79*D79/10000" table:style-name="ce40">
            <text:p>0,000</text:p>
          </table:table-cell>
          <table:table-cell table:style-name="ce7"/>
          <table:table-cell office:value-type="float" office:value="0" table:style-name="ce41">
            <text:p>0,00</text:p>
          </table:table-cell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79*L7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80*C80*D8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80*L8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81*C81*D81/10000" table:style-name="ce40">
            <text:p>0,000</text:p>
          </table:table-cell>
          <table:table-cell table:style-name="ce7"/>
          <table:table-cell office:value-type="float" office:value="0" table:style-name="ce41">
            <text:p>0,00</text:p>
          </table:table-cell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81*L8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82*C82*D8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82*L8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83*C83*D8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83*L8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84*C84*D8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84*L8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85*C85*D8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85*L8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86*C86*D8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86*L8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77:E86)" table:style-name="ce47">
            <text:p>0,000</text:p>
          </table:table-cell>
          <table:table-cell table:style-name="ce7"/>
          <table:table-cell office:value-type="float" office:value="0" table:formula="msoxl:=SUM(G77:G86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77:M86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93*C93*D9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style-name="ce20"/>
          <table:table-cell office:value-type="float" office:value="0" table:style-name="ce20">
            <text:p>0</text:p>
          </table:table-cell>
          <table:table-cell table:style-name="ce7"/>
          <table:table-cell office:value-type="float" office:value="0" table:style-name="ce42">
            <text:p>0,00</text:p>
          </table:table-cell>
          <table:table-cell office:value-type="float" office:value="0" table:formula="msoxl:=J93*L9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94*C94*D9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style-name="ce20"/>
          <table:table-cell office:value-type="float" office:value="0" table:style-name="ce20">
            <text:p>0</text:p>
          </table:table-cell>
          <table:table-cell table:style-name="ce7"/>
          <table:table-cell office:value-type="float" office:value="0" table:style-name="ce42">
            <text:p>0,00</text:p>
          </table:table-cell>
          <table:table-cell office:value-type="float" office:value="0" table:formula="msoxl:=J94*L9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95*C95*D9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95*L9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96*C96*D9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96*L9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97*C97*D9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97*L9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98*C98*D9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98*L9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99*C99*D9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99*L9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100*C100*D10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00*L10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01*C101*D10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01*L10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102*C102*D10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02*L10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93:E102)" table:style-name="ce47">
            <text:p>0,000</text:p>
          </table:table-cell>
          <table:table-cell table:style-name="ce7"/>
          <table:table-cell office:value-type="float" office:value="0" table:formula="msoxl:=SUM(G93:G102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93:M102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6" table:style-name="ro2">
          <table:table-cell table:number-columns-repeated="6"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27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113*C113*D113/10000" table:style-name="ce40">
            <text:p>0,000</text:p>
          </table:table-cell>
          <table:table-cell table:style-name="ce7"/>
          <table:table-cell office:value-type="float" office:value="0" table:style-name="ce41">
            <text:p>0,00</text:p>
          </table:table-cell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13*L11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114*C114*D11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14*L11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115*C115*D11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15*L11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116*C116*D11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16*L11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117*C117*D11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17*L11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18*C118*D11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18*L11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19*C119*D11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19*L11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20*C120*D12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20*L12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21*C121*D12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21*L12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22*C122*D12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22*L12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113:E122)" table:style-name="ce47">
            <text:p>0,000</text:p>
          </table:table-cell>
          <table:table-cell table:style-name="ce7"/>
          <table:table-cell office:value-type="float" office:value="0" table:formula="msoxl:=SUM(G113:G122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113:M122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129*C129*D129/10000" table:style-name="ce40">
            <text:p>0,000</text:p>
          </table:table-cell>
          <table:table-cell table:style-name="ce7"/>
          <table:table-cell office:value-type="float" office:value="0" table:style-name="ce41">
            <text:p>0,00</text:p>
          </table:table-cell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29*L12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130*C130*D13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30*L13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office:value-type="float" office:value="0" table:style-name="ce38">
            <text:p>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formula="msoxl:=B131*C131*D13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31*L13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32*C132*D13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32*L13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33*C133*D13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33*L13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34*C134*D13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34*L13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35*C135*D13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35*L13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36*C136*D13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36*L13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37*C137*D13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37*L13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38*C138*D13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38*L13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129:E138)" table:style-name="ce47">
            <text:p>0,000</text:p>
          </table:table-cell>
          <table:table-cell table:style-name="ce7"/>
          <table:table-cell office:value-type="float" office:value="0" table:formula="msoxl:=SUM(G129:G138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129:M138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4" table:style-name="ro2">
          <table:table-cell table:number-columns-repeated="2" table:style-name="ce7"/>
          <table:table-cell table:number-columns-repeated="2" table:style-name="ce40"/>
          <table:table-cell table:style-name="ce53"/>
          <table:table-cell table:style-name="ce7"/>
          <table:table-cell table:style-name="ce54"/>
          <table:table-cell table:number-columns-repeated="5" table:style-name="ce7"/>
          <table:table-cell table:style-name="ce55"/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49*C149*D14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49*L14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50*C150*D15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50*L15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51*C151*D15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51*L15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52*C152*D15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52*L15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53*C153*D15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53*L15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54*C154*D15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54*L15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55*C155*D15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55*L15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56*C156*D15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56*L15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57*C157*D15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57*L15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58*C158*D15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58*L15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149:E158)" table:style-name="ce47">
            <text:p>0,000</text:p>
          </table:table-cell>
          <table:table-cell table:style-name="ce7"/>
          <table:table-cell office:value-type="float" office:value="0" table:formula="msoxl:=SUM(G149:G158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149:M158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7" table:style-name="ro2">
          <table:table-cell table:number-columns-repeated="6"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27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70*C170*D17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70*L17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71*C171*D17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71*L17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72*C172*D17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72*L17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73*C173*D17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73*L17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74*C174*D17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74*L17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75*C175*D17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75*L17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76*C176*D17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76*L17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77*C177*D17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77*L17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78*C178*D17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78*L17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79*C179*D17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79*L17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170:E179)" table:style-name="ce47">
            <text:p>0,000</text:p>
          </table:table-cell>
          <table:table-cell table:style-name="ce7"/>
          <table:table-cell office:value-type="float" office:value="0" table:formula="msoxl:=SUM(G170:G179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170:M179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85*C185*D18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85*L18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86*C186*D18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86*L18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87*C187*D18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87*L18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88*C188*D18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88*L18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89*C189*D18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89*L18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90*C190*D19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90*L19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91*C191*D19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91*L19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92*C192*D19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92*L19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93*C193*D19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93*L19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194*C194*D19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194*L19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185:E194)" table:style-name="ce47">
            <text:p>0,000</text:p>
          </table:table-cell>
          <table:table-cell table:style-name="ce7"/>
          <table:table-cell office:value-type="float" office:value="0" table:formula="msoxl:=SUM(G185:G194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185:M194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01*C201*D20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01*L20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02*C202*D20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02*L20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03*C203*D20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03*L20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04*C204*D20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04*L20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05*C205*D20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05*L20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06*C206*D20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06*L20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07*C207*D20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07*L20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08*C208*D20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08*L20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09*C209*D20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09*L20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10*C210*D21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10*L21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201:E210)" table:style-name="ce47">
            <text:p>0,000</text:p>
          </table:table-cell>
          <table:table-cell table:style-name="ce7"/>
          <table:table-cell office:value-type="float" office:value="0" table:formula="msoxl:=SUM(G201:G210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201:M210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6" table:style-name="ro2">
          <table:table-cell table:number-columns-repeated="6"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27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21*C221*D22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21*L22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22*C222*D22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22*L22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23*C223*D22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23*L22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24*C224*D22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24*L22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25*C225*D22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25*L22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26*C226*D22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26*L22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27*C227*D22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27*L22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28*C228*D22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28*L22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29*C229*D22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29*L22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30*C230*D23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30*L23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221:E230)" table:style-name="ce47">
            <text:p>0,000</text:p>
          </table:table-cell>
          <table:table-cell table:style-name="ce7"/>
          <table:table-cell office:value-type="float" office:value="0" table:formula="msoxl:=SUM(G221:G230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221:M230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37*C237*D23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37*L23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38*C238*D23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38*L23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39*C239*D23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39*L23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40*C240*D24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40*L24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41*C241*D24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41*L24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42*C242*D24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42*L24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43*C243*D24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43*L24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44*C244*D24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44*L24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45*C245*D24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45*L24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46*C246*D24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46*L24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237:E246)" table:style-name="ce47">
            <text:p>0,000</text:p>
          </table:table-cell>
          <table:table-cell table:style-name="ce7"/>
          <table:table-cell office:value-type="float" office:value="0" table:formula="msoxl:=SUM(G237:G246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237:M246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4" table:style-name="ro2">
          <table:table-cell table:number-columns-repeated="2" table:style-name="ce7"/>
          <table:table-cell table:number-columns-repeated="2" table:style-name="ce40"/>
          <table:table-cell table:style-name="ce53"/>
          <table:table-cell table:style-name="ce7"/>
          <table:table-cell table:style-name="ce54"/>
          <table:table-cell table:number-columns-repeated="5" table:style-name="ce7"/>
          <table:table-cell table:style-name="ce55"/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57*C257*D25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57*L25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58*C258*D25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58*L25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59*C259*D25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59*L25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60*C260*D26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60*L26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61*C261*D26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61*L26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62*C262*D26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62*L26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63*C263*D26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63*L26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64*C264*D26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64*L26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65*C265*D26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65*L26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66*C266*D26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66*L26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257:E266)" table:style-name="ce47">
            <text:p>0,000</text:p>
          </table:table-cell>
          <table:table-cell table:style-name="ce7"/>
          <table:table-cell office:value-type="float" office:value="0" table:formula="msoxl:=SUM(G257:G266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257:M266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6" table:style-name="ro2">
          <table:table-cell table:number-columns-repeated="6"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27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77*C277*D27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77*L27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78*C278*D27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78*L27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79*C279*D27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79*L27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80*C280*D28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80*L28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81*C281*D28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81*L28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82*C282*D28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82*L28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83*C283*D28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83*L28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84*C284*D28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84*L28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85*C285*D28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85*L28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86*C286*D28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86*L28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277:E286)" table:style-name="ce47">
            <text:p>0,000</text:p>
          </table:table-cell>
          <table:table-cell table:style-name="ce7"/>
          <table:table-cell office:value-type="float" office:value="0" table:formula="msoxl:=SUM(G277:G286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277:M286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93*C293*D29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93*L29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94*C294*D29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94*L29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95*C295*D29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95*L29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96*C296*D29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96*L29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97*C297*D29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97*L29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98*C298*D29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98*L29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299*C299*D29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299*L29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00*C300*D30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00*L30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01*C301*D30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01*L30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02*C302*D30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02*L30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293:E302)" table:style-name="ce47">
            <text:p>0,000</text:p>
          </table:table-cell>
          <table:table-cell table:style-name="ce7"/>
          <table:table-cell office:value-type="float" office:value="0" table:formula="msoxl:=SUM(G293:G302)" table:style-name="ce48">
            <text:p>0,00</text:p>
          </table:table-cell>
          <table:table-cell table:number-columns-repeated="5" table:style-name="ce7"/>
          <table:table-cell office:value-type="float" office:value="0" table:formula="msoxl:=SUM(M293:M302)" table:style-name="ce49">
            <text:p>$0,00<text:s/>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09*C309*D30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09*L30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10*C310*D31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10*L31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11*C311*D31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11*L31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12*C312*D31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12*L31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13*C313*D31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13*L31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14*C314*D31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14*L31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15*C315*D31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15*L31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16*C316*D31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16*L31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17*C317*D31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17*L31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18*C318*D31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18*L31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309:E318)" table:style-name="ce47">
            <text:p>0,000</text:p>
          </table:table-cell>
          <table:table-cell table:style-name="ce7"/>
          <table:table-cell office:value-type="float" office:value="0" table:formula="msoxl:=SUM(G309:G318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309:M318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6" table:style-name="ro2">
          <table:table-cell table:number-columns-repeated="6"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27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29*C329*D32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29*L32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30*C330*D33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30*L33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31*C331*D33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31*L33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32*C332*D33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32*L33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33*C333*D33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33*L33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34*C334*D33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34*L33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35*C335*D33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35*L33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36*C336*D33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36*L33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37*C337*D33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37*L33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38*C338*D33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38*L33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329:E338)" table:style-name="ce47">
            <text:p>0,000</text:p>
          </table:table-cell>
          <table:table-cell table:style-name="ce7"/>
          <table:table-cell office:value-type="float" office:value="0" table:formula="msoxl:=SUM(G329:G338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329:M338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45*C345*D34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45*L34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46*C346*D34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46*L34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47*C347*D34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47*L34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48*C348*D34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48*L34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49*C349*D34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49*L34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50*C350*D35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50*L35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51*C351*D35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51*L35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52*C352*D35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52*L35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53*C353*D35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53*L35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54*C354*D35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54*L35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345:E354)" table:style-name="ce47">
            <text:p>0,000</text:p>
          </table:table-cell>
          <table:table-cell table:style-name="ce7"/>
          <table:table-cell office:value-type="float" office:value="0" table:formula="msoxl:=SUM(G345:G354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345:M354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4" table:style-name="ro2">
          <table:table-cell table:number-columns-repeated="2" table:style-name="ce7"/>
          <table:table-cell table:number-columns-repeated="2" table:style-name="ce40"/>
          <table:table-cell table:style-name="ce53"/>
          <table:table-cell table:style-name="ce7"/>
          <table:table-cell table:style-name="ce54"/>
          <table:table-cell table:number-columns-repeated="5" table:style-name="ce7"/>
          <table:table-cell table:style-name="ce55"/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65*C365*D36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65*L36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66*C366*D36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66*L36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67*C367*D36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67*L36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68*C368*D36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68*L36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69*C369*D36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69*L36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70*C370*D37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70*L37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71*C371*D37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71*L37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72*C372*D37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72*L37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73*C373*D37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73*L37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74*C374*D37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74*L37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365:E374)" table:style-name="ce47">
            <text:p>0,000</text:p>
          </table:table-cell>
          <table:table-cell table:style-name="ce7"/>
          <table:table-cell office:value-type="float" office:value="0" table:formula="msoxl:=SUM(G365:G374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365:M374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6" table:style-name="ro2">
          <table:table-cell table:number-columns-repeated="6"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27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85*C385*D38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85*L38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86*C386*D38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86*L38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87*C387*D38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87*L38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88*C388*D38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88*L38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89*C389*D38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89*L38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90*C390*D39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90*L39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91*C391*D39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91*L39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92*C392*D39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92*L39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93*C393*D39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93*L39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394*C394*D39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394*L39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385:E394)" table:style-name="ce47">
            <text:p>0,000</text:p>
          </table:table-cell>
          <table:table-cell table:style-name="ce7"/>
          <table:table-cell office:value-type="float" office:value="0" table:formula="msoxl:=SUM(G385:G394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385:M394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01*C401*D40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01*L40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02*C402*D40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02*L40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03*C403*D40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03*L40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04*C404*D40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04*L40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05*C405*D40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05*L40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06*C406*D40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06*L40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07*C407*D40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07*L40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08*C408*D40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08*L40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09*C409*D40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09*L40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10*C410*D41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10*L41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401:E410)" table:style-name="ce47">
            <text:p>0,000</text:p>
          </table:table-cell>
          <table:table-cell table:style-name="ce7"/>
          <table:table-cell office:value-type="float" office:value="0" table:formula="msoxl:=SUM(G401:G410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401:M410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17*C417*D41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17*L41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18*C418*D41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18*L41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19*C419*D41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19*L41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20*C420*D42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20*L42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21*C421*D42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21*L42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22*C422*D42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22*L42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23*C423*D42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23*L42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24*C424*D42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24*L42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25*C425*D42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25*L42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26*C426*D42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26*L42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417:E426)" table:style-name="ce47">
            <text:p>0,000</text:p>
          </table:table-cell>
          <table:table-cell table:style-name="ce7"/>
          <table:table-cell office:value-type="float" office:value="0" table:formula="msoxl:=SUM(G417:G426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417:M426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6" table:style-name="ro2">
          <table:table-cell table:number-columns-repeated="6"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27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37*C437*D43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37*L43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38*C438*D43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38*L43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39*C439*D43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39*L43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40*C440*D44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40*L44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41*C441*D44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41*L44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42*C442*D44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42*L44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43*C443*D44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43*L44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44*C444*D44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44*L44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45*C445*D44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45*L44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46*C446*D44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46*L44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437:E446)" table:style-name="ce47">
            <text:p>0,000</text:p>
          </table:table-cell>
          <table:table-cell table:style-name="ce7"/>
          <table:table-cell office:value-type="float" office:value="0" table:formula="msoxl:=SUM(G437:G446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437:M446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53*C453*D45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53*L45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54*C454*D45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54*L45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55*C455*D45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55*L45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56*C456*D45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56*L45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57*C457*D45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57*L45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58*C458*D45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58*L45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59*C459*D45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59*L45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60*C460*D46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60*L46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61*C461*D46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61*L46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62*C462*D46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62*L46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453:E462)" table:style-name="ce47">
            <text:p>0,000</text:p>
          </table:table-cell>
          <table:table-cell table:style-name="ce7"/>
          <table:table-cell office:value-type="float" office:value="0" table:formula="msoxl:=SUM(G453:G462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453:M462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4" table:style-name="ro2">
          <table:table-cell table:number-columns-repeated="2" table:style-name="ce7"/>
          <table:table-cell table:number-columns-repeated="2" table:style-name="ce40"/>
          <table:table-cell table:style-name="ce53"/>
          <table:table-cell table:style-name="ce7"/>
          <table:table-cell table:style-name="ce54"/>
          <table:table-cell table:number-columns-repeated="5" table:style-name="ce7"/>
          <table:table-cell table:style-name="ce55"/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73*C473*D47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73*L47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74*C474*D47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74*L47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75*C475*D47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75*L47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76*C476*D47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76*L47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77*C477*D47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77*L47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78*C478*D47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78*L47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79*C479*D47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79*L47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80*C480*D48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80*L48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81*C481*D48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81*L48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82*C482*D48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82*L48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473:E482)" table:style-name="ce47">
            <text:p>0,000</text:p>
          </table:table-cell>
          <table:table-cell table:style-name="ce7"/>
          <table:table-cell office:value-type="float" office:value="0" table:formula="msoxl:=SUM(G473:G482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473:M482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6" table:style-name="ro2">
          <table:table-cell table:number-columns-repeated="6"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27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93*C493*D49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93*L49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94*C494*D49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94*L49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95*C495*D49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95*L49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96*C496*D49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96*L49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97*C497*D49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97*L49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98*C498*D49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98*L49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499*C499*D49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499*L49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00*C500*D50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00*L50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01*C501*D50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01*L50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02*C502*D50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02*L50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493:E502)" table:style-name="ce47">
            <text:p>0,000</text:p>
          </table:table-cell>
          <table:table-cell table:style-name="ce7"/>
          <table:table-cell office:value-type="float" office:value="0" table:formula="msoxl:=SUM(G493:G502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493:M502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09*C509*D50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09*L50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10*C510*D51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10*L51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11*C511*D51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11*L51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12*C512*D51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12*L51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13*C513*D51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13*L51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14*C514*D51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14*L51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15*C515*D51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15*L51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16*C516*D51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16*L51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17*C517*D51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17*L51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18*C518*D51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18*L51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509:E518)" table:style-name="ce47">
            <text:p>0,000</text:p>
          </table:table-cell>
          <table:table-cell table:style-name="ce7"/>
          <table:table-cell office:value-type="float" office:value="0" table:formula="msoxl:=SUM(G509:G518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509:M518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2" table:style-name="ro2">
          <table:table-cell table:number-columns-repeated="6"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20">
            <text:p>Element :</text:p>
          </table:table-cell>
          <table:table-cell table:style-name="ce21"/>
          <table:table-cell table:number-columns-repeated="3" table:style-name="ce20"/>
          <table:table-cell table:style-name="ce7"/>
          <table:table-cell table:style-name="ce16"/>
          <table:table-cell table:number-columns-repeated="7"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3">
          <table:table-cell office:value-type="string" table:style-name="ce22">
            <text:p>název dílce</text:p>
          </table:table-cell>
          <table:table-cell office:value-type="string" table:style-name="ce23">
            <text:p>počet</text:p>
          </table:table-cell>
          <table:table-cell office:value-type="string" table:style-name="ce23">
            <text:p>délka</text:p>
          </table:table-cell>
          <table:table-cell office:value-type="string" table:style-name="ce23">
            <text:p>šířka<text:s/></text:p>
          </table:table-cell>
          <table:table-cell office:value-type="string" table:style-name="ce24">
            <text:p>celkem</text:p>
          </table:table-cell>
          <table:table-cell table:style-name="ce7"/>
          <table:table-cell office:value-type="string" table:style-name="ce25">
            <text:p>hrany</text:p>
          </table:table-cell>
          <table:table-cell table:style-name="ce7"/>
          <table:table-cell office:value-type="string" table:style-name="ce26">
            <text:p>Název</text:p>
          </table:table-cell>
          <table:table-cell table:style-name="ce50"/>
          <table:table-cell table:style-name="ce7"/>
          <table:table-cell office:value-type="string" table:style-name="ce28">
            <text:p>Cena / ks</text:p>
          </table:table-cell>
          <table:table-cell office:value-type="string" table:style-name="ce28">
            <text:p>Cena</text:p>
          </table:table-cell>
          <table:table-cell table:style-name="ce7"/>
          <table:table-cell office:value-type="string" table:style-name="ce29">
            <text:p>Poznámky k elementu :</text:p>
          </table:table-cell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30"/>
          <table:table-cell office:value-type="string" table:style-name="ce31">
            <text:p>kusů<text:s/></text:p>
          </table:table-cell>
          <table:table-cell office:value-type="string" table:style-name="ce31">
            <text:p>cm</text:p>
          </table:table-cell>
          <table:table-cell office:value-type="string" table:style-name="ce31">
            <text:p>cm</text:p>
          </table:table-cell>
          <table:table-cell office:value-type="string" table:style-name="ce32">
            <text:p>m2</text:p>
          </table:table-cell>
          <table:table-cell table:style-name="ce7"/>
          <table:table-cell office:value-type="string" table:style-name="ce33">
            <text:p>bm</text:p>
          </table:table-cell>
          <table:table-cell table:style-name="ce7"/>
          <table:table-cell office:value-type="string" table:style-name="ce34">
            <text:p>doplňku</text:p>
          </table:table-cell>
          <table:table-cell office:value-type="string" table:style-name="ce35">
            <text:p>ks</text:p>
          </table:table-cell>
          <table:table-cell table:style-name="ce7"/>
          <table:table-cell office:value-type="string" table:style-name="ce36">
            <text:p>doplňku</text:p>
          </table:table-cell>
          <table:table-cell office:value-type="string" table:style-name="ce36">
            <text:p>doplňku</text:p>
          </table:table-cell>
          <table:table-cell table:style-name="ce7"/>
          <table:table-cell table:style-name="ce37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25*C525*D525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25*L525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26*C526*D526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26*L526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27*C527*D527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27*L527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28*C528*D528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28*L528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29*C529*D529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29*L529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30*C530*D530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30*L530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31*C531*D531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31*L531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32*C532*D532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32*L532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33*C533*D533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33*L533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table:style-name="ce7"/>
          <table:table-cell table:style-name="ce38"/>
          <table:table-cell table:number-columns-repeated="2" table:style-name="ce39"/>
          <table:table-cell office:value-type="float" office:value="0" table:formula="msoxl:=B534*C534*D534/10000" table:style-name="ce40">
            <text:p>0,000</text:p>
          </table:table-cell>
          <table:table-cell table:style-name="ce7"/>
          <table:table-cell table:style-name="ce41"/>
          <table:table-cell table:style-name="ce7"/>
          <table:table-cell table:number-columns-repeated="2" table:style-name="ce20"/>
          <table:table-cell table:style-name="ce7"/>
          <table:table-cell table:style-name="ce42"/>
          <table:table-cell office:value-type="float" office:value="0" table:formula="msoxl:=J534*L534" table:style-name="ce42">
            <text:p>0,00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style-name="ro2">
          <table:table-cell office:value-type="string" table:style-name="ce44">
            <text:p>Celkem na element m2</text:p>
          </table:table-cell>
          <table:table-cell table:style-name="ce45"/>
          <table:table-cell table:number-columns-repeated="2" table:style-name="ce46"/>
          <table:table-cell office:value-type="float" office:value="0" table:formula="msoxl:=SUM(E525:E534)" table:style-name="ce47">
            <text:p>0,000</text:p>
          </table:table-cell>
          <table:table-cell table:style-name="ce7"/>
          <table:table-cell office:value-type="float" office:value="0" table:formula="msoxl:=SUM(G525:G534)" table:style-name="ce48">
            <text:p>0,00</text:p>
          </table:table-cell>
          <table:table-cell table:number-columns-repeated="5" table:style-name="ce7"/>
          <table:table-cell office:value-type="currency" office:value="0" table:formula="msoxl:=SUM(M525:M534)" table:style-name="ce52">
            <text:p>0,00 Kč</text:p>
          </table:table-cell>
          <table:table-cell table:style-name="ce7"/>
          <table:table-cell table:style-name="ce43"/>
          <table:table-cell table:number-columns-repeated="33" table:style-name="ce7"/>
          <table:table-cell table:number-columns-repeated="16336"/>
        </table:table-row>
        <table:table-row table:number-rows-repeated="1243" table:style-name="ro2">
          <table:table-cell table:number-columns-repeated="6" table:style-name="ce7"/>
          <table:table-cell table:style-name="ce16"/>
          <table:table-cell table:number-columns-repeated="41" table:style-name="ce7"/>
          <table:table-cell table:number-columns-repeated="16336"/>
        </table:table-row>
        <table:table-row table:number-rows-repeated="1046798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18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18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41">
      <number:number number:decimal-places="1" number:min-integer-digits="1" number:grouping="true"/>
    </number:number-style>
    <number:number-style style:name="N42">
      <number:number number:decimal-places="3" number:min-integer-digits="1" number:grouping="true"/>
    </number:number-style>
    <number:currency-style style:name="N43">
      <number:number number:decimal-places="2" number:min-integer-digits="1" number:grouping="true"/>
      <number:text> </number:text>
      <number:currency-symbol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748031496062992in" fo:margin-left="1.25984251968504in" fo:margin-right="1.2598425196850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75in" fo:margin-left="1.25in" fo:margin-right="1.2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huslav Vinter</meta:initial-creator>
    <dc:creator>Vinter - SOŠ stavební</dc:creator>
    <meta:creation-date>2004-03-13T21:57:50Z</meta:creation-date>
    <dc:date>2012-02-06T09:01:29Z</dc:date>
    <meta:print-date>2010-03-18T20:19:52Z</meta:print-date>
  </office:meta>
</office:document-meta>
</file>