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46cm" fo:margin-bottom="0cm" fo:text-align="justify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2.381cm" fo:margin-right="0cm" fo:text-indent="-2.381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cm" fo:margin-right="0cm" fo:text-align="start" fo:text-indent="0cm" style:punctuation-wrap="hanging" style:line-break="strict"/>
    </style:style>
    <style:style style:name="P28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9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30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32" style:family="paragraph">
      <style:paragraph-properties fo:margin-left="0.952cm" fo:margin-right="0cm" fo:margin-top="0.149cm" fo:margin-bottom="0cm" fo:line-height="80%" fo:text-indent="-0.952cm" style:punctuation-wrap="hanging" style:line-break="strict"/>
    </style:style>
    <style:style style:name="P3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34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3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898989"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color="#000000" fo:font-size="40pt" fo:language="cs" fo:country="CZ" style:font-size-asian="40pt" style:font-size-complex="40pt"/>
    </style:style>
    <style:style style:name="T7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70c0" fo:language="cs" fo:country="CZ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70c0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0070c0" fo:font-size="40pt" fo:language="cs" fo:country="CZ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7" style:family="text">
      <style:text-properties fo:font-size="54pt" fo:language="cs" fo:country="CZ" style:text-underline-style="solid" style:text-underline-width="auto" style:text-underline-color="font-color" style:font-size-asian="54pt" style:font-size-complex="54pt"/>
    </style:style>
    <style:style style:name="T18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00b050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color="#00b050" fo:font-size="40pt" fo:language="cs" fo:country="CZ" fo:font-weight="bold" style:font-size-asian="40pt" style:font-weight-asian="bold" style:font-size-complex="40pt" style:font-weight-complex="bold"/>
    </style:style>
    <style:style style:name="T21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font-size="22pt" fo:language="cs" fo:country="CZ" style:font-size-asian="22pt" style:font-size-complex="22pt"/>
    </style:style>
    <style:style style:name="T25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6" style:family="text">
      <style:text-properties fo:color="#0070c0" fo:font-size="32pt" fo:language="cs" fo:country="CZ" fo:font-weight="bold" style:font-size-asian="32pt" style:font-weight-asian="bold" style:font-size-complex="32pt" style:font-weight-complex="bold"/>
    </style:style>
    <style:style style:name="T27" style:family="text">
      <style:text-properties fo:font-size="24pt" fo:language="cs" fo:country="CZ" style:font-size-asian="24pt" style:font-size-complex="24pt"/>
    </style:style>
    <style:style style:name="T28" style:family="text">
      <style:text-properties fo:font-size="29pt" fo:language="cs" fo:country="CZ" fo:font-weight="bold" style:font-size-asian="29pt" style:font-weight-asian="bold" style:font-size-complex="29pt" style:font-weight-complex="bold"/>
    </style:style>
    <style:style style:name="T29" style:family="text">
      <style:text-properties fo:font-size="22pt" fo:language="cs" fo:country="CZ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31" style:family="text">
      <style:text-properties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2" style:family="text">
      <style:text-properties fo:font-size="17pt" fo:language="cs" fo:country="CZ" style:font-size-asian="17pt" style:font-size-complex="17pt"/>
    </style:style>
    <style:style style:name="T33" style:family="text">
      <style:text-properties fo:font-size="16pt" fo:language="cs" fo:country="CZ" style:font-size-asian="16pt" style:font-size-complex="16pt"/>
    </style:style>
    <style:style style:name="T34" style:family="text">
      <style:text-properties fo:font-size="17pt" fo:language="cs" fo:country="CZ" fo:font-weight="bold" style:font-size-asian="17pt" style:font-weight-asian="bold" style:font-size-complex="17pt" style:font-weight-complex="bold"/>
    </style:style>
    <style:style style:name="T35" style:family="text">
      <style:text-properties fo:font-size="14pt" fo:language="cs" fo:country="CZ" style:font-size-asian="14pt" style:font-size-complex="14pt"/>
    </style:style>
    <style:style style:name="T36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37" style:family="text">
      <style:text-properties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8" style:family="text">
      <style:text-properties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9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8">
      <text:list-level-style-number text:level="1" style:num-suffix=")" style:num-format="a">
        <style:list-level-properties text:min-label-width="1.428cm"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Calibri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Alena Jand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7"><text:span text:style-name="T4">STROJE NA PŘÍPRAVU TĚST A HMOT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4" draw:layer="layout" svg:width="21.004cm" svg:height="5.617cm" svg:x="2.099cm" svg:y="10.795cm">
          <draw:text-box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Obor: Pekař.</text:span></text:p>
                <text:p text:style-name="P9"><text:span text:style-name="T5">Předmět: Stroje a zařízení, I.ročník.</text:span><text:span text:style-name="T5"><text:tab/></text:span><text:span text:style-name="T5"> <text:s text:c="23"/>Autor: Alena Jandíková</text:span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3" draw:text-style-name="P4" draw:layer="layout" svg:width="23.803cm" svg:height="12.106cm" svg:x="0.696cm" svg:y="1.906cm" presentation:class="title" presentation:user-transformed="true">
          <draw:text-box>
            <text:list text:style-name="L2">
              <text:list-header>
                <text:p text:style-name="P7"><text:span text:style-name="T6"><text:s/></text:span><text:span text:style-name="T6"><text:line-break/></text:span><text:span text:style-name="T7">Převážná většina těst a hmot se vyrábí na periodických mísicích strojích. Pouze výjimečně se v mechanizovaných linkách průmyslových provozů setkáváme s kontinuálními hnětači.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Rozdělení mísicích strojů podle pohybu mísidla:</text:span><text:span text:style-name="T8"><text:line-break/></text:span><text:span text:style-name="T8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text:style-name="P11"><text:span text:style-name="T9">S pohybem mísidla v rovině</text:span></text:p>
              </text:list-item>
              <text:list-item>
                <text:p text:style-name="P11"><text:span text:style-name="T9">S prostorovým pohybem mísidla</text:span></text:p>
              </text:list-item>
              <text:list-item>
                <text:p text:style-name="P11"><text:span text:style-name="T9">S šikmými mísidly</text:span></text:p>
              </text:list-item>
              <text:list-item>
                <text:p text:style-name="P11"><text:span text:style-name="T9">S pohybem mísidla kolem vodorovné osy</text:span></text:p>
              </text:list-item>
              <text:list-item>
                <text:p text:style-name="P11"><text:span text:style-name="T9">S pohybem mísidla kolem svislé osy</text:span></text:p>
              </text:list-item>
              <text:list-item>
                <text:p text:style-name="P11"><text:span text:style-name="T9">S nehybným mísidlem</text:span></text:p>
                <text:p text:style-name="P11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Rozdělení mísicích strojů podle provedení díže - mísicí nádoby:</text:span><text:span text:style-name="T8"><text:line-break/></text:span><text:span text:style-name="T8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9"/></text:p>
              </text:list-header>
              <text:list-item>
                <text:p text:style-name="P11"><text:span text:style-name="T9">Nehybné</text:span></text:p>
              </text:list-item>
              <text:list-item>
                <text:p text:style-name="P11"><text:span text:style-name="T9">Otočné (je vyvoláno buď nuceným pohonem, nebo samovolně od pohybu míseného těsta)</text:span></text:p>
              </text:list-item>
              <text:list-item>
                <text:p text:style-name="P11"><text:span text:style-name="T9">Mísicí nádoba je pevnou součástí stroje</text:span></text:p>
              </text:list-item>
              <text:list-item>
                <text:p text:style-name="P11"><text:span text:style-name="T9">Mísicí nádoba je na pojízdném vozíku jako samostatné zařízení (usnadňuje manipulaci po dílně)</text:span></text:p>
                <text:p text:style-name="P11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5" draw:text-style-name="P4" draw:layer="layout" svg:width="22.86cm" svg:height="10.413cm" svg:x="1.27cm" svg:y="-2.856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8">Obecné rozdělení strojů na přípravu těst a hmot podle intezity a způsobu mísení:</text:span><text:span text:style-name="T8"><text:line-break/></text:span><text:span text:style-name="T8"/></text:p>
              </text:list-header>
            </text:list>
          </draw:text-box>
        </draw:frame>
        <draw:frame presentation:style-name="pr6" draw:text-style-name="P4" draw:layer="layout" svg:width="22.86cm" svg:height="14.086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10"/></text:p>
                <text:p text:style-name="P12"><text:span text:style-name="T11"/></text:p>
                <text:p text:style-name="P12"><text:span text:style-name="T11"/></text:p>
              </text:list-header>
            </text:list>
            <text:list text:style-name="L5">
              <text:list-item text:start-value="1">
                <text:p text:style-name="P13"><text:span text:style-name="T12">Hnětače </text:span></text:p>
              </text:list-item>
              <text:list-item>
                <text:p text:style-name="P13"><text:span text:style-name="T12">Šlehače</text:span></text:p>
              </text:list-item>
              <text:list-item>
                <text:p text:style-name="P13"><text:span text:style-name="T12">Mixéry</text:span></text:p>
              </text:list-item>
              <text:list-item>
                <text:p text:style-name="P13"><text:span text:style-name="T12">Intenzivní mísiče</text:span></text:p>
              </text:list-item>
              <text:list-item>
                <text:p text:style-name="P13"><text:span text:style-name="T12">Tlakové mísiče</text:span></text:p>
              </text:list-item>
              <text:list-item>
                <text:p text:style-name="P13"><text:span text:style-name="T12">Třecí válcové stroje-melanžéry</text:span></text:p>
              </text:list-item>
              <text:list-item>
                <text:p text:style-name="P13"><text:span text:style-name="T12">Tabulovací stroje na výrobu fondánu </text:span></text:p>
              </text:list-item>
            </text:list>
            <text:list text:style-name="L6">
              <text:list-header>
                <text:p text:style-name="P13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5" draw:text-style-name="P4" draw:layer="layout" svg:width="22.86cm" svg:height="5.334cm" svg:x="1.27cm" svg:y="-0.317cm" presentation:class="title" presentation:user-transformed="true">
          <draw:text-box>
            <text:list text:style-name="L7">
              <text:list-header>
                <text:p text:style-name="P14"><text:span text:style-name="T13"><text:line-break/></text:span><text:span text:style-name="T14">1.</text:span><text:span text:style-name="T14"><text:tab/></text:span><text:span text:style-name="T14">Hnětače 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3.50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9">pomaloběžné stroje s počtem otáček mísidel do </text:span></text:p>
              </text:list-item>
            </text:list>
            <text:list text:style-name="L1">
              <text:list-header>
                <text:p text:style-name="P16"><text:span text:style-name="T9"><text:tab/></text:span><text:span text:style-name="T9">1 otáčky za sekundu</text:span></text:p>
              </text:list-header>
            </text:list>
            <text:list text:style-name="L4">
              <text:list-item>
                <text:p text:style-name="P15"><text:span text:style-name="T9">používají se k vymísení těst většinou hustší konzistence</text:span></text:p>
              </text:list-item>
              <text:list-item>
                <text:p text:style-name="P15"><text:span text:style-name="T9">mnoho těchto strojů má univerzální použití</text:span></text:p>
              </text:list-item>
              <text:list-item>
                <text:p text:style-name="P15"><text:span text:style-name="T9">nejsou to typické stroje pro cukrářskou periodickou výrobu</text:span></text:p>
              </text:list-item>
              <text:list-item>
                <text:p text:style-name="P15"><text:span text:style-name="T9">používají se spíše ve velkých průmyslových provozovnách</text:span></text:p>
              </text:list-item>
              <text:list-item>
                <text:p text:style-name="P15"><text:span text:style-name="T9">tyto stroje se sice stále vyvíjejí a zdokonalují, ale základní princip zůstává stejný</text:span></text:p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4.065cm" svg:x="1.27cm" svg:y="0.318cm" presentation:class="title" presentation:user-transformed="true">
          <draw:text-box>
            <text:list text:style-name="L2">
              <text:list-header>
                <text:p text:style-name="P7"><text:span text:style-name="T15"><text:line-break/></text:span><text:span text:style-name="T16">Hnětače</text:span><text:span text:style-name="T17"> </text:span><text:span text:style-name="T18">se dále dělí:</text:span></text:p>
              </text:list-header>
            </text:list>
          </draw:text-box>
        </draw:frame>
        <draw:frame presentation:style-name="pr6" draw:text-style-name="P4" draw:layer="layout" svg:width="22.86cm" svg:height="12.932cm" svg:x="1.27cm" svg:y="4.445cm" presentation:class="outline" presentation:user-transformed="true">
          <draw:text-box>
            <text:list text:style-name="L8">
              <text:list-header>
                <text:p text:style-name="P17"><text:span text:style-name="T19"/></text:p>
              </text:list-header>
              <text:list-item>
                <text:p text:style-name="P17"><text:span text:style-name="T19">hnětače s rovinným pohybem mísidla</text:span></text:p>
              </text:list-item>
              <text:list-item>
                <text:p text:style-name="P17"><text:span text:style-name="T19">hnětače s prostorovým pohybem mísidla</text:span></text:p>
              </text:list-item>
              <text:list-item>
                <text:p text:style-name="P17"><text:span text:style-name="T19">hnětače s pohybem mísidla kolem šikmé osy</text:span></text:p>
              </text:list-item>
              <text:list-item>
                <text:p text:style-name="P17"><text:span text:style-name="T19">hnětače s pohybem mísidel kolem vodorovné osy</text:span></text:p>
              </text:list-item>
              <text:list-item>
                <text:p text:style-name="P17"><text:span text:style-name="T19">hnětače s pohybem mísidel kolem svislé osy</text:span></text:p>
              </text:list-item>
              <text:list-item>
                <text:p text:style-name="P17"><text:span text:style-name="T19">kontinuální hnětače v cukrárnách</text:span></text:p>
              </text:list-item>
              <text:list-item>
                <text:p text:style-name="P17"><text:span text:style-name="T19">kontinuální hnětače v pekárnách</text:span></text:p>
              </text:list-item>
            </text:list>
            <text:list text:style-name="L9">
              <text:list-header>
                <text:p text:style-name="P18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4" draw:layer="layout" svg:width="22.86cm" svg:height="18.878cm" svg:x="1.27cm" svg:y="-7.089cm" presentation:class="title" presentation:user-transformed="true">
          <draw:text-box>
            <text:list text:style-name="L2">
              <text:list-header>
                <text:p text:style-name="P19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20">a) hnětače s rovinným pohybem mísidla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"/></text:p>
              </text:list-header>
              <text:list-item>
                <text:p text:style-name="P20"><text:span text:style-name="T1">tento typ se vyráběl již před první světovou válkou v Rakousku</text:span></text:p>
              </text:list-item>
              <text:list-item>
                <text:p text:style-name="P20"><text:span text:style-name="T1">princip spočívá v pohybu mísidla-kopistu a současného otáčení díže</text:span></text:p>
              </text:list-item>
              <text:list-item>
                <text:p text:style-name="P20"><text:span text:style-name="T1">záběr kopistu do těsta a zpět do výchozí polohy se nazývá </text:span><text:span text:style-name="T2">dvojzdvih</text:span></text:p>
                <text:p text:style-name="P20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5" draw:text-style-name="P4" draw:layer="layout" svg:width="22.86cm" svg:height="8.72cm" svg:x="1.27cm" svg:y="-2.01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20">b) hnětače s prostorovým pohybem mísidla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"/></text:p>
                <text:p text:style-name="P20"><text:span text:style-name="T1"/></text:p>
              </text:list-header>
              <text:list-item>
                <text:p text:style-name="P20"><text:span text:style-name="T1">kdysi to byl velmi rozšířený typ hnětačů, který se používal ve velkých průmyslových provozovnách, ale dnes se již téměř nepoužívá</text:span></text:p>
              </text:list-item>
            </text:list>
            <text:list text:style-name="L1">
              <text:list-header>
                <text:p text:style-name="P21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5" draw:text-style-name="P4" draw:layer="layout" svg:width="22.86cm" svg:height="8.72cm" svg:x="1.27cm" svg:y="-2.01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20">c) hnětače s pohybem mísidla kolem šikmé osy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1"/></text:p>
              </text:list-header>
            </text:list>
            <text:list text:style-name="L4">
              <text:list-item>
                <text:p text:style-name="P20"><text:span text:style-name="T1">otáčky mísidla jsou většinou regulovatelné, nejčastěji ve dvou stupních a to pro </text:span><text:span text:style-name="T21">mísení</text:span><text:span text:style-name="T2"> </text:span><text:span text:style-name="T1">a pro </text:span><text:span text:style-name="T21">šlehání</text:span></text:p>
              </text:list-item>
              <text:list-item>
                <text:p text:style-name="P20"><text:span text:style-name="T1">jsou vhodné pro přípravu krémů, různých hmot a těst</text:span></text:p>
                <text:p text:style-name="P20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5" draw:text-style-name="P4" draw:layer="layout" svg:width="22.86cm" svg:height="8.72cm" svg:x="1.27cm" svg:y="-2.01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20">d) hnětače s pohybem mísidel kolem vodorovné osy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1"/></text:p>
              </text:list-header>
            </text:list>
            <text:list text:style-name="L4">
              <text:list-item>
                <text:p text:style-name="P20"><text:span text:style-name="T1">je to velmi rozšířená skupina mísicích strojů</text:span></text:p>
              </text:list-item>
              <text:list-item>
                <text:p text:style-name="P20"><text:span text:style-name="T1">používají se zejména při výrobě trvanlivého pečiva</text:span></text:p>
              </text:list-item>
              <text:list-item>
                <text:p text:style-name="P20"><text:span text:style-name="T1">podle tvaru hnětacích mísidel se mohou zpracovávat těsta sypká, kašovitá i tuhá</text:span></text:p>
              </text:list-item>
            </text:list>
            <text:list text:style-name="L1">
              <text:list-header>
                <text:p text:style-name="P21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5" draw:text-style-name="P4" draw:layer="layout" svg:width="22.86cm" svg:height="10.413cm" svg:x="1.27cm" svg:y="-2.856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8"><text:line-break/></text:span><text:span text:style-name="T20">e) hnětače s pohybem mísidel kolem svislé osy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4.267cm" svg:x="1.27cm" svg:y="4.445cm" presentation:class="outline" presentation:user-transformed="true">
          <draw:text-box>
            <text:list text:style-name="L4">
              <text:list-header>
                <text:p text:style-name="P22"><text:span text:style-name="T10"/></text:p>
                <text:p text:style-name="P22"><text:span text:style-name="T10"/></text:p>
              </text:list-header>
              <text:list-item>
                <text:p text:style-name="P22"><text:span text:style-name="T10">vertikální hnětače se používají v provozovnách, kde mísí převážně pšeničná těsta</text:span></text:p>
              </text:list-item>
              <text:list-item>
                <text:p text:style-name="P22"><text:span text:style-name="T10">jsou vhodné i pro přípravu náplní a různých krémů</text:span></text:p>
              </text:list-item>
            </text:list>
            <text:list text:style-name="L1">
              <text:list-header>
                <text:p text:style-name="P23"><text:span text:style-name="T10"><text:tab/></text:span><text:span text:style-name="T22">podle typu mísidla se dělí na: </text:span></text:p>
              </text:list-header>
            </text:list>
            <text:list text:style-name="L10">
              <text:list-item>
                <text:p text:style-name="P22"><text:span text:style-name="T11">sloupový univerzální hnětač</text:span><text:span text:style-name="T10"> – mísidlo má tvar </text:span><text:span text:style-name="T22">U </text:span><text:span text:style-name="T10">(kynutá těsta, hmoty, listové těsto, náplně)</text:span></text:p>
              </text:list-item>
              <text:list-item>
                <text:p text:style-name="P22"><text:span text:style-name="T11">spirálový hnětač </text:span><text:span text:style-name="T10">– mísidlo tvoří rotační prostorová spirála</text:span></text:p>
              </text:list-item>
              <text:list-item>
                <text:p text:style-name="P22"><text:span text:style-name="T11">vertikální hnětač s vřetenovými mísidly </text:span><text:span text:style-name="T10">– mísidlo má vřetenový tvar, které je vhodné pro šetrné mísení těst, zejména těsta na sušenky a perníky</text:span></text:p>
              </text:list-item>
              <text:list-item>
                <text:p text:style-name="P22"><text:span text:style-name="T11">speciální vertikální mísicí stroje </text:span><text:span text:style-name="T10">– tzv. </text:span><text:span text:style-name="T11">kruhový míchač</text:span><text:span text:style-name="T10">, používá se při průmyslové výrobě čokoládových hmot nebo tukových náplní</text:span></text:p>
              </text:list-item>
            </text:list>
            <text:list text:style-name="L1">
              <text:list-header>
                <text:p text:style-name="P24"><text:span text:style-name="T10"> </text:span></text:p>
                <text:p text:style-name="P24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5" draw:text-style-name="P4" draw:layer="layout" svg:width="22.86cm" svg:height="5.334cm" svg:x="1.27cm" svg:y="-0.317cm" presentation:class="title" presentation:user-transformed="true">
          <draw:text-box>
            <text:list text:style-name="L11">
              <text:list-header>
                <text:p text:style-name="P7"><text:span text:style-name="T20"><text:line-break/></text:span><text:span text:style-name="T20"><text:line-break/></text:span><text:span text:style-name="T20">f) kontinuální hnětače v cukrárnách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"/></text:p>
                <text:p text:style-name="P20"><text:span text:style-name="T1"/></text:p>
              </text:list-header>
              <text:list-item>
                <text:p text:style-name="P20"><text:span text:style-name="T23">používají se při výrobě trvanlivého pečiva (sušenek)</text:span></text:p>
              </text:list-item>
            </text:list>
            <text:list text:style-name="L1">
              <text:list-header>
                <text:p text:style-name="P21"><text:span text:style-name="T2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7"><text:span text:style-name="T8"><text:line-break/></text:span><text:span text:style-name="T8"><text:line-break/></text:span><text:span text:style-name="T20"> </text:span><text:span text:style-name="T20">g) kontinuální hnětače v pekárnách</text:span><text:span text:style-name="T20"><text:line-break/></text:span><text:span text:style-name="T2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1"><text:span text:style-name="T1"/></text:p>
              </text:list-header>
            </text:list>
            <text:list text:style-name="L4">
              <text:list-item>
                <text:p text:style-name="P20"><text:span text:style-name="T1">používají se pro výrobu těsta pšeničného, žitnopšeničného</text:span></text:p>
              </text:list-item>
              <text:list-item>
                <text:p text:style-name="P20"><text:span text:style-name="T1">v průmyslových pekárnách se používají speciálně vyvinuté kontinuální hnětače</text:span></text:p>
              </text:list-item>
            </text:list>
            <text:list text:style-name="L1">
              <text:list-header>
                <text:p text:style-name="P21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7">
              <text:list-header>
                <text:p text:style-name="P14"><text:span text:style-name="T14"><text:line-break/></text:span><text:span text:style-name="T14"><text:line-break/></text:span><text:span text:style-name="T14">2.</text:span><text:span text:style-name="T14"><text:tab/></text:span><text:span text:style-name="T14">Šlehače 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24"/></text:p>
              </text:list-header>
              <text:list-item>
                <text:p text:style-name="P25"><text:span text:style-name="T24">stroje vhodné pro přípravu řidších těst nebo hmot s počtem otáček šlehací metly 2 až 10 za sekundu</text:span></text:p>
              </text:list-item>
              <text:list-item>
                <text:p text:style-name="P25"><text:span text:style-name="T24">jsou to nejvíce používané stroje v každé cukrářské výrobně</text:span></text:p>
              </text:list-item>
              <text:list-item>
                <text:p text:style-name="P25"><text:span text:style-name="T24">mají často univerzální použití a slouží ke šlehání, míchání, hnětení, mletí, strouhání, protlačování</text:span></text:p>
              </text:list-item>
              <text:list-item>
                <text:p text:style-name="P25"><text:span text:style-name="T24">umožňují připravovat v menších dávkách těsta, náplně i hmoty</text:span></text:p>
              </text:list-item>
              <text:list-item>
                <text:p text:style-name="P25"><text:span text:style-name="T24">vyrábějí se různé typy, které se liší objemy kotlíků, velikostí, provedením apod.</text:span></text:p>
                <text:p text:style-name="P25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7"><text:span text:style-name="T25"><text:line-break/></text:span><text:span text:style-name="T25">všechny typy </text:span><text:span text:style-name="T26">šlehačů </text:span><text:span text:style-name="T25">mají tyto hlavní části:</text:span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10">
              <text:list-header>
                <text:p text:style-name="P26"><text:span text:style-name="T27"/></text:p>
              </text:list-header>
              <text:list-item>
                <text:p text:style-name="P26"><text:span text:style-name="T27">pohon</text:span></text:p>
              </text:list-item>
              <text:list-item>
                <text:p text:style-name="P26"><text:span text:style-name="T27">převodové ústrojí</text:span></text:p>
              </text:list-item>
              <text:list-item>
                <text:p text:style-name="P26"><text:span text:style-name="T27">kotlík</text:span></text:p>
              </text:list-item>
              <text:list-item>
                <text:p text:style-name="P26"><text:span text:style-name="T27">mísidla (hnětací spirály, šlehací metly atd.)</text:span></text:p>
              </text:list-item>
              <text:list-item>
                <text:p text:style-name="P26"><text:span text:style-name="T27">pomocná zařízení (vozík na kotlík, zařízení pro nahřívání kotlíků, redukční nosič kotlíků atd.)</text:span></text:p>
              </text:list-item>
            </text:list>
            <text:list text:style-name="L4">
              <text:list-header>
                <text:p text:style-name="P26"><text:span text:style-name="T2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5" draw:text-style-name="P4" draw:layer="layout" svg:width="22.86cm" svg:height="5.417cm" svg:x="1.27cm" svg:y="-0.358cm" presentation:class="title" presentation:user-transformed="true">
          <draw:text-box>
            <text:list text:style-name="L2">
              <text:list-header>
                <text:p text:style-name="P27"><text:span text:style-name="T28"><text:line-break/></text:span><text:span text:style-name="T28"><text:line-break/></text:span><text:span text:style-name="T26">šlehací stroje </text:span><text:span text:style-name="T25">mohou být:</text:span><text:span text:style-name="T25"><text:line-break/></text:span><text:span text:style-name="T25"/></text:p>
              </text:list-header>
            </text:list>
          </draw:text-box>
        </draw:frame>
        <draw:frame presentation:style-name="pr6" draw:text-style-name="P4" draw:layer="layout" svg:width="22.86cm" svg:height="13.997cm" svg:x="1.27cm" svg:y="4.445cm" presentation:class="outline" presentation:user-transformed="true">
          <draw:text-box>
            <text:list text:style-name="L4">
              <text:list-header>
                <text:p text:style-name="P28"><text:span text:style-name="T29"/></text:p>
              </text:list-header>
              <text:list-item>
                <text:p text:style-name="P28"><text:span text:style-name="T29">kuchyňské šlehače</text:span><text:span text:style-name="T24"> – uplatňují se v malých provozech, mají výměnná mísidla a dají se použít pro šlehání, mísení, hnětení, mletí, strouhání, krájení, pasírování apod.</text:span></text:p>
                <text:p text:style-name="P28"><text:span text:style-name="T29"/></text:p>
              </text:list-item>
              <text:list-item>
                <text:p text:style-name="P28"><text:span text:style-name="T29">univerzální šlehače</text:span><text:span text:style-name="T24"> – pro vysokou spolehlivost, univerzálnost a cenovou dostupnost je šlehač RE 22 nejpoužívanějším typem šlehače v cukrárenských provozech (je určen pro přípravu hmot, těst, krémů a náplní, šlehání bílků, žloutků nebo smetany, ale i mletí máku nebo strouhání mandlí)</text:span></text:p>
                <text:p text:style-name="P28"><text:span text:style-name="T29"/></text:p>
              </text:list-item>
              <text:list-item>
                <text:p text:style-name="P28"><text:span text:style-name="T29">speciální šlehače</text:span><text:span text:style-name="T24"> – </text:span><text:span text:style-name="T30">nemají</text:span><text:span text:style-name="T24"> univerzální použití, slouží k přípravě </text:span><text:span text:style-name="T30">konkrétního druhu těsta</text:span><text:span text:style-name="T24">, mají uplatnění ve velkých průmyslových provozech na výrobu trvanlivého pečiva</text:span></text:p>
              </text:list-item>
            </text:list>
            <text:list text:style-name="L1">
              <text:list-header>
                <text:p text:style-name="P29"><text:span text:style-name="T29"> </text:span></text:p>
              </text:list-header>
            </text:list>
            <text:list text:style-name="L4">
              <text:list-header>
                <text:p text:style-name="P28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5" draw:text-style-name="P4" draw:layer="layout" svg:width="22.86cm" svg:height="5.334cm" svg:x="1.27cm" svg:y="-0.317cm" presentation:class="title" presentation:user-transformed="true">
          <draw:text-box>
            <text:list text:style-name="L2">
              <text:list-header>
                <text:p text:style-name="P14"><text:span text:style-name="T31"><text:line-break/></text:span><text:span text:style-name="T14">3.</text:span><text:span text:style-name="T14"><text:tab/></text:span><text:span text:style-name="T14">Mixéry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0"><text:span text:style-name="T32"/></text:p>
              </text:list-header>
              <text:list-item>
                <text:p text:style-name="P30"><text:span text:style-name="T32">rychloběžné stroje s vysokými otáčkami nožové hlavy, tj. 25 až 50 otáček za sekundu</text:span></text:p>
              </text:list-item>
              <text:list-item>
                <text:p text:style-name="P30"><text:span text:style-name="T32">v cukrárenských provozech se používají k mletí surovin, míchání a zjemňování hmot, mísení těst apod.</text:span></text:p>
              </text:list-item>
              <text:list-item>
                <text:p text:style-name="P30"><text:span text:style-name="T32">i přes vysokou univerzálnost, mají mixéry jednoduchou konstrukci</text:span></text:p>
              </text:list-item>
            </text:list>
            <text:list text:style-name="L1">
              <text:list-header>
                <text:p text:style-name="P31"><text:span text:style-name="T33"/></text:p>
                <text:p text:style-name="P32"><text:span text:style-name="T34">mixéry se skládají:</text:span></text:p>
              </text:list-header>
            </text:list>
            <text:list text:style-name="L10">
              <text:list-item>
                <text:p text:style-name="P33"><text:span text:style-name="T35">z pevného stojanu</text:span></text:p>
              </text:list-item>
              <text:list-item>
                <text:p text:style-name="P33"><text:span text:style-name="T35">ze sklopné nádoby, sklápí se pomocí ruční páky</text:span></text:p>
              </text:list-item>
              <text:list-item>
                <text:p text:style-name="P33"><text:span text:style-name="T35">z odklopného víka</text:span></text:p>
              </text:list-item>
              <text:list-item>
                <text:p text:style-name="P33"><text:span text:style-name="T35">z blokovacího zařízení při nedovření víka</text:span></text:p>
              </text:list-item>
              <text:list-item>
                <text:p text:style-name="P33"><text:span text:style-name="T35">z nožové hlavice</text:span></text:p>
              </text:list-item>
              <text:list-item>
                <text:p text:style-name="P33"><text:span text:style-name="T35">z elektromotoru</text:span></text:p>
              </text:list-item>
              <text:list-item>
                <text:p text:style-name="P33"><text:span text:style-name="T35">z nožového stěrače, je poháněn ruční klikou</text:span></text:p>
              </text:list-item>
              <text:list-item>
                <text:p text:style-name="P33"><text:span text:style-name="T35">ovládací prvky na panelu</text:span></text:p>
              </text:list-item>
            </text:list>
            <text:list text:style-name="L1">
              <text:list-header>
                <text:p text:style-name="P34"><text:span text:style-name="T35"/></text:p>
              </text:list-header>
            </text:list>
            <text:list text:style-name="L4">
              <text:list-item>
                <text:p text:style-name="P30"><text:span text:style-name="T32">mixéry mají různé druhy nožových hlavic pro řezání, míchání a hnětení</text:span></text:p>
              </text:list-item>
              <text:list-item>
                <text:p text:style-name="P30"><text:span text:style-name="T32">možnost připojení přídavných strojků na mletí, strouhání nebo pasírován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5" draw:text-style-name="P4" draw:layer="layout" svg:width="22.86cm" svg:height="7.365cm" svg:x="1.27cm" svg:y="-1.332cm" presentation:class="title" presentation:user-transformed="true">
          <draw:text-box>
            <text:list text:style-name="L2">
              <text:list-header>
                <text:p text:style-name="P14"><text:span text:style-name="T21"><text:line-break/></text:span><text:span text:style-name="T21"><text:line-break/></text:span><text:span text:style-name="T14">4.</text:span><text:span text:style-name="T14"><text:tab/></text:span><text:span text:style-name="T14">Tlakové mísiče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"/></text:p>
              </text:list-header>
              <text:list-item>
                <text:p text:style-name="P35"><text:span text:style-name="T10">zpracování hmoty probíhá ve vakuu za vysokých otáček mísidla</text:span></text:p>
              </text:list-item>
            </text:list>
            <text:list text:style-name="L1">
              <text:list-header>
                <text:p text:style-name="P36"><text:span text:style-name="T10"/></text:p>
              </text:list-header>
            </text:list>
            <text:list text:style-name="L4">
              <text:list-item>
                <text:p text:style-name="P35"><text:span text:style-name="T10">tlakové mísení je založeno na </text:span><text:span text:style-name="T36">principu</text:span><text:span text:style-name="T10"> přivádění tlakového vzduchu do těsta během jeho zpracování</text:span></text:p>
                <text:p text:style-name="P35"><text:span text:style-name="T10"/></text:p>
              </text:list-item>
              <text:list-item>
                <text:p text:style-name="P35"><text:span text:style-name="T10">vzhledem k použitým otáčkám se řadí tyto stroje mezi turbínové šlehače</text:span></text:p>
                <text:p text:style-name="P35"><text:span text:style-name="T10"/></text:p>
              </text:list-item>
              <text:list-item>
                <text:p text:style-name="P35"><text:span text:style-name="T10">stroje se používají na přípravu náplní zejména v kontinuální výrobě (mají vysoký výkon, našlehání 150 kg náplně asi za 4 minuty)</text:span></text:p>
              </text:list-item>
            </text:list>
            <text:list text:style-name="L1">
              <text:list-header>
                <text:p text:style-name="P36"><text:span text:style-name="T10"/></text:p>
              </text:list-header>
            </text:list>
            <text:list text:style-name="L4">
              <text:list-header>
                <text:p text:style-name="P3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5" draw:text-style-name="P4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14"><text:span text:style-name="T21"><text:line-break/></text:span><text:span text:style-name="T14">5.</text:span><text:span text:style-name="T14"><text:tab/></text:span><text:span text:style-name="T14">Třecí stroje – melanžéry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4.016cm" svg:x="1.27cm" svg:y="4.445cm" presentation:class="outline" presentation:user-transformed="true">
          <draw:text-box>
            <text:list text:style-name="L4">
              <text:list-item>
                <text:p text:style-name="P35"><text:span text:style-name="T10">šlehání hmot za pomoci vzduchu o vysokém přetlaku</text:span></text:p>
              </text:list-item>
              <text:list-item>
                <text:p text:style-name="P35"><text:span text:style-name="T10">slouží ke zjemňování, promíchání a rozmělňování cukrářských hmot, např. modelovacích hmot, jádrovin, těst a dalších hrubozrnných surovin</text:span></text:p>
              </text:list-item>
              <text:list-item>
                <text:p text:style-name="P35"><text:span text:style-name="T11">není vhodný </text:span><text:span text:style-name="T10">pro drcení, rozmělňování griliáše a tvrdých krystalických hmot, kdy dochází k silnému opotřebování válců</text:span></text:p>
              </text:list-item>
              <text:list-item>
                <text:p text:style-name="P35"><text:span text:style-name="T10">válce jsou kameninové, jemně broušené, musí být sbroušeny naprosto rovně pro stejnoměrné drcení – zjemňování</text:span></text:p>
              </text:list-item>
              <text:list-item>
                <text:p text:style-name="P35"><text:span text:style-name="T22">dvouválcový melanžér </text:span><text:span text:style-name="T10">– válce mají protichůdný <text:s/>chod, jejich vzdálenost je nastavitelná, výrobní operace se několikrát opakuje a po každém mletí se válce k sobě přitahují </text:span></text:p>
              </text:list-item>
              <text:list-item>
                <text:p text:style-name="P35"><text:span text:style-name="T10"><text:s/></text:span><text:span text:style-name="T22">tříválcový melanžér </text:span><text:span text:style-name="T10">– hmota se vkládá ručně do násypky, prochází mezi první válec a druhý válec kde se drtí a přenáší se na třetí válec tzv. stírací, pokud chceme získat jemnou hmotu, operace se několikrát opakuje za postupného přitahování válců</text:span></text:p>
                <text:p text:style-name="P3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7">
              <text:list-header>
                <text:p text:style-name="P14"><text:span text:style-name="T14"><text:line-break/></text:span><text:span text:style-name="T14"><text:line-break/></text:span><text:span text:style-name="T14">6.</text:span><text:span text:style-name="T14"><text:tab/></text:span><text:span text:style-name="T14">Tabulovací stroj – fondánka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"/></text:p>
              </text:list-header>
              <text:list-item>
                <text:p text:style-name="P35"><text:span text:style-name="T10">podstatou tabulovacího stroje je </text:span><text:span text:style-name="T11">horizontálně uložený válec s dvojitým pláštěm</text:span></text:p>
              </text:list-item>
            </text:list>
            <text:list text:style-name="L1">
              <text:list-header>
                <text:p text:style-name="P36"><text:span text:style-name="T10"/></text:p>
              </text:list-header>
            </text:list>
            <text:list text:style-name="L4">
              <text:list-item>
                <text:p text:style-name="P35"><text:span text:style-name="T10">středem válce prochází <text:s/></text:span><text:span text:style-name="T11">míchací ústrojí-šnek</text:span><text:span text:style-name="T10"> </text:span></text:p>
              </text:list-item>
            </text:list>
            <text:list text:style-name="L1">
              <text:list-header>
                <text:p text:style-name="P36"><text:span text:style-name="T10"/></text:p>
              </text:list-header>
            </text:list>
            <text:list text:style-name="L4">
              <text:list-item>
                <text:p text:style-name="P35"><text:span text:style-name="T10">mezi oběma plášti proudí při tabulování </text:span><text:span text:style-name="T11">chladicí voda</text:span><text:span text:style-name="T10">, která nepřímo chladí cukerný roztok</text:span></text:p>
              </text:list-item>
            </text:list>
            <text:list text:style-name="L1">
              <text:list-header>
                <text:p text:style-name="P36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custom-shape draw:name="Obdélník 3" draw:style-name="gr3" draw:text-style-name="P4" draw:layer="layout" svg:width="21.004cm" svg:height="13.622cm" svg:x="2.297cm" svg:y="4.723cm">
          <text:list text:style-name="L12">
            <text:list-header>
              <text:p text:style-name="P37"><text:span text:style-name="T37"/></text:p>
              <text:p text:style-name="P37"><text:span text:style-name="T37"/></text:p>
              <text:p text:style-name="P37"><text:span text:style-name="T37"/></text:p>
              <text:p text:style-name="P37"><text:span text:style-name="T37">Použitá literatura:</text:span></text:p>
              <text:p text:style-name="P38"><text:span text:style-name="T38">Ing. Vladimír Doležal, František Kadlec</text:span></text:p>
              <text:p text:style-name="P38"><text:span text:style-name="T38">STROJE A ZAŘÍZENÍ pro učební obory Cukrář a Pekař</text:span></text:p>
              <text:p text:style-name="P38"><text:span text:style-name="T39">Druhé, doplněné vydání. INFORMATORIUM, Praha 2002.</text:span></text:p>
              <text:p text:style-name="P38"><text:span text:style-name="T39"/></text:p>
              <text:p text:style-name="P38"><text:span text:style-name="T39">Autorkou materiálu u všech jeho součástí, není- li uvedeno jinak, je Alena Jandíková.</text:span></text:p>
              <text:p text:style-name="P38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ROJE NA PŘÍPRAVU TĚST A HMOT</dc:title>
    <meta:initial-creator>Jandikova</meta:initial-creator>
    <meta:creation-date>2012-06-09T18:30:53</meta:creation-date>
    <dc:creator>Jandikova</dc:creator>
    <dc:date>2012-07-01T20:54:45</dc:date>
    <meta:editing-cycles>19</meta:editing-cycles>
    <meta:editing-duration>PT2H37M40S</meta:editing-duration>
    <meta:generator>OpenOffice.org/3.4$Win32 OpenOffice.org_project/340m1$Build-9590</meta:generator>
    <meta:document-statistic meta:object-count="107"/>
  </office:meta>
</office:document-meta>
</file>