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8Num3">
      <style:paragraph-properties fo:text-align="justify" style:justify-single-word="false"/>
    </style:style>
    <style:style style:name="P5" style:family="paragraph" style:parent-style-name="Standard" style:list-style-name="WW8Num10">
      <style:paragraph-properties fo:text-align="justify" style:justify-single-word="false"/>
    </style:style>
    <style:style style:name="P6" style:family="paragraph" style:parent-style-name="Standard" style:list-style-name="WW8Num11">
      <style:paragraph-properties fo:text-align="justify" style:justify-single-word="false"/>
    </style:style>
    <style:style style:name="P7" style:family="paragraph" style:parent-style-name="Standard" style:list-style-name="WW8Num13">
      <style:paragraph-properties fo:text-align="justify" style:justify-single-word="false"/>
    </style:style>
    <style:style style:name="P8" style:family="paragraph" style:parent-style-name="Standard" style:list-style-name="WW8Num8">
      <style:paragraph-properties fo:text-align="justify" style:justify-single-word="false"/>
    </style:style>
    <style:style style:name="P9" style:family="paragraph" style:parent-style-name="Standard" style:list-style-name="WW8Num6">
      <style:paragraph-properties fo:text-align="justify" style:justify-single-word="false"/>
    </style:style>
    <style:style style:name="P10" style:family="paragraph" style:parent-style-name="Standard" style:list-style-name="WW8Num12">
      <style:paragraph-properties fo:text-align="justify" style:justify-single-word="false"/>
    </style:style>
    <style:style style:name="P11" style:family="paragraph" style:parent-style-name="Standard" style:list-style-name="WW8Num16">
      <style:paragraph-properties fo:text-align="justify" style:justify-single-word="false"/>
    </style:style>
    <style:style style:name="P12" style:family="paragraph" style:parent-style-name="Standard" style:list-style-name="WW8Num1">
      <style:paragraph-properties fo:text-align="justify" style:justify-single-word="false"/>
    </style:style>
    <style:style style:name="P13" style:family="paragraph" style:parent-style-name="Standard" style:list-style-name="WW8Num23">
      <style:paragraph-properties fo:text-align="justify" style:justify-single-word="false"/>
    </style:style>
    <style:style style:name="P14" style:family="paragraph" style:parent-style-name="Standard" style:list-style-name="WW8Num9">
      <style:paragraph-properties fo:text-align="justify" style:justify-single-word="false"/>
    </style:style>
    <style:style style:name="P15" style:family="paragraph" style:parent-style-name="Standard" style:list-style-name="WW8Num19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17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18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9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20" style:family="paragraph" style:parent-style-name="Standard" style:list-style-name="WW8Num8">
      <style:paragraph-properties fo:text-align="justify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21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22" style:family="paragraph" style:parent-style-name="Standard" style:list-style-name="WW8Num12">
      <style:paragraph-properties fo:text-align="justify" style:justify-single-word="false"/>
      <style:text-properties fo:font-style="italic" style:font-style-asian="italic"/>
    </style:style>
    <style:style style:name="P23" style:family="paragraph" style:parent-style-name="Standard" style:list-style-name="WW8Num1"/>
    <style:style style:name="P24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5" style:family="paragraph" style:parent-style-name="Standard">
      <style:paragraph-properties fo:text-align="justify" style:justify-single-word="false"/>
      <style:text-properties fo:language="none" fo:country="none" style:language-asian="none" style:country-asian="none"/>
    </style:style>
    <style:style style:name="P2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7" style:family="paragraph" style:parent-style-name="Standard" style:list-style-name="WW8Num9">
      <style:paragraph-properties fo:text-align="justify" style:justify-single-word="false"/>
      <style:text-properties fo:font-weight="bold" style:font-weight-asian="bold"/>
    </style:style>
    <style:style style:name="P28" style:family="paragraph" style:parent-style-name="Standard" style:list-style-name="WW8Num13"/>
    <style:style style:name="P29" style:family="paragraph" style:parent-style-name="Standard" style:list-style-name="WW8Num2"/>
    <style:style style:name="P30" style:family="paragraph" style:parent-style-name="Standard">
      <style:paragraph-properties fo:text-align="justify" style:justify-single-word="false"/>
      <style:text-properties fo:font-size="16pt" style:text-underline-style="solid" style:text-underline-width="auto" style:text-underline-color="font-color" style:font-size-asian="16pt" style:font-size-complex="16pt"/>
    </style:style>
    <style:style style:name="P3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2" style:family="paragraph" style:parent-style-name="Standard" style:master-page-name="Standard">
      <style:paragraph-properties style:page-number="auto"/>
    </style:style>
    <style:style style:name="P33" style:family="paragraph" style:parent-style-name="Standard">
      <style:paragraph-properties fo:margin-left="-0.635cm" fo:margin-right="0cm" fo:margin-top="0.494cm" fo:margin-bottom="0.494cm" fo:line-height="120%" fo:text-indent="0.635cm" style:auto-text-indent="false" fo:background-color="#ffffff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34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35" style:family="paragraph" style:parent-style-name="Standard" style:list-style-name="WW8Num1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3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37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38" style:family="paragraph" style:parent-style-name="Standard">
      <style:paragraph-properties fo:margin-left="1.905cm" fo:margin-right="0cm" fo:text-align="justify" style:justify-single-word="false" fo:text-indent="0.593cm" style:auto-text-indent="false"/>
    </style:style>
    <style:style style:name="P39" style:family="paragraph" style:parent-style-name="Standard">
      <style:paragraph-properties fo:margin-left="1.249cm" fo:margin-right="0cm" fo:text-indent="1.249cm" style:auto-text-indent="false"/>
    </style:style>
    <style:style style:name="P40" style:family="paragraph" style:parent-style-name="Standard">
      <style:paragraph-properties fo:margin-left="1.249cm" fo:margin-right="0cm" fo:text-align="justify" style:justify-single-word="false" fo:text-indent="1.249cm" style:auto-text-indent="false"/>
    </style:style>
    <style:style style:name="P41" style:family="paragraph" style:parent-style-name="Standard">
      <style:paragraph-properties fo:margin-left="1.251cm" fo:margin-right="0cm" fo:text-align="justify" style:justify-single-word="false" fo:text-indent="1.251cm" style:auto-text-indent="false"/>
    </style:style>
    <style:style style:name="P42" style:family="paragraph" style:parent-style-name="Standard">
      <style:paragraph-properties fo:margin-left="2.498cm" fo:margin-right="0cm" fo:text-indent="0cm" style:auto-text-indent="false"/>
    </style:style>
    <style:style style:name="P43" style:family="paragraph" style:parent-style-name="Standard">
      <style:paragraph-properties fo:margin-left="2.498cm" fo:margin-right="0cm" fo:text-align="justify" style:justify-single-word="false" fo:text-indent="0cm" style:auto-text-indent="false"/>
    </style:style>
    <style:style style:name="P44" style:family="paragraph" style:parent-style-name="Standard">
      <style:paragraph-properties fo:margin-left="4.128cm" fo:margin-right="0cm" fo:text-align="justify" style:justify-single-word="false" fo:text-indent="0cm" style:auto-text-indent="false"/>
    </style:style>
    <style:style style:name="P45" style:family="paragraph" style:parent-style-name="Standard" style:list-style-name="WW8Num2">
      <style:paragraph-properties fo:margin-left="0.953cm" fo:margin-right="0cm" fo:text-indent="-0.953cm" style:auto-text-indent="false">
        <style:tab-stops/>
      </style:paragraph-properties>
    </style:style>
    <style:style style:name="P46" style:family="paragraph" style:parent-style-name="Standard" style:list-style-name="WW8Num6">
      <style:paragraph-properties fo:margin-left="0.635cm" fo:margin-right="0cm" fo:text-align="justify" style:justify-single-word="false" fo:text-indent="-0.635cm" style:auto-text-indent="false">
        <style:tab-stops/>
      </style:paragraph-properties>
    </style:style>
    <style:style style:name="P47" style:family="paragraph" style:parent-style-name="Standard" style:list-style-name="WW8Num12">
      <style:paragraph-properties fo:margin-left="0.635cm" fo:margin-right="0cm" fo:text-align="justify" style:justify-single-word="false" fo:text-indent="-0.635cm" style:auto-text-indent="false">
        <style:tab-stops/>
      </style:paragraph-properties>
    </style:style>
    <style:style style:name="P48" style:family="paragraph" style:parent-style-name="Standard">
      <style:paragraph-properties fo:margin-left="0.635cm" fo:margin-right="0cm" fo:text-align="justify" style:justify-single-word="false" fo:text-indent="0.614cm" style:auto-text-indent="false"/>
    </style:style>
    <style:style style:name="P49" style:family="paragraph" style:parent-style-name="Standard">
      <style:paragraph-properties fo:margin-left="1.905cm" fo:margin-right="0cm" fo:text-align="justify" style:justify-single-word="false" fo:text-indent="-1.905cm" style:auto-text-indent="false"/>
    </style:style>
    <style:style style:name="P50" style:family="paragraph" style:parent-style-name="Standard">
      <style:paragraph-properties fo:margin-left="2.498cm" fo:margin-right="0cm" fo:text-align="justify" style:justify-single-word="false" fo:text-indent="1.249cm" style:auto-text-indent="false"/>
    </style:style>
    <style:style style:name="P51" style:family="paragraph" style:parent-style-name="Standard">
      <style:paragraph-properties fo:margin-left="0cm" fo:margin-right="0cm" fo:text-indent="0.635cm" style:auto-text-indent="false"/>
    </style:style>
    <style:style style:name="P52" style:family="paragraph" style:parent-style-name="Standard">
      <style:paragraph-properties fo:margin-left="1.905cm" fo:margin-right="0cm" fo:text-indent="0cm" style:auto-text-indent="false"/>
    </style:style>
    <style:style style:name="P53" style:family="paragraph" style:parent-style-name="Standard" style:list-style-name="WW8Num2">
      <style:paragraph-properties fo:margin-left="5.08cm" fo:margin-right="0cm" fo:text-indent="-2.54cm" style:auto-text-indent="false">
        <style:tab-stops>
          <style:tab-stop style:position="3.175cm"/>
        </style:tab-stops>
      </style:paragraph-properties>
    </style:style>
    <style:style style:name="P54" style:family="paragraph" style:parent-style-name="Standard" style:list-style-name="WW8Num2">
      <style:paragraph-properties fo:margin-left="3.175cm" fo:margin-right="0cm" fo:text-indent="-0.635cm" style:auto-text-indent="false">
        <style:tab-stops/>
      </style:paragraph-properties>
    </style:style>
    <style:style style:name="P55" style:family="paragraph" style:parent-style-name="Standard" style:list-style-name="WW8Num2">
      <style:paragraph-properties fo:margin-left="3.175cm" fo:margin-right="0cm" fo:text-indent="-0.635cm" style:auto-text-indent="false">
        <style:tab-stops>
          <style:tab-stop style:position="3.175cm"/>
        </style:tab-stops>
      </style:paragraph-properties>
    </style:style>
    <style:style style:name="P56" style:family="paragraph" style:parent-style-name="Standard">
      <style:paragraph-properties fo:margin-left="3.493cm" fo:margin-right="0cm" fo:text-indent="0cm" style:auto-text-indent="false"/>
    </style:style>
    <style:style style:name="P57" style:family="paragraph" style:parent-style-name="Standard">
      <style:paragraph-properties fo:margin-left="2.54cm" fo:margin-right="0cm" fo:text-indent="0cm" style:auto-text-indent="false"/>
    </style:style>
    <style:style style:name="P58" style:family="paragraph" style:parent-style-name="Standard">
      <style:paragraph-properties fo:margin-left="1.27cm" fo:margin-right="0cm" fo:text-align="justify" style:justify-single-word="false" fo:text-indent="-1.27cm" style:auto-text-indent="false"/>
    </style:style>
    <style:style style:name="P59" style:family="paragraph" style:parent-style-name="Standard">
      <style:paragraph-properties fo:margin-left="0cm" fo:margin-right="0cm" fo:text-align="justify" style:justify-single-word="false" fo:text-indent="-5.059cm" style:auto-text-indent="false"/>
    </style:style>
    <style:style style:name="P60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61" style:family="paragraph" style:parent-style-name="Standard">
      <style:paragraph-properties fo:margin-left="3.747cm" fo:margin-right="0cm" fo:text-align="justify" style:justify-single-word="false" fo:text-indent="1.249cm" style:auto-text-indent="false"/>
    </style:style>
    <style:style style:name="P62" style:family="paragraph" style:parent-style-name="Standard">
      <style:paragraph-properties fo:margin-left="5.715cm" fo:margin-right="0cm" fo:text-align="justify" style:justify-single-word="false" fo:text-indent="-0.656cm" style:auto-text-indent="false"/>
    </style:style>
    <style:style style:name="P63" style:family="paragraph" style:parent-style-name="Standard">
      <style:paragraph-properties fo:margin-left="6.244cm" fo:margin-right="0cm" fo:text-align="justify" style:justify-single-word="false" fo:text-indent="1.249cm" style:auto-text-indent="false"/>
    </style:style>
    <style:style style:name="P64" style:family="paragraph" style:parent-style-name="Standard">
      <style:paragraph-properties fo:margin-left="8.742cm" fo:margin-right="0cm" fo:text-align="justify" style:justify-single-word="false" fo:text-indent="1.249cm" style:auto-text-indent="false"/>
    </style:style>
    <style:style style:name="P65" style:family="paragraph" style:parent-style-name="Standard">
      <style:paragraph-properties fo:margin-left="9.991cm" fo:margin-right="0cm" fo:text-align="justify" style:justify-single-word="false" fo:text-indent="1.249cm" style:auto-text-indent="false"/>
    </style:style>
    <style:style style:name="P66" style:family="paragraph" style:parent-style-name="Header">
      <style:text-properties fo:language="none" fo:country="none" style:language-asian="none" style:country-asian="none"/>
    </style:style>
    <style:style style:name="P67" style:family="paragraph" style:parent-style-name="Heading_20_1">
      <style:paragraph-properties fo:margin-top="0cm" fo:margin-bottom="0cm"/>
    </style:style>
    <style:style style:name="P68" style:family="paragraph" style:parent-style-name="Heading_20_1">
      <style:paragraph-properties fo:margin-top="0cm" fo:margin-bottom="0cm"/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69" style:family="paragraph" style:parent-style-name="Heading_20_1">
      <style:paragraph-properties fo:margin-top="0cm" fo:margin-bottom="0cm"/>
      <style:text-properties fo:font-size="12pt" fo:font-weight="normal" style:font-size-asian="12pt" style:font-weight-asian="normal" style:font-size-complex="12pt"/>
    </style:style>
    <style:style style:name="P70" style:family="paragraph" style:parent-style-name="Heading_20_1">
      <style:paragraph-properties fo:margin-top="0cm" fo:margin-bottom="0cm"/>
      <style:text-properties fo:font-size="12pt" style:font-size-asian="12pt" style:font-size-complex="12pt"/>
    </style:style>
    <style:style style:name="P71" style:family="paragraph" style:parent-style-name="Heading_20_2">
      <style:paragraph-properties fo:margin-top="0cm" fo:margin-bottom="0cm"/>
    </style:style>
    <style:style style:name="P72" style:family="paragraph" style:parent-style-name="Heading_20_2">
      <style:paragraph-properties fo:margin-top="0cm" fo:margin-bottom="0cm" fo:text-align="justify" style:justify-single-word="false"/>
    </style:style>
    <style:style style:name="P73" style:family="paragraph" style:parent-style-name="Normální_20__28_web_29_">
      <style:paragraph-properties fo:margin-top="0cm" fo:margin-bottom="0cm"/>
    </style:style>
    <style:style style:name="P74" style:family="paragraph" style:parent-style-name="Normální_20__28_web_29_">
      <style:paragraph-properties fo:margin-top="0cm" fo:margin-bottom="0cm" fo:text-align="justify" style:justify-single-word="false"/>
    </style:style>
    <style:style style:name="P75" style:family="paragraph" style:parent-style-name="Normální_20__28_web_29_">
      <style:paragraph-properties fo:margin-top="0cm" fo:margin-bottom="0cm"/>
      <style:text-properties fo:font-size="10pt" style:font-size-asian="10pt" style:font-size-complex="10pt"/>
    </style:style>
    <style:style style:name="P76" style:family="paragraph" style:parent-style-name="Normální_20__28_web_29_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77" style:family="paragraph" style:parent-style-name="Normální_20__28_web_29_">
      <style:paragraph-properties fo:margin-top="0cm" fo:margin-bottom="0cm"/>
      <style:text-properties fo:font-size="11pt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style:text-underline-style="none"/>
    </style:style>
    <style:style style:name="T5" style:family="text">
      <style:text-properties fo:color="#000000" fo:font-style="italic" style:text-underline-style="none" style:font-style-asian="italic"/>
    </style:style>
    <style:style style:name="T6" style:family="text">
      <style:text-properties fo:color="#000000" fo:font-style="italic" style:text-underline-style="none" style:font-style-asian="italic" style:font-style-complex="italic"/>
    </style:style>
    <style:style style:name="T7" style:family="text">
      <style:text-properties fo:color="#000000" fo:font-style="italic" style:font-style-asian="italic"/>
    </style:style>
    <style:style style:name="T8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1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/>
    </style:style>
    <style:style style:name="T12" style:family="text">
      <style:text-properties fo:font-style="italic" style:text-underline-style="solid" style:text-underline-width="auto" style:text-underline-color="font-color" style:font-style-asian="italic"/>
    </style:style>
    <style:style style:name="T13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4" style:family="text">
      <style:text-properties fo:font-style="italic" style:font-style-asian="italic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fo:font-weight="bold" style:font-style-asian="italic" style:font-weight-asian="bold"/>
    </style:style>
    <style:style style:name="T17" style:family="text">
      <style:text-properties fo:font-style="italic" fo:font-weight="bold" style:font-style-asian="italic" style:font-weight-asian="bold" style:font-style-complex="italic"/>
    </style:style>
    <style:style style:name="T18" style:family="text">
      <style:text-properties fo:font-style="italic" fo:font-weight="bold" style:font-style-asian="italic" style:font-weight-asian="bold" style:font-weight-complex="bold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text-underline-style="solid" style:text-underline-width="auto" style:text-underline-color="font-color" fo:font-weight="bold" style:font-weight-asian="bold"/>
    </style:style>
    <style:style style:name="T21" style:family="text">
      <style:text-properties style:font-weight-complex="bold"/>
    </style:style>
    <style:style style:name="T22" style:family="text">
      <style:text-properties style:text-position="sub 58%"/>
    </style:style>
    <style:style style:name="T23" style:family="text">
      <style:text-properties fo:font-size="18pt" fo:font-weight="bold" style:font-size-asian="18pt" style:font-weight-asian="bold" style:font-size-complex="18pt"/>
    </style:style>
    <style:style style:name="T24" style:family="text">
      <style:text-properties fo:font-size="36pt" fo:font-weight="bold" style:font-size-asian="36pt" style:font-weight-asian="bold" style:font-size-complex="36pt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font-size="10pt" fo:font-weight="bold" style:font-size-asian="10pt" style:font-weight-asian="bold" style:font-size-complex="10pt"/>
    </style:style>
    <style:style style:name="T27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2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29" style:family="text">
      <style:text-properties fo:font-size="10pt" fo:background-color="#c0c0c0" style:font-size-asian="10pt" style:font-size-complex="10pt"/>
    </style:style>
    <style:style style:name="T30" style:family="text">
      <style:text-properties fo:font-size="12pt" fo:font-weight="normal" style:font-size-asian="12pt" style:font-weight-asian="normal" style:font-size-complex="12pt"/>
    </style:style>
    <style:style style:name="T31" style:family="text">
      <style:text-properties fo:font-size="12pt" fo:font-weight="bold" style:font-size-asian="12pt" style:font-weight-asian="bold" style:font-size-complex="12pt"/>
    </style:style>
    <style:style style:name="T32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33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34" style:family="text">
      <style:text-properties fo:font-size="11pt" style:font-size-asian="11pt" style:font-size-complex="11pt"/>
    </style:style>
    <style:style style:name="T35" style:family="text">
      <style:text-properties fo:color="#000000"/>
    </style:style>
    <style:style style:name="T36" style:family="text">
      <style:text-properties style:font-style-complex="italic"/>
    </style:style>
    <style:style style:name="T37" style:family="text">
      <style:text-properties fo:background-color="#c0c0c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I.Základy biologie – VZNIK A VÝVOJ ŽIVOTA – 10. hod.</text:p>
      <text:p text:style-name="P3"/>
      <text:list xml:id="list8520464594337194665" text:style-name="WW8Num9">
        <text:list-item>
          <text:p text:style-name="P14"><text:span text:style-name="T26">TŘETIHORY</text:span><text:span text:style-name="T25"> <text:s/></text:span>(Tercier) 65 – 3 mil. let</text:p>
        </text:list-item>
      </text:list>
      <text:p text:style-name="P76"/>
      <text:p text:style-name="P74">Je to velmi neklidné období z geologického pohledu – mohutná vulkanická činnost (v té době jsou na Chebsku činné sopky <text:span text:style-name="T14">Komorní</text:span> a <text:span text:style-name="T14">Železná Hůrka</text:span>) spojená s vrásněním:</text:p>
      <text:p text:style-name="P74"><text:span text:style-name="T14">Alpínské vrásnění </text:span>→ vznik dnešní podoby povrchu kontinentu – vznikají Himaláje, Kavkaz, Alpy, Karpaty, Pyreneje, Kordillery, Andy,…</text:p>
      <text:p text:style-name="P75"/>
      <text:p text:style-name="P73"><text:span text:style-name="T27">TŘETIHORY</text:span><text:span text:style-name="T19"> se dělí na</text:span>: <text:span text:style-name="T35">paleogén, neogen</text:span></text:p>
      <text:p text:style-name="P3"><text:span text:style-name="T19">Rozvoj živočichů</text:span> - mohutný rozvoj ptáků a savců:</text:p>
      <text:p text:style-name="P60">- před 35 mil. lety se objevil první lidoop</text:p>
      <text:p text:style-name="P60">- před 5 mil. lety došlo k oddělení větve člověka od lidoopů a začíná vývojová řada člověka</text:p>
      <text:p text:style-name="P3"><text:span text:style-name="T33">Rozvoj rostlin</text:span><text:span text:style-name="T34"> – velký rozmach krytosemenných, mají již dnešní podobu</text:span></text:p>
      <text:p text:style-name="P77"/>
      <text:p text:style-name="P73"><text:span text:style-name="T33">Klima</text:span><text:span text:style-name="T34"> – zpočátku </text:span><text:span text:style-name="T35">velmi teplé podnebí (pralesní vegetace) </text:span>→ vysychání moří</text:p>
      <text:p text:style-name="Standard"><text:span text:style-name="T35"><text:s text:c="10"/></text:span><text:span text:style-name="T34">–</text:span><text:span text:style-name="T35"> v neogénu ochlazení (nový typ vegetace - stepi savany)</text:span></text:p>
      <text:p text:style-name="P3"/>
      <text:list xml:id="list38383473" text:continue-numbering="true" text:style-name="WW8Num9">
        <text:list-item>
          <text:p text:style-name="P14"><text:span text:style-name="T26">ČTVRTOHORY</text:span><text:span text:style-name="T25"> <text:s/>(</text:span>Antropozoikum) od 3 mil. let - dnešek</text:p>
        </text:list-item>
      </text:list>
      <text:p text:style-name="P1"/>
      <text:p text:style-name="P73"><text:span text:style-name="T25">ČTVRTOHORY</text:span> se dělí na: </text:p>
      <text:p text:style-name="P73"><text:span text:style-name="T2">- </text:span><text:span text:style-name="T18">starší</text:span><text:span text:style-name="T14"> čtvrtohory</text:span> <text:s/>- <text:a xlink:type="simple" xlink:href="http://cs.wikipedia.org/wiki/Pleistocén"><text:span text:style-name="Internet_20_link"><text:span text:style-name="T5">pleistocén</text:span></text:span></text:a> → zahrnují z historického hlediska <text:span text:style-name="T14">starší dobu kamennou </text:span>(<text:a xlink:type="simple" xlink:href="http://cs.wikipedia.org/wiki/Paleolit"><text:span text:style-name="Internet_20_link"><text:span text:style-name="T5">paleolit</text:span></text:span></text:a>)</text:p>
      <text:p text:style-name="P73"><text:span text:style-name="T2">- </text:span><text:span text:style-name="T18">mladší</text:span><text:span text:style-name="T1"> </text:span>čtvrtohory - <text:a xlink:type="simple" xlink:href="http://cs.wikipedia.org/wiki/Holocén"><text:span text:style-name="Internet_20_link"><text:span text:style-name="T5">holocén</text:span></text:span></text:a> → z historického hlediska jde o <text:span text:style-name="T15">střední dobu kamennou</text:span> (<text:a xlink:type="simple" xlink:href="http://cs.wikipedia.org/wiki/Mezolit"><text:span text:style-name="Internet_20_link"><text:span text:style-name="T5">mezolit</text:span></text:span></text:a>), <text:span text:style-name="T14">mladší dobu</text:span> <text:span text:style-name="T14">kamennou</text:span> (<text:a xlink:type="simple" xlink:href="http://cs.wikipedia.org/wiki/Neolit"><text:span text:style-name="Internet_20_link"><text:span text:style-name="T5">neolit</text:span></text:span></text:a>) a veškerá období od <text:span text:style-name="T14">doby bronzové</text:span> až za dnešek</text:p>
      <text:p text:style-name="P3">Pokračuje <text:span text:style-name="T14">Alpínské vrásnění</text:span> a dotváří se dnešní zemský povrch</text:p>
      <text:p text:style-name="P3"/>
      <text:p text:style-name="P3"><text:span text:style-name="T19">Klima</text:span> – dochází k periodickým změnám teplot:</text:p>
      <text:p text:style-name="P3">- <text:span text:style-name="T1">ochlazení</text:span> → <text:a xlink:type="simple" xlink:href="http://cs.wikipedia.org/wiki/Doba_ledová"><text:span text:style-name="Internet_20_link"><text:span text:style-name="T5">doby ledové</text:span></text:span></text:a> (zvané <text:span text:style-name="T15">glaciály</text:span><text:span text:style-name="T36">)</text:span><text:span text:style-name="T15"> – Donau, Günz, Mindel, Riss, Würm</text:span>. V průběhu těchto období došlo k rozšíření pevninských <text:a xlink:type="simple" xlink:href="http://cs.wikipedia.org/wiki/Ledovec"><text:span text:style-name="Internet_20_link"><text:span text:style-name="T4">ledovců</text:span></text:span></text:a>. Hladiny moří poklesly až o 100 m → usnadňuje to přechod různých druhů na dnešní ostrovy, kontinenty</text:p>
      <text:p text:style-name="P3">- <text:span text:style-name="T1">oteplení</text:span> → <text:a xlink:type="simple" xlink:href="http://cs.wikipedia.org/wiki/Doba_ledová"><text:span text:style-name="Internet_20_link"><text:span text:style-name="T5">doby meziledov</text:span></text:span></text:a><text:span text:style-name="T14">é </text:span>(<text:span text:style-name="T15">interglaciály</text:span>) <text:span text:style-name="T14"><text:s/></text:span>– docházelo k oteplení asi na dnešní úroveň. V <text:s/>naší oblasti měla krajina vzhled <text:a xlink:type="simple" xlink:href="http://cs.wikipedia.org/wiki/Tajga"><text:span text:style-name="Internet_20_link"><text:span text:style-name="T4">tajgy</text:span></text:span></text:a> až <text:a xlink:type="simple" xlink:href="http://cs.wikipedia.org/wiki/Tundra"><text:span text:style-name="Internet_20_link"><text:span text:style-name="T4">tundry</text:span></text:span></text:a> a doznívala zde sopečná činnost. I v tomto teplém období dochází k dalšímu menšímu kolísání teplo a vznikají <text:span text:style-name="T14">malé doby ledové</text:span>, kdy se podstatně rozšíří horské a severské ledovce. Toto ochlazení bylo naposled v letech 1627 – 1897, kdy byly velmi tuhé zimy.</text:p>
      <text:p text:style-name="P3">Střídání <text:span text:style-name="T15">glaciálu</text:span><text:span text:style-name="T36"> a </text:span><text:span text:style-name="T15"><text:s/>interglaciálu</text:span> je asi po 100 000 letech. </text:p>
      <text:p text:style-name="P16"/>
      <text:p text:style-name="P3"><text:span text:style-name="T19">Rozvoj živočichů</text:span> - významný rozvoj savců a pokračuje vývoj člověka, ptáků, mlžů</text:p>
      <text:p text:style-name="P3"><text:span text:style-name="T33">Rozvoj rostlin</text:span><text:span text:style-name="T34"> - další rozvoj dvouděložných a jednoděložných rostlin</text:span></text:p>
      <text:p text:style-name="P31"/>
      <text:p text:style-name="P31"/>
      <text:p text:style-name="P3"><text:span text:style-name="T9">Vývoj člověka - </text:span>zoologické zařazení:</text:p>
      <text:p text:style-name="P3">Kmen: strunatci</text:p>
      <text:p text:style-name="P3">Podkmen: obratlovci</text:p>
      <text:p text:style-name="P3">Třída: <text:span text:style-name="T29">SAVCI</text:span></text:p>
      <text:p text:style-name="P3">Řád: <text:span text:style-name="T29">PRIMÁTI</text:span></text:p>
      <text:p text:style-name="P60">podřád: 1. Poloopice</text:p>
      <text:p text:style-name="P3"><text:soft-page-break/><text:tab/><text:tab/> <text:span text:style-name="T37">2. Opice</text:span><text:tab/></text:p>
      <text:p text:style-name="P50">nadčeleď: 1. Ploskonosé</text:p>
      <text:p text:style-name="P61"><text:s text:c="5"/>2. Úzkonosé</text:p>
      <text:p text:style-name="P62"><text:s text:c="5"/><text:span text:style-name="T37">3. Hominoidea</text:span></text:p>
      <text:p text:style-name="P63">čeleď: 1. Giboni</text:p>
      <text:p text:style-name="P63"><text:s text:c="11"/>2. Lidoopi</text:p>
      <text:p text:style-name="P63"><text:span text:style-name="T25"><text:s text:c="14"/></text:span>3.<text:span text:style-name="T25"> </text:span><text:span text:style-name="T37">Lidé</text:span> (Hominidy)</text:p>
      <text:p text:style-name="P64">druh: <text:span text:style-name="T37">Homo sapiens</text:span></text:p>
      <text:p text:style-name="P65">poddruh: <text:span text:style-name="T37">Homo sapiens sapiens</text:span></text:p>
      <text:p text:style-name="P3"><text:span text:style-name="T19">Kontrolní otázky</text:span>:</text:p>
      <text:list xml:id="list2577733561168477041" text:style-name="WW8Num19">
        <text:list-item>
          <text:p text:style-name="P15">Uveďte <text:span text:style-name="T19">vrásnění</text:span> typické pro třetihory a jmenujte 4 vzniklá pohoří? </text:p>
        </text:list-item>
        <text:list-item>
          <text:p text:style-name="P15">Jak probíhá rozvoj <text:span text:style-name="T19">rostlin</text:span> a <text:span text:style-name="T19">živočichů</text:span> ve třetihorách?</text:p>
        </text:list-item>
        <text:list-item>
          <text:p text:style-name="P15">Vyjmenujte chronologicky geologické <text:span text:style-name="T19">etapy třetihor</text:span>. </text:p>
        </text:list-item>
        <text:list-item>
          <text:p text:style-name="P15">Vyjmenujte chronologicky geologické <text:span text:style-name="T19">etapy čtvrtohor</text:span>.</text:p>
        </text:list-item>
        <text:list-item>
          <text:p text:style-name="P15">Jak probíhá rozvoj<text:span text:style-name="T19"> rostlin</text:span> a <text:span text:style-name="T19">živočichů</text:span> ve čtvrtohorách?</text:p>
        </text:list-item>
        <text:list-item>
          <text:p text:style-name="P15">Charakterizujte <text:span text:style-name="T19">klima</text:span> v době<text:span text:style-name="T19"> ledové</text:span>.</text:p>
        </text:list-item>
        <text:list-item>
          <text:p text:style-name="P15">Charakterizujte <text:span text:style-name="T19">klima</text:span> v době <text:span text:style-name="T19">meziledové</text:span>.</text:p>
        </text:list-item>
        <text:list-item>
          <text:p text:style-name="P15">Uveďte zoologické zařazení člověka – řád, podřád, čeleď, druh.</text:p>
        </text:list-item>
      </text:list>
      <text:p text:style-name="P3"/>
      <text:p text:style-name="P3"/>
      <text:p text:style-name="P16">Zdroje:</text:p>
      <text:h text:style-name="P69" text:outline-level="1"/>
      <text:h text:style-name="P69" text:outline-level="1">1. Danuše Kvasničková, Základy ekologie, Fortuna 2001</text:h>
      <text:h text:style-name="P67" text:outline-level="1"><text:span text:style-name="T30">2. Wikipedie, otevřené encyklopedie </text:span></text:h>
      <text:p text:style-name="P3"/>
      <text:p text:style-name="P3"/>
      <text:p text:style-name="P33"/>
      <text:p text:style-name="P18"><text:span text:style-name="T3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ubtitle" style:family="paragraph" style:parent-style-name="Standard" style:next-style-name="Standard" style:class="chapter">
      <style:text-properties fo:color="#4f81bd" style:font-name="Cambria" fo:font-size="12pt" fo:letter-spacing="0.026cm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itle" style:family="paragraph" style:parent-style-name="Standard" style:next-style-name="Standard" style:class="chapter">
      <style:paragraph-properties fo:margin-top="0cm" fo:margin-bottom="0.529cm" fo:line-height="100%"/>
      <style:text-properties fo:color="#17365d" style:font-name="Cambria" fo:font-size="26pt" fo:letter-spacing="0.009cm" style:letter-kerning="true" style:font-name-asian="Times New Roman" style:font-size-asian="26pt" style:font-name-complex="Times New Roman" style:font-size-complex="26pt"/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text-indent="0cm" style:auto-text-indent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il_5f_n" style:display-name="il_n" style:family="paragraph" style:parent-style-name="Standard">
      <style:paragraph-properties fo:line-height="120%"/>
    </style:style>
    <style:style style:name="Normální_20__28_web_29_" style:display-name="Normální (web)" style:family="paragraph" style:parent-style-name="Standard">
      <style:paragraph-properties fo:margin-top="0.494cm" fo:margin-bottom="0.494cm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Standardní_20_písmo_20_odstavce" style:display-name="Standardní písmo odstavce" style:family="text"/>
    <style:style style:name="highlightedsearchterm" style:family="text" style:parent-style-name="Standardní_20_písmo_20_odstavce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Symbol" fo:font-size="10pt" style:font-size-asian="10pt" style:font-name-complex="Symbol" style:font-size-complex="10pt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8z4" style:family="text">
      <style:text-properties style:font-name="Courier New" style:font-name-complex="Courier New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Symbol" fo:font-size="10pt" style:font-size-asian="10pt" style:font-name-complex="Symbol" style:font-size-complex="10pt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6z4" style:family="text">
      <style:text-properties style:font-name="Courier New" style:font-name-complex="Courier New"/>
    </style:style>
    <style:style style:name="st1" style:family="text" style:parent-style-name="Standardní_20_písmo_20_odstavce"/>
    <style:style style:name="WW8Num16z0" style:family="text">
      <style:text-properties style:font-name="Times New Roman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23z0" style:family="text">
      <style:text-properties fo:font-size="11pt" fo:font-style="normal" style:font-size-asian="11pt" style:font-style-asian="normal"/>
    </style:style>
    <style:style style:name="mw-headline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15cm" fo:margin-top="0.0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4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ázky1" text:anchor-type="char" svg:y="-0.656cm" svg:width="12.631cm" svg:height="3.186cm" draw:z-index="1"><draw:image xlink:href="Pictures/10000000000007CC000001E8855BAD7E.jpg" xlink:type="simple" xlink:show="embed" xlink:actuate="onLoad"/></draw:frame></text:p>
      </style:header>
      <style:footer>
        <text:p text:style-name="MP2">Dostupné ze Školského portálu Karlovarského kraje www.kvkskoly.cz, materiál vznikl v rámci projektu Gymnázia Cheb s názvem Rozvoj školského portálu Karlovarského kraje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rava</meta:initial-creator>
    <meta:creation-date>2012-10-03T10:37:00</meta:creation-date>
    <dc:date>2012-12-04T18:23:18.61</dc:date>
    <meta:editing-cycles>2</meta:editing-cycles>
    <meta:editing-duration>P23DT22H11M8S</meta:editing-duration>
    <meta:generator>OpenOffice.org/3.4$Win32 OpenOffice.org_project/340m1$Build-9590</meta:generator>
    <meta:document-statistic meta:table-count="0" meta:image-count="1" meta:object-count="0" meta:page-count="2" meta:paragraph-count="50" meta:word-count="478" meta:character-count="3123"/>
  </office:meta>
</office:document-meta>
</file>