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 fo:language="cs" fo:country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fo:font-style="italic" style:font-style-asian="italic"/>
    </style:style>
    <style:style style:name="P20" style:parent-style-name="Normální" style:family="paragraph">
      <style:text-properties fo:font-style="italic" style:font-style-asian="italic"/>
    </style:style>
    <style:style style:name="P21" style:parent-style-name="Normální" style:family="paragraph">
      <style:text-properties fo:font-style="italic" style:font-style-asian="italic"/>
    </style:style>
    <style:style style:name="P22" style:parent-style-name="Normální" style:family="paragraph">
      <style:text-properties fo:font-style="italic" style:font-style-asian="italic"/>
    </style:style>
    <style:style style:name="P23" style:parent-style-name="Normální" style:family="paragraph">
      <style:text-properties fo:font-style="italic" style:font-style-asian="italic"/>
    </style:style>
    <style:style style:name="P24" style:parent-style-name="Normální" style:family="paragraph">
      <style:text-properties fo:font-style="italic" style:font-style-asian="italic"/>
    </style:style>
    <style:style style:name="P25" style:parent-style-name="Normální" style:family="paragraph">
      <style:text-properties fo:font-style="italic" style:font-style-asian="italic"/>
    </style:style>
    <style:style style:name="P26" style:parent-style-name="Normální" style:family="paragraph">
      <style:text-properties fo:font-style="italic" style:font-style-asian="italic"/>
    </style:style>
    <style:style style:name="P27" style:parent-style-name="Normální" style:family="paragraph">
      <style:text-properties fo:font-style="italic" style:font-style-asian="italic"/>
    </style:style>
    <style:style style:name="P28" style:parent-style-name="Normální" style:family="paragraph">
      <style:text-properties fo:font-style="italic" style:font-style-asian="italic"/>
    </style:style>
    <style:style style:name="P29" style:parent-style-name="Normální" style:family="paragraph">
      <style:text-properties fo:font-style="italic" style:font-style-asian="italic"/>
    </style:style>
    <style:style style:name="P30" style:parent-style-name="Normální" style:family="paragraph">
      <style:text-properties fo:font-style="italic" style:font-style-asian="italic"/>
    </style:style>
    <style:style style:name="P31" style:parent-style-name="Normální" style:family="paragraph">
      <style:text-properties fo:font-style="italic" style:font-style-asian="italic"/>
    </style:style>
    <style:style style:name="P32" style:parent-style-name="Normální" style:family="paragraph">
      <style:text-properties fo:font-style="italic" style:font-style-asian="italic"/>
    </style:style>
    <style:style style:name="P33" style:parent-style-name="Normální" style:family="paragraph">
      <style:text-properties fo:font-style="italic" style:font-style-asian="italic"/>
    </style:style>
    <style:style style:name="P34" style:parent-style-name="Normální" style:family="paragraph">
      <style:text-properties fo:font-style="italic" style:font-style-asian="italic"/>
    </style:style>
    <style:style style:name="P35" style:parent-style-name="Normální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utorem materiálu a všech jeho částí, není-li uvedeno jinak, je Černý Ivo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p text:style-name="P17"/>
      <text:p text:style-name="P18">TEST – 2.<text:s/>světová válka</text:p>
      <text:p text:style-name="P19">1.<text:s/>Konference<text:s/>o poválečném uspořádání Evropy v r. 1919 se konala ve městě<text:s/>:</text:p>
      <text:p text:style-name="Normální">a)<text:s/>Mnichov</text:p>
      <text:p text:style-name="Normální">b)<text:s/>Benátky</text:p>
      <text:p text:style-name="Normální">c)<text:s/>Janov</text:p>
      <text:p text:style-name="Normální">d)<text:s/>Versailles</text:p>
      <text:p text:style-name="P20">2.<text:s/>Co znamená bipolarita<text:s/>po 2. světové válce?</text:p>
      <text:p text:style-name="Normální">a)<text:s/>svět se politicky rozdělil na východ a západ</text:p>
      <text:p text:style-name="Normální">b)<text:s/>svět se politicky rozdělil na sever a jih</text:p>
      <text:p text:style-name="Normální">c)<text:s/>Evropa stála proti Americe</text:p>
      <text:p text:style-name="Normální">d)<text:s/>ČSR stálo proti Slovenskému štátu</text:p>
      <text:p text:style-name="P21">3.<text:s/>V roce 1939 byl sepsán pakt o neútočení. Kdo a kde jej podepsal?</text:p>
      <text:p text:style-name="Normální">a)<text:s/>SSSR a Polsko</text:p>
      <text:p text:style-name="Normální">b)<text:s/>SSSR a Německo</text:p>
      <text:p text:style-name="Normální">c)<text:s/>Německo a ČSR</text:p>
      <text:p text:style-name="Normální">d)<text:s/>Německo a Polsko</text:p>
      <text:p text:style-name="P22">4.<text:s/>Kdy a kde zemřel Hitler? Jak?</text:p>
      <text:p text:style-name="Normální">a)<text:s/>odsouzen v Norimberském procesu, popraven</text:p>
      <text:p text:style-name="Normální">b)<text:s/>zemřel přirozenou smrtí po válce v jižní Americe</text:p>
      <text:p text:style-name="Normální">c)<text:s/>spáchal sebevraždu v Berlíně těsně před koncem války</text:p>
      <text:p text:style-name="Normální">d)<text:s/>byl na něj spáchán atentát<text:s/>v Berlíně</text:p>
      <text:p text:style-name="P23">5.<text:s/>Čím vstoupily do války USA<text:s/>s Japonskem?</text:p>
      <text:p text:style-name="Normální">a)<text:s/>bitvou<text:s/>o Guadalcanal</text:p>
      <text:p text:style-name="Normální">b)<text:s/>bitvou<text:s/>v Pearl Harbor</text:p>
      <text:p text:style-name="Normální">c)<text:s/>svržením<text:s/>atomových bomb</text:p>
      <text:p text:style-name="Normální">d)<text:s/>bitvou<text:s/>o Midway</text:p>
      <text:p text:style-name="Normální"/>
      <text:p text:style-name="P24">6.<text:s/>Na která města a kdy Američané během druhé světové války svrhli atomové bomby<text:s/>?</text:p>
      <text:p text:style-name="Normální">a)<text:s/>Nagasaki a Hirošima, 1945</text:p>
      <text:p text:style-name="Normální">b)<text:s/>Hirošima a Tokio, 1944</text:p>
      <text:p text:style-name="Normální">c)<text:s/>Nagasaki a Tokio, 1944</text:p>
      <text:p text:style-name="Normální">d)<text:s/>Hirošima a Nagasaki, 1939</text:p>
      <text:p text:style-name="P25">7.<text:s/>Které státy tvořily tzv.<text:s/>Osu ?</text:p>
      <text:p text:style-name="Normální">a)<text:s/>Německo, Itálie, ČSR</text:p>
      <text:p text:style-name="Normální">b)<text:s/>USA, Francie, Anglie</text:p>
      <text:p text:style-name="Normální">c)<text:s/>Německo, Japonsko,<text:s/>Itálie</text:p>
      <text:p text:style-name="Normální">d)<text:s/>SSSR, Polsko, Japonsko</text:p>
      <text:p text:style-name="P26">8.<text:s/>Záminkou k přepadení Polska<text:s/>Německem<text:s/>byl/o<text:s/>:</text:p>
      <text:p text:style-name="Normální">a)<text:s/>tajný dodatek německo-sovětské smlouvy o neútočení z 23.8.1939</text:p>
      <text:p text:style-name="Normální">b)<text:s/>údajné přepadení německého vysílače<text:s/>v Gliwicích</text:p>
      <text:p text:style-name="Normální">c)<text:s/>připojení Polska k Německu</text:p>
      <text:p text:style-name="Normální">d)<text:s/>poměr sil polské a německé armády</text:p>
      <text:p text:style-name="P27">9.<text:s/>V<text:s/>dubnu 1945 vznikla v San Francisku organizace?</text:p>
      <text:p text:style-name="Normální">a)<text:s/>CEFTA</text:p>
      <text:p text:style-name="Normální">b)<text:s/>OSN</text:p>
      <text:p text:style-name="Normální">c)<text:s/>NATO</text:p>
      <text:p text:style-name="Normální">d)<text:s/>UNESCO</text:p>
      <text:p text:style-name="P28">10.<text:s/>Mezi kterými městy vedla tzv. demarkační linie :</text:p>
      <text:p text:style-name="Normální">a)<text:s/>Karlovy Vary – Plzeň – České Budějovice</text:p>
      <text:p text:style-name="Normální">b)<text:s/>Ústí nad Labem – Liberec – Hradec Králové</text:p>
      <text:p text:style-name="Normální">c)<text:s/>Děčín – Praha - Plzeň</text:p>
      <text:p text:style-name="Normální">d)<text:s/>Praha – Tábor – České Budějovice</text:p>
      <text:p text:style-name="P29"/>
      <text:p text:style-name="P30"/>
      <text:p text:style-name="P31">11. Jaká konference rozhodla o odsunu Němců</text:p>
      <text:p text:style-name="Normální">a) Teheránská</text:p>
      <text:p text:style-name="Normální">b) Jaltská</text:p>
      <text:p text:style-name="Normální">c) Versailleská</text:p>
      <text:p text:style-name="Normální">d) Postupimská</text:p>
      <text:p text:style-name="P32">12.<text:s/>Záminkou k vyhlazení Lidic bylo :</text:p>
      <text:p text:style-name="Normální">a) porážka Němců u Stalingradu</text:p>
      <text:p text:style-name="Normální">b) atentát na říšského protektora R. Heydricha</text:p>
      <text:p text:style-name="Normální">c) otevření 2. fronty v Normandii</text:p>
      <text:p text:style-name="Normální">d) povstání vězňů v Terezíně</text:p>
      <text:p text:style-name="P33">13. Kde byla otevřena tzv. druhá fronta<text:s/>:</text:p>
      <text:p text:style-name="Normální">a) v Itálii</text:p>
      <text:p text:style-name="Normální">b) na Balkáně</text:p>
      <text:p text:style-name="Normální">c) ve Francii</text:p>
      <text:p text:style-name="Normální">d) v Turecku</text:p>
      <text:p text:style-name="P34">14. Kde došlo k potrestání válečných zločinců po 2. světové válce<text:s/>:</text:p>
      <text:p text:style-name="Normální">a) v Postupimi</text:p>
      <text:p text:style-name="Normální">b) v Norimberku</text:p>
      <text:p text:style-name="Normální">c) v Haagu</text:p>
      <text:p text:style-name="Normální">d) ve Štrasburku</text:p>
      <text:p text:style-name="P35">15. Největší koncentrační tábor se nacházel :</text:p>
      <text:p text:style-name="Normální">a) v Osvětimi</text:p>
      <text:p text:style-name="Normální">b) v Dachau</text:p>
      <text:p text:style-name="Normální">c) v Buchenwaldu</text:p>
      <text:p text:style-name="Normální">d) v Treblin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Nunys</dc:creator>
    <meta:creation-date>2012-10-01T14:20:00Z</meta:creation-date>
    <dc:date>2012-10-01T14:20:00Z</dc:date>
    <meta:print-date>2012-10-01T14:20:00Z</meta:print-date>
    <meta:template xlink:href="Normal" xlink:type="simple"/>
    <meta:editing-cycles>3</meta:editing-cycles>
    <meta:editing-duration>PT0S</meta:editing-duration>
    <meta:user-defined meta:name="TaxKeywordTaxHTField"/>
    <meta:user-defined meta:name="TaxKeyword"/>
    <meta:document-statistic meta:page-count="4" meta:paragraph-count="5" meta:word-count="372" meta:character-count="2567" meta:row-count="18" meta:non-whitespace-character-count="2200"/>
  </office:meta>
</office:document-meta>
</file>