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10">
      <style:paragraph-properties fo:text-align="justify" style:justify-single-word="false"/>
    </style:style>
    <style:style style:name="P5" style:family="paragraph" style:parent-style-name="Standard" style:list-style-name="WW8Num11">
      <style:paragraph-properties fo:text-align="justify" style:justify-single-word="false"/>
    </style:style>
    <style:style style:name="P6" style:family="paragraph" style:parent-style-name="Standard" style:list-style-name="WW8Num13">
      <style:paragraph-properties fo:text-align="justify" style:justify-single-word="false"/>
    </style:style>
    <style:style style:name="P7" style:family="paragraph" style:parent-style-name="Standard" style:list-style-name="WW8Num8">
      <style:paragraph-properties fo:text-align="justify" style:justify-single-word="false"/>
    </style:style>
    <style:style style:name="P8" style:family="paragraph" style:parent-style-name="Standard" style:list-style-name="WW8Num6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 style:list-style-name="WW8Num8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7" style:family="paragraph" style:parent-style-name="Standard" style:list-style-name="WW8Num9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 style:list-style-name="WW8Num13"/>
    <style:style style:name="P19" style:family="paragraph" style:parent-style-name="Standard" style:list-style-name="WW8Num13" style:master-page-name="Standard">
      <style:paragraph-properties fo:text-align="justify" style:justify-single-word="false" style:page-number="auto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905cm" fo:margin-right="0cm" fo:text-align="justify" style:justify-single-word="false" fo:text-indent="0.593cm" style:auto-text-indent="false"/>
    </style:style>
    <style:style style:name="P23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P27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</style:style>
    <style:style style:name="P28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0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31" style:family="paragraph" style:parent-style-name="Header">
      <style:text-properties fo:language="none" fo:country="none" style:language-asian="none" style:country-asian="none"/>
    </style:style>
    <style:style style:name="P32" style:family="paragraph" style:parent-style-name="Heading_20_1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underline-style="none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fo:font-style="italic" fo:font-weight="bold" style:font-style-asian="itali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text-position="sub 58%"/>
    </style:style>
    <style:style style:name="T17" style:family="text">
      <style:text-properties fo:font-size="18pt" fo:font-weight="bold" style:font-size-asian="18pt" style:font-weight-asian="bold" style:font-size-complex="18pt"/>
    </style:style>
    <style:style style:name="T18" style:family="text">
      <style:text-properties fo:font-size="36pt" fo:font-weight="bold" style:font-size-asian="36pt" style:font-weight-asian="bold" style:font-size-complex="36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18894461767532677" text:style-name="WW8Num13">
        <text:list-item>
          <text:p text:style-name="P19">Základy biologie – VLASTNOSTI ŽIVÝCH SOUSTAV – 4. hod.</text:p>
        </text:list-item>
      </text:list>
      <text:p text:style-name="P2"/>
      <text:p text:style-name="P2"/>
      <text:p text:style-name="P15">6. Dědičnost</text:p>
      <text:list xml:id="list1698440219718782053" text:style-name="WW8Num6">
        <text:list-item>
          <text:p text:style-name="P28">schopnost předávat znaky a vlastnosti z generace na další generace (např.: z rodičů na jejich děti)</text:p>
        </text:list-item>
      </text:list>
      <text:p text:style-name="P12"/>
      <text:p text:style-name="P2"><text:span text:style-name="T7">Základní genetické pojmy</text:span><text:span text:style-name="T11">:</text:span></text:p>
      <text:p text:style-name="P12"/>
      <text:p text:style-name="P2"><text:span text:style-name="T12">Genetický kód</text:span> </text:p>
      <text:list xml:id="list38334082" text:continue-numbering="true" text:style-name="WW8Num6">
        <text:list-item>
          <text:p text:style-name="P8">soubor pravidel, podle kterých se genetická informace uložená v nukleových kyselinách převádí na primární bílkoviny (pomocí <text:s/>pořadí aminokyselin v řetězci).</text:p>
        </text:list-item>
        <text:list-item>
          <text:p text:style-name="P8">pro každý organismus je univerzální</text:p>
        </text:list-item>
      </text:list>
      <text:p text:style-name="P20"/>
      <text:p text:style-name="P2"><text:span text:style-name="T10">Genetická informace</text:span><text:span text:style-name="T1"> </text:span></text:p>
      <text:p text:style-name="P29">- zakódovaná v nukleových kyselinách (DNA, RNA)</text:p>
      <text:p text:style-name="P20"><text:tab/>- je uložena v chromozómech v jádře buňky</text:p>
      <text:p text:style-name="P20"><text:tab/>- předává se ve formě genů, které určují znaky a vlastnosti organismu </text:p>
      <text:p text:style-name="P20"/>
      <text:p text:style-name="P2"><text:span text:style-name="T10">Gen</text:span><text:span text:style-name="T9"> </text:span>– základní jednotka genetické informace</text:p>
      <text:p text:style-name="P2"/>
      <text:p text:style-name="P2"><text:span text:style-name="T10">Genotyp</text:span> – soubor genů organismu </text:p>
      <text:p text:style-name="P2"><text:tab/><text:tab/></text:p>
      <text:p text:style-name="P2"><text:span text:style-name="T10">Kvalitativní </text:span><text:span text:style-name="T1">znaky a vlastnosti</text:span> – projeví se přímo (např.: barva očí, velikost postavy, tvar nosu,…), protože prostředí je neovlivňuje.</text:p>
      <text:p text:style-name="P2"/>
      <text:p text:style-name="P2"><text:span text:style-name="T10">Kvantitativní </text:span><text:span text:style-name="T1">znaky a vlastnosti</text:span> – jsou více či méně ovlivněny prostředím (např.: produkce mléka, …). To pak ovlivňuje i jejich dědičnost (např.: dojnice při špatném ošetřování nadojí méně mléka, i když má geneticky zakódovanou vyšší produkci mléka)</text:p>
      <text:p text:style-name="P2"/>
      <text:p text:style-name="P2"><text:span text:style-name="T10">Fenoty</text:span><text:span text:style-name="T9">p</text:span> – vnější projev genotypu (soubor pozorovatelných znaků)</text:p>
      <text:p text:style-name="P2"><text:tab/> <text:s/>– vzniká působením genotypu a prostředí</text:p>
      <text:p text:style-name="P30"><text:s text:c="14"/>– pokud je negativní vliv prostředí (např.: cigaretový kouř) může vyvolat mutace → dojde k <text:s/>embryonálnímu úmrtí či poškození plodu</text:p>
      <text:p text:style-name="Standard"/>
      <text:p text:style-name="Standard"/>
      <text:p text:style-name="Standard"><text:span text:style-name="T14">Kontrolní otázky:</text:span></text:p>
      <text:list xml:id="list38318576" text:continue-list="list7118894461767532677" text:style-name="WW8Num13">
        <text:list-item>
          <text:list>
            <text:list-item>
              <text:p text:style-name="P18">Vysvětlete, co je <text:span text:style-name="T13">dědičnost</text:span>?</text:p>
            </text:list-item>
            <text:list-item>
              <text:p text:style-name="P18">Kde je uložený <text:span text:style-name="T13">genetický kód</text:span> a co vyjadřuje?</text:p>
            </text:list-item>
            <text:list-item>
              <text:p text:style-name="P18">Vysvětlete pojem <text:span text:style-name="T13">genetická informace</text:span>.</text:p>
            </text:list-item>
            <text:list-item>
              <text:p text:style-name="P18">Definujte pojem - <text:s/><text:span text:style-name="T13">gen</text:span>.</text:p>
            </text:list-item>
            <text:list-item>
              <text:p text:style-name="P18">Definujte pojem - <text:s/><text:span text:style-name="T13">genotyp</text:span>.</text:p>
            </text:list-item>
            <text:list-item>
              <text:p text:style-name="P18">Které znaky a vlastnosti se <text:span text:style-name="T13">dědí přímo</text:span>? Jsou ovlivněny prostředím?</text:p>
            </text:list-item>
            <text:list-item>
              <text:p text:style-name="P18">Uveďte vždy dva příklady na <text:span text:style-name="T13">kvantitativní</text:span> a na <text:span text:style-name="T13">kvantitativní </text:span>znak.</text:p>
            </text:list-item>
            <text:list-item>
              <text:p text:style-name="P18">Vysvětlete pojem – <text:span text:style-name="T13">fenotyp</text:span>.</text:p>
            </text:list-item>
          </text:list>
        </text:list-item>
      </text:list>
      <text:p text:style-name="P10"/>
      <text:p text:style-name="P10"/>
      <text:p text:style-name="P11">Zdroje:</text:p>
      <text:h text:style-name="P32" text:outline-level="1"><text:soft-page-break/></text:h>
      <text:h text:style-name="P32" text:outline-level="1">1. Danuše Kvasničková, Základy ekologie, Fortuna 2001</text:h>
      <text:h text:style-name="P32" text:outline-level="1">2. Wikipedie, otevřené encyklopedie </text:h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18:18:01.48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32" meta:word-count="282" meta:character-count="1904"/>
  </office:meta>
</office:document-meta>
</file>