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2.708cm"/>
    </style:style>
    <style:style style:name="Tabulka1.E" style:family="table-column">
      <style:table-column-properties style:column-width="2.709cm"/>
    </style:style>
    <style:style style:name="Tabulka1.F" style:family="table-column">
      <style:table-column-properties style:column-width="2.72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353cm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3" style:family="paragraph" style:parent-style-name="Standard" style:list-style-name="WW8Num4">
      <style:text-properties fo:font-weight="bold" style:font-weight-asian="bold"/>
    </style:style>
    <style:style style:name="P14" style:family="paragraph" style:parent-style-name="Standard" style:list-style-name="WW8Num2"/>
    <style:style style:name="P15" style:family="paragraph" style:parent-style-name="Standard" style:list-style-name="WW8Num3"/>
    <style:style style:name="P16" style:family="paragraph" style:parent-style-name="Standard" style:list-style-name="WW8Num1"/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draw:frame draw:style-name="fr1" draw:name="obrázky1" text:anchor-type="char" svg:x="3.831cm" svg:y="0.152cm" svg:width="8.292cm" svg:height="2.088cm" draw:z-index="0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Václav Bechiňský.</text:p>
      <text:p text:style-name="P6"/>
      <text:p text:style-name="P6"/>
      <text:p text:style-name="P11">Dostupné ze Školského portálu Karlovarského kraje www.kvkskoly.cz, materiál vznikl v rámci projektu Gymnázia Cheb s názvem Rozvoj školského portálu Karlovarského kraje</text:p>
      <text:p text:style-name="P10"/>
      <text:p text:style-name="P9">ALKOHOLICKÉ NÁPOJE - PRACOVNÍ LIST </text:p>
      <text:p text:style-name="Standard"/>
      <text:p text:style-name="P2">Jméno : _________________________ Třída : _______________ Datum : _____________</text:p>
      <text:p text:style-name="Standard"/>
      <text:list xml:id="list30347823" text:style-name="WW8Num4">
        <text:list-item>
          <text:p text:style-name="P13">Doplňte k uvedeným vínům podle jejich označení množství cukru v jednom litru daného druhu vína:</text:p>
        </text:list-item>
      </text:list>
      <text:p text:style-name="P1"/>
      <text:p text:style-name="Standard">a) suché víno <text:s text:c="2"/>________________________________</text:p>
      <text:p text:style-name="Standard"/>
      <text:p text:style-name="Standard">b ) sladké víno _______________________________</text:p>
      <text:p text:style-name="Standard"/>
      <text:p text:style-name="Standard">c) polosuché víno _____________________________</text:p>
      <text:p text:style-name="Standard"/>
      <text:p text:style-name="Standard">d) polosladké víno ____________________________</text:p>
      <text:p text:style-name="Standard"/>
      <text:list xml:id="list30339643" text:continue-numbering="true" text:style-name="WW8Num4">
        <text:list-item>
          <text:p text:style-name="P13">K jakým zdravotním problémům může docházet při pravidelném pití alkoholických nápojů? V tomto případě vzniká nemoc - tzv. alkoholismus, který je nutné jako i jiné nemoci léčit. Uveďte pět příkladů:</text:p>
        </text:list-item>
      </text:list>
      <text:p text:style-name="P7"/>
      <text:list xml:id="list30329212" text:style-name="WW8Num2">
        <text:list-item>
          <text:p text:style-name="P14">___________________________________________</text:p>
        </text:list-item>
      </text:list>
      <text:p text:style-name="Standard"/>
      <text:list xml:id="list30363250" text:continue-numbering="true" text:style-name="WW8Num2">
        <text:list-item>
          <text:p text:style-name="P14">___________________________________________</text:p>
        </text:list-item>
      </text:list>
      <text:p text:style-name="Standard"/>
      <text:list xml:id="list30363656" text:continue-numbering="true" text:style-name="WW8Num2">
        <text:list-item>
          <text:p text:style-name="P14">___________________________________________</text:p>
        </text:list-item>
      </text:list>
      <text:p text:style-name="Standard"/>
      <text:list xml:id="list30362631" text:continue-numbering="true" text:style-name="WW8Num2">
        <text:list-item>
          <text:p text:style-name="P14">___________________________________________</text:p>
        </text:list-item>
      </text:list>
      <text:p text:style-name="Standard"/>
      <text:list xml:id="list30362484" text:continue-numbering="true" text:style-name="WW8Num2">
        <text:list-item>
          <text:p text:style-name="P14">___________________________________________</text:p>
        </text:list-item>
      </text:list>
      <text:p text:style-name="Standard"/>
      <text:list xml:id="list30364127" text:continue-list="list30339643" text:style-name="WW8Num4">
        <text:list-item>
          <text:p text:style-name="P13">Doplňte údaje v následující tabulce : </text:p>
        </text:list-item>
      </text:list>
      <text:p text:style-name="P2">Jedná se o ženu vážící 60 kg. Do tabulky máte uvést jak dlouho bude u této osoby trvat odbourávání alkoholu v těle. Zkuste odhadnout, jak dlouho bude trvat, než se z těla alkohol zcela vyloučí. </text:p>
      <text:p text:style-name="P7"/>
      <table:table table:name="Tabulka1" table:style-name="Tabulka1">
        <table:table-column table:style-name="Tabulka1.A" table:number-columns-repeated="4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pivo - 10</text:p>
          </table:table-cell>
          <table:table-cell table:style-name="Tabulka1.A1" office:value-type="string">
            <text:p text:style-name="P3">pivo 10</text:p>
          </table:table-cell>
          <table:table-cell table:style-name="Tabulka1.A1" office:value-type="string">
            <text:p text:style-name="P3">víno - 0,2 dcl</text:p>
          </table:table-cell>
          <table:table-cell table:style-name="Tabulka1.A1" office:value-type="string">
            <text:p text:style-name="P3">víno 0,2 dcl </text:p>
          </table:table-cell>
          <table:table-cell table:style-name="Tabulka1.A1" office:value-type="string">
            <text:p text:style-name="P3">40 % alkohol</text:p>
          </table:table-cell>
          <table:table-cell table:style-name="Tabulka1.F1" office:value-type="string">
            <text:p text:style-name="P3">40 % alkohol </text:p>
          </table:table-cell>
        </table:table-row>
        <table:table-row table:style-name="Tabulka1.1">
          <table:table-cell table:style-name="Tabulka1.A1" office:value-type="string">
            <text:p text:style-name="P3">počet piv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počet vín 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objem alkoh.</text:p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1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0,5 dcl</text:p>
          </table:table-cell>
          <table:table-cell table:style-name="Tabulka1.F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2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,0 dcl</text:p>
          </table:table-cell>
          <table:table-cell table:style-name="Tabulka1.F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3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3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,5 dcl</text:p>
          </table:table-cell>
          <table:table-cell table:style-name="Tabulka1.F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4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4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,0 dcl</text:p>
          </table:table-cell>
          <table:table-cell table:style-name="Tabulka1.F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5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,5 dcl</text:p>
          </table:table-cell>
          <table:table-cell table:style-name="Tabulka1.F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6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6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3,0 dcl</text:p>
          </table:table-cell>
          <table:table-cell table:style-name="Tabulka1.F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7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7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3,5 dcl</text:p>
          </table:table-cell>
          <table:table-cell table:style-name="Tabulka1.F1" office:value-type="string">
            <text:p text:style-name="P5"/>
          </table:table-cell>
        </table:table-row>
      </table:table>
      <text:list xml:id="list30364613" text:continue-numbering="true" text:style-name="WW8Num4">
        <text:list-item>
          <text:p text:style-name="P13"><text:soft-page-break/>Doplňte do textu chybějící slova na téma víno. Vybírat můžete z následujících slov :</text:p>
        </text:list-item>
      </text:list>
      <text:p text:style-name="P7"/>
      <text:p text:style-name="P8">barviva, rmut, 15 - 30 %, glukózy, alkoholický, rmut, kvašením, alkohol, mošt, révy vinné</text:p>
      <text:p text:style-name="Standard"/>
      <text:p text:style-name="Standard">Víno je _________________________ nápoj vyrobený ______________________ moštu </text:p>
      <text:p text:style-name="Standard"/>
      <text:p text:style-name="Standard">z čerstvých zralých bobulí _________________________ . <text:s/>Drcením bobulí se připraví</text:p>
      <text:p text:style-name="Standard"/>
      <text:p text:style-name="Standard">_________________, <text:s/>z něhož se vylisuje _____________________. </text:p>
      <text:p text:style-name="Standard"/>
      <text:p text:style-name="Standard">Pro výrobu bílých a růžových vin se ____________ lisuje krátce po rozdrcení bobulí, pro </text:p>
      <text:p text:style-name="Standard"/>
      <text:p text:style-name="Standard">výrobu _____________ vín se nechá 3 až 6 dní nakvasit, aby vzniklý ___________________</text:p>
      <text:p text:style-name="Standard"/>
      <text:p text:style-name="Standard">vyloužil ze slupek barvivo.</text:p>
      <text:p text:style-name="Standard"/>
      <text:p text:style-name="Standard">Vinné bobule obsahují _______________________ monosacharidů (hlavně _____________)</text:p>
      <text:p text:style-name="Standard"/>
      <text:p text:style-name="Standard">0,5 - 0,8 % organických kyselin, pektiny, bílkoviny a _______________________________.</text:p>
      <text:p text:style-name="Standard"/>
      <text:list xml:id="list30369052" text:continue-numbering="true" text:style-name="WW8Num4">
        <text:list-item>
          <text:p text:style-name="P13">Spojte uvedené dvojice alkoholických nápojů, které k sobě patří:</text:p>
        </text:list-item>
      </text:list>
      <text:p text:style-name="Standard"/>
      <text:p text:style-name="Standard"/>
      <text:list xml:id="list30352681" text:style-name="WW8Num3">
        <text:list-item>
          <text:p text:style-name="P15">prostějovská starorežná <text:s text:c="25"/>1. třtinová melasa</text:p>
        </text:list-item>
      </text:list>
      <text:p text:style-name="Standard"/>
      <text:list xml:id="list30353585" text:continue-numbering="true" text:style-name="WW8Num3">
        <text:list-item>
          <text:p text:style-name="P15">slivovice <text:s text:c="48"/>2. ječmen, slad</text:p>
        </text:list-item>
      </text:list>
      <text:p text:style-name="Standard"/>
      <text:list xml:id="list30343448" text:continue-numbering="true" text:style-name="WW8Num3">
        <text:list-item>
          <text:p text:style-name="P15">brandy <text:s text:c="51"/>3. vínovice</text:p>
        </text:list-item>
      </text:list>
      <text:p text:style-name="Standard"/>
      <text:list xml:id="list30355627" text:continue-numbering="true" text:style-name="WW8Num3">
        <text:list-item>
          <text:p text:style-name="P15">vodka <text:s text:c="53"/>4. zralé švestky</text:p>
        </text:list-item>
      </text:list>
      <text:p text:style-name="Standard"/>
      <text:list xml:id="list30363916" text:continue-numbering="true" text:style-name="WW8Num3">
        <text:list-item>
          <text:p text:style-name="P15">borovička <text:s text:c="47"/>5. žitná drť</text:p>
        </text:list-item>
      </text:list>
      <text:p text:style-name="Standard"/>
      <text:list xml:id="list30348877" text:continue-numbering="true" text:style-name="WW8Num3">
        <text:list-item>
          <text:p text:style-name="P15">arak <text:s text:c="56"/>6. obilné zápary</text:p>
        </text:list-item>
      </text:list>
      <text:p text:style-name="Standard"/>
      <text:list xml:id="list30341195" text:continue-numbering="true" text:style-name="WW8Num3">
        <text:list-item>
          <text:p text:style-name="P15">whisky <text:s text:c="52"/>7. jalovcové bobule</text:p>
        </text:list-item>
      </text:list>
      <text:p text:style-name="Standard"/>
      <text:list xml:id="list30346810" text:continue-numbering="true" text:style-name="WW8Num3">
        <text:list-item>
          <text:p text:style-name="P15">pravý rum <text:s text:c="46"/>8. zápary rýže </text:p>
        </text:list-item>
      </text:list>
      <text:p text:style-name="Standard"/>
      <text:list xml:id="list30369060" text:continue-list="list30369052" text:style-name="WW8Num4">
        <text:list-item>
          <text:p text:style-name="P13">Doplňte názvy speciálních druhů vín podle jejich uvedené charakteristiky :</text:p>
        </text:list-item>
      </text:list>
      <text:p text:style-name="Standard"/>
      <text:list xml:id="list30354447" text:style-name="WW8Num1">
        <text:list-item>
          <text:p text:style-name="P16">vyrábí se z tuzemských stolních vín, sycený oxidem uhličitým , je osvěžující a dobře a lehce pitelné víno</text:p>
        </text:list-item>
      </text:list>
      <text:p text:style-name="Standard"/>
      <text:list xml:id="list30339314" text:continue-numbering="true" text:style-name="WW8Num1">
        <text:list-item>
          <text:p text:style-name="P16">přírodní víno, které není chemicky ošetřované ani jinak chemicky upravované, je sledovány pověřenými duchovními církve</text:p>
        </text:list-item>
      </text:list>
      <text:p text:style-name="Standard"/>
      <text:list xml:id="list30362583" text:continue-numbering="true" text:style-name="WW8Num1">
        <text:list-item>
          <text:p text:style-name="P16">vyrábí se z hroznů, které byly sklizeny při teplotách minimálně - 7 C a v průběhu sklizně a zpracování zůstaly zmrazeny</text:p>
        </text:list-item>
      </text:list>
      <text:p text:style-name="Standard"><text:soft-page-break/></text:p>
      <text:list xml:id="list30339181" text:continue-numbering="true" text:style-name="WW8Num1">
        <text:list-item>
          <text:p text:style-name="P16">vyrábí se z hroznů, které byly před zpracováním uloženy či skladovány na slámě či rákosu nebo byly zavěšeny na větraném prostoru po dobu minimálně 3 měsíců</text:p>
        </text:list-item>
      </text:list>
      <text:p text:style-name="Standard"/>
      <text:list xml:id="list30347851" text:continue-numbering="true" text:style-name="WW8Num1">
        <text:list-item>
          <text:p text:style-name="P16">vyrábí se z hroznů, které byly napadeny ušlechtilou plísní šedou</text:p>
        </text:list-item>
      </text:list>
      <text:p text:style-name="Standard"/>
      <text:list xml:id="list30355327" text:continue-numbering="true" text:style-name="WW8Num1">
        <text:list-item>
          <text:p text:style-name="P16">vyrábí se z hroznů, které dosáhly cukernatosti alespoň 24 stupňů</text:p>
        </text:list-item>
      </text:list>
      <text:p text:style-name="Standard"/>
      <text:list xml:id="list30341737" text:continue-numbering="true" text:style-name="WW8Num1">
        <text:list-item>
          <text:p text:style-name="P16">vyrábí se z vína nebo z hroznového mostu s přídavkem vody max. 15 %, ochucují se pomocí přírodních aromatických láte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KOHOLICKÉ NÁPOJE - PRACOVNÍ LIST </dc:title>
    <meta:initial-creator>Vašek</meta:initial-creator>
    <meta:creation-date>2011-04-19T21:56:00</meta:creation-date>
    <dc:date>2012-08-29T10:21:59.67</dc:date>
    <meta:editing-cycles>5</meta:editing-cycles>
    <meta:editing-duration>PT3H26M24S</meta:editing-duration>
    <meta:generator>OpenOffice.org/3.3$Win32 OpenOffice.org_project/330m20$Build-9567</meta:generator>
    <meta:document-statistic meta:table-count="1" meta:image-count="1" meta:object-count="0" meta:page-count="4" meta:paragraph-count="74" meta:word-count="504" meta:character-count="3728"/>
    <meta:user-defined meta:name="TaxCatchAll"/>
    <meta:user-defined meta:name="TaxKeyword"/>
    <meta:user-defined meta:name="TaxKeywordTaxHTField"/>
  </office:meta>
</office:document-meta>
</file>