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 Narrow" fo:font-style="italic" style:font-style-asian="italic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 style:master-page-name="Standard">
      <style:paragraph-properties style:page-number="auto"/>
      <style:text-properties style:font-name="Arial Narrow" fo:font-weight="bold" style:font-weight-asian="bold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yber si jedno z témat a napiš slohovou práci (dopis) v rozsahu 100 - 150 slov. </text:p>
      <text:p text:style-name="P1"/>
      <text:p text:style-name="P4"><text:span text:style-name="T1">1. </text:span><text:span text:style-name="T2">Reklamace obuvi</text:span></text:p>
      <text:p text:style-name="P4"><text:span text:style-name="T2"><text:s text:c="4"/></text:span><text:span text:style-name="T1">Napiš do firmy – v obchodě s obuví ti nebyla uznána reklamace (odlepení podrážky). Prodavačka ti při reklamaci <text:line-break/> <text:s text:c="3"/>sdělila, že daná obuv není určena k nošení v dešti.</text:span></text:p>
      <text:p text:style-name="P5"/>
      <text:p text:style-name="P4"><text:span text:style-name="T1">2. </text:span><text:span text:style-name="T2">Žádost o uvolnění z výuky</text:span></text:p>
      <text:p text:style-name="P4"><text:span text:style-name="T2"><text:s text:c="3"/></text:span><text:span text:style-name="T1">Napiš řediteli – požádej o uvolnění z výuky v trvání 10 dnů. Odůvodni zvolený termín.</text:span></text:p>
      <text:p text:style-name="P6"/>
      <text:p text:style-name="P4"><text:span text:style-name="T1">3. </text:span><text:span text:style-name="T2">Objednávka – maturitní ples</text:span></text:p>
      <text:p text:style-name="P4"><text:span text:style-name="T1"><text:s text:c="4"/>Napiš do místního kulturního střediska. Na základě telefonátu s referentkou požaduješ pronájem sálu a šaten, <text:line-break/> <text:s text:c="3"/>rezervaci míst v restauraci (slavnostní večeře). Nezapomeň uvést termín konání plesu, čas pro zpřístupnění sálu <text:line-break/> <text:s text:c="3"/>(nácvik předtančení), počet hostů na slavnostní večeři a požadovanou cenu jídla na osobu. Platba na fakturu <text:line-break/> <text:s text:c="3"/>z účtu SRPGCh.</text:span></text:p>
      <text:p text:style-name="P5"/>
      <text:p text:style-name="P4"><text:span text:style-name="T1">4. </text:span><text:span text:style-name="T2">Stížnost</text:span></text:p>
      <text:p text:style-name="P4"><text:span text:style-name="T2"><text:s text:c="4"/></text:span><text:span text:style-name="T1">Napiš na městský úřad, odbor správních činností – restaurace v blízkosti tvého bydliště opakovaně nedodržuje <text:line-break/> <text:s text:c="3"/>noční klid. Hlídka městské policie byla přivolána již několikrát. K nápravě nedošlo ani poté, co jsi upozornil/a <text:line-break/> <text:s text:c="3"/>majitele. </text:span></text:p>
      <text:p text:style-name="P5"/>
      <text:p text:style-name="P4"><text:span text:style-name="T1">5. </text:span><text:span text:style-name="T2">Sdělení</text:span></text:p>
      <text:p text:style-name="P4"><text:span text:style-name="T2"><text:s text:c="4"/></text:span><text:span text:style-name="T1">Napiš do firmy poskytující internetové připojení. Oznam a odůvodni svůj úmysl vypovědět smlouvu. Domluv termín </text:span></text:p>
      <text:p text:style-name="P4"><text:span text:style-name="T1"><text:s text:c="4"/>jejího ukončení a požádej o zaslání vyúčtování.</text:span></text:p>
      <text:p text:style-name="P4"><text:span text:style-name="T1"/></text:p>
      <text:p text:style-name="P4"><text:span text:style-name="T1"/></text:p>
      <text:p text:style-name="P4"><text:soft-page-break/><text:span text:style-name="T1">6. </text:span><text:span text:style-name="T2">Motivační dopis</text:span></text:p>
      <text:p text:style-name="P8"><text:span text:style-name="T3"><text:s text:c="3"/></text:span><text:span text:style-name="T1">Pro podnikový letní tábor s výukou angličtiny a němčiny ve středisku Hvězda v Dolním Kařezu hledáme vhodné <text:line-break/> <text:s text:c="2"/>kandidáty na pozici <text:s/>táborový/táborová vedoucí. </text:span></text:p>
      <text:p text:style-name="P8"><text:span text:style-name="T1"><text:s text:c="3"/></text:span><text:span text:style-name="T3">Požadujeme:</text:span></text:p>
      <text:p text:style-name="P8"><text:span text:style-name="T1"><text:s text:c="2"/>• student střední školy ve věku alespoň 18 let</text:span></text:p>
      <text:p text:style-name="P8"><text:span text:style-name="T1"><text:s text:c="2"/>• chuť pracovat s dětmi</text:span></text:p>
      <text:p text:style-name="P8"><text:span text:style-name="T1"><text:s text:c="2"/>• zkušenosti ze škol v přírodě, lyžařských výcviků, skautských táborů aj. výhodou</text:span></text:p>
      <text:p text:style-name="P8"><text:span text:style-name="T1"><text:s text:c="2"/>• dobrá znalost AJ, NJ</text:span></text:p>
      <text:p text:style-name="P8"><text:span text:style-name="T3"><text:s text:c="3"/>Nabízíme:</text:span></text:p>
      <text:p text:style-name="P8"><text:span text:style-name="T1"><text:s text:c="2"/>• denní mzda 250 Kč/den + odměny</text:span></text:p>
      <text:p text:style-name="P8"><text:span text:style-name="T1"><text:s text:c="2"/>• možnost další spolupráce – účast na firemních akcích</text:span></text:p>
      <text:p text:style-name="P8"><text:span text:style-name="T1"><text:s text:c="2"/>• ochotné spolupracovníky</text:span></text:p>
      <text:p text:style-name="P6"/>
      <text:p text:style-name="P8"><text:span text:style-name="T1"><text:s text:c="3"/>Napiš do firmy, projev zájem o pozici uvedenou ve výchozím textu.</text:span></text:p>
      <text:p text:style-name="P6"/>
      <text:p text:style-name="P8"><text:span text:style-name="T1">7. </text:span><text:span text:style-name="T2">Průvodní text k petici</text:span></text:p>
      <text:p text:style-name="P8"><text:span text:style-name="T2"><text:s text:c="3"/></text:span><text:span text:style-name="T1">Napiš vedení školy – požaduj zrušení povinnosti přezouvání ve škole. Svůj požadavek odůvodni. </text:span></text:p>
      <text:p text:style-name="P7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1.051cm" svg:width="8.294cm" svg:height="2.09cm" draw:z-index="1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Olga Vykysal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sprava</dc:creator>
    <dc:date>2012-08-07T10:11:00</dc:date>
    <meta:print-date>2012-08-07T10:04:00</meta:print-date>
    <meta:editing-cycles>2</meta:editing-cycles>
    <meta:editing-duration>PT00H04M00S</meta:editing-duration>
    <meta:generator>OpenOffice.org/3.2$Win32 OpenOffice.org_project/320m19$Build-9505</meta:generator>
    <meta:document-statistic meta:table-count="0" meta:image-count="1" meta:object-count="0" meta:page-count="2" meta:paragraph-count="29" meta:word-count="320" meta:character-count="2151"/>
  </office:meta>
</office:document-meta>
</file>