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00007d"/>
    </style:style>
    <style:style style:name="pr2" style:family="presentation" style:parent-style-name="Titulek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00007d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stroke="none" draw:fill="none" draw:fill-color="#ffffff" draw:auto-grow-height="true" fo:min-height="11.428cm"/>
    </style:style>
    <style:style style:name="pr6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7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pr8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99cm" fo:margin-bottom="0cm" fo:text-indent="0cm"/>
    </style:style>
    <style:style style:name="P4" style:family="paragraph">
      <style:paragraph-properties fo:margin-left="0.952cm" fo:margin-right="0cm" fo:margin-top="0.282cm" fo:margin-bottom="0cm" fo:line-height="90%" fo:text-indent="-0.948cm" style:punctuation-wrap="hanging" style:line-break="strict"/>
    </style:style>
    <style:style style:name="P5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6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7" style:family="paragraph">
      <style:paragraph-properties fo:margin-left="0.952cm" fo:margin-right="0cm" fo:margin-top="0.141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8" style:family="paragraph">
      <style:paragraph-properties fo:text-align="center" style:writing-mode="lr-tb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11cm" fo:margin-bottom="0cm" fo:line-height="80%" fo:text-indent="0cm"/>
    </style:style>
    <style:style style:name="P15" style:family="paragraph">
      <style:paragraph-properties fo:margin-left="0cm" fo:margin-right="0cm" fo:margin-top="0.141cm" fo:margin-bottom="0cm" fo:line-height="80%" fo:text-indent="0cm"/>
    </style:style>
    <style:style style:name="P16" style:family="paragraph">
      <style:paragraph-properties fo:margin-left="0.952cm" fo:margin-right="0cm" fo:margin-top="0.141cm" fo:margin-bottom="0cm" fo:line-height="80%" fo:text-indent="-0.952cm"/>
    </style:style>
    <style:style style:name="P17" style:family="paragraph">
      <style:paragraph-properties fo:margin-left="0cm" fo:margin-right="0cm" fo:margin-top="0.211cm" fo:margin-bottom="0cm" fo:line-height="90%" fo:text-indent="0cm"/>
    </style:style>
    <style:style style:name="P18" style:family="paragraph">
      <style:paragraph-properties fo:margin-left="0cm" fo:margin-right="0cm" fo:margin-top="0.246cm" fo:margin-bottom="0cm" fo:line-height="90%" fo:text-indent="0cm"/>
    </style:style>
    <style:style style:name="P19" style:family="paragraph">
      <style:paragraph-properties fo:margin-left="0cm" fo:margin-right="0cm" fo:margin-top="0.246cm" fo:margin-bottom="0cm" fo:line-height="80%" fo:text-indent="0cm"/>
    </style:style>
    <style:style style:name="T1" style:family="text">
      <style:text-properties fo:color="#ffffff" fo:font-size="50pt" style:font-size-asian="50pt" style:font-size-complex="50pt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style="italic" style:font-style-asian="italic" style:font-style-complex="italic"/>
    </style:style>
    <style:style style:name="T4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8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9" style:family="text">
      <style:text-properties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10" style:family="text">
      <style:text-properties fo:font-size="16pt" fo:language="cs" fo:country="CZ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11" style:family="text">
      <style:text-properties fo:font-size="16pt" fo:language="en" fo:country="US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family="Wingdings" style:font-pitch="variable" style:font-charset="x-symbol" fo:font-size="24pt" fo:language="cs" fo:country="CZ" style:font-size-asian="24pt" style:font-size-complex="24pt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1"><text:span text:style-name="T1">Administrativní styl</text:span></text:p>
              </text:list-header>
            </text:list>
          </draw:text-box>
        </draw:frame>
        <draw:frame presentation:style-name="pr2" draw:text-style-name="P2" draw:layer="layout" svg:width="16.722cm" svg:height="4.87cm" svg:x="8.255cm" svg:y="11.852cm" presentation:class="subtitle" presentation:user-transformed="true">
          <draw:text-box>
            <text:list text:style-name="L2">
              <text:list-header>
                <text:p text:style-name="P3">Znaky, útvary, užití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2"/></text:p>
                <text:p text:style-name="P5"><text:span text:style-name="T3"><text:tab/></text:span></text:p>
                <text:p text:style-name="P6"><text:span text:style-name="T3"/></text:p>
                <text:p text:style-name="P6"><text:span text:style-name="T3"/></text:p>
                <text:p text:style-name="P7"><text:span text:style-name="T3"><text:tab/></text:span><text:span text:style-name="T4">Autorem materiálu a všech jeho částí, není-li uvedeno jinak, je Olga Vykysalá.</text:span></text:p>
                <text:p text:style-name="P7"><text:span text:style-name="T4"><text:tab/></text:span></text:p>
                <text:p text:style-name="P7"><text:span text:style-name="T4"><text:tab/></text:span></text:p>
                <text:p text:style-name="P7"><text:span text:style-name="T4"><text:tab/></text:span></text:p>
                <text:p text:style-name="P7"><text:span text:style-name="T4"><text:tab/></text:span><text:span text:style-name="T4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2" draw:text-style-name="P8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5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6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Využití</text:p>
              </text:list-header>
            </text:list>
          </draw:text-box>
        </draw:frame>
        <draw:frame presentation:style-name="pr7" draw:text-style-name="P2" draw:layer="layout" svg:width="22.86cm" svg:height="12.221cm" svg:x="1.27cm" svg:y="5.502cm" presentation:class="outline" presentation:user-transformed="true">
          <draw:text-box>
            <text:list text:style-name="L4">
              <text:list-item>
                <text:p text:style-name="P10">písemná forma </text:p>
              </text:list-item>
              <text:list-item>
                <text:p text:style-name="P10">úřední (občan – instituce) či obchodní styk (firma – občan, popř. firmy mezi sebou), právnické texty <text:s text:c="2"/></text:p>
              </text:list-item>
              <text:list-item>
                <text:p text:style-name="P10">obvyklá forma – dopis (úřední, popř. obchodní), resp. e-mail</text:p>
                <text:p text:style-name="P10"/>
              </text:list-item>
            </text:list>
            <text:list text:style-name="L5">
              <text:list-header>
                <text:p text:style-name="P11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6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Forma</text:p>
              </text:list-header>
            </text:list>
          </draw:text-box>
        </draw:frame>
        <draw:frame presentation:style-name="pr7" draw:text-style-name="P2" draw:layer="layout" svg:width="22.86cm" svg:height="11.431cm" svg:x="1.27cm" svg:y="5.502cm" presentation:class="outline" presentation:user-transformed="true">
          <draw:text-box>
            <text:list text:style-name="L4">
              <text:list-item>
                <text:p text:style-name="P10">stručnost</text:p>
              </text:list-item>
              <text:list-item>
                <text:p text:style-name="P10">výstižnost</text:p>
              </text:list-item>
              <text:list-item>
                <text:p text:style-name="P10">přehlednost</text:p>
              </text:list-item>
              <text:list-item>
                <text:p text:style-name="P10">přesnost</text:p>
              </text:list-item>
              <text:list-item>
                <text:p text:style-name="P10">pravdivost</text:p>
              </text:list-item>
              <text:list-item>
                <text:p text:style-name="P10">zdvořilost</text:p>
              </text:list-item>
              <text:list-item>
                <text:p text:style-name="P10">citová neutralit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6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Grafická stránka – úřední dopis</text:p>
              </text:list-header>
            </text:list>
          </draw:text-box>
        </draw:frame>
        <draw:frame presentation:style-name="pr7" draw:text-style-name="P2" draw:layer="layout" svg:width="22.86cm" svg:height="14.971cm" svg:x="1.27cm" svg:y="5.502cm" presentation:class="outline" presentation:user-transformed="true">
          <draw:text-box>
            <text:list text:style-name="L4">
              <text:list-item>
                <text:p text:style-name="P12"><text:span text:style-name="T5">jméno a adresa odesílatele, popř. další kontakt (telefon, e-mailová adresa)</text:span></text:p>
              </text:list-item>
              <text:list-item>
                <text:p text:style-name="P12"><text:span text:style-name="T5">jméno a adresa příjemce</text:span></text:p>
              </text:list-item>
              <text:list-item>
                <text:p text:style-name="P12"><text:span text:style-name="T5">místo a datum odeslání</text:span></text:p>
              </text:list-item>
              <text:list-item>
                <text:p text:style-name="P12"><text:span text:style-name="T5">věc/předmět </text:span></text:p>
              </text:list-item>
              <text:list-item>
                <text:p text:style-name="P12"><text:span text:style-name="T5">oslovení </text:span></text:p>
              </text:list-item>
              <text:list-item>
                <text:p text:style-name="P12"><text:span text:style-name="T5">vlastní text</text:span></text:p>
              </text:list-item>
              <text:list-item>
                <text:p text:style-name="P12"><text:span text:style-name="T5">zakončení – pozdrav, poděkování</text:span></text:p>
              </text:list-item>
              <text:list-item>
                <text:p text:style-name="P12"><text:span text:style-name="T5">podpis</text:span></text:p>
              </text:list-item>
              <text:list-item>
                <text:p text:style-name="P12"><text:span text:style-name="T5">popř. seznam příloh</text:span></text:p>
                <text:p text:style-name="P13"><text:span text:style-name="T6"/></text:p>
                <text:p text:style-name="P13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6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Jazyk</text:p>
              </text:list-header>
            </text:list>
          </draw:text-box>
        </draw:frame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14"><text:span text:style-name="T5">spisovný neutrální jazyk</text:span></text:p>
              </text:list-item>
              <text:list-item>
                <text:p text:style-name="P15"><text:span text:style-name="T5">typické obraty </text:span><text:span text:style-name="T4">(obracím se na Vás s žádostí o…, na základě předchozí domluvy…)</text:span></text:p>
              </text:list-item>
              <text:list-item>
                <text:p text:style-name="P15"><text:span text:style-name="T5">jmenné vyjadřování =</text:span><text:span text:style-name="T7">&gt;</text:span><text:span text:style-name="T8"> podstatná a přídavná jména slovesná </text:span><text:span text:style-name="T9">(</text:span><text:span text:style-name="T10">rozhodnutí o zrušení objednaného představení)</text:span></text:p>
              </text:list-item>
              <text:list-item>
                <text:p text:style-name="P15"><text:span text:style-name="T8">jmenný přísudek/pasivum </text:span><text:span text:style-name="T9">(</text:span><text:span text:style-name="T10">je nutné, je důvodem</text:span><text:span text:style-name="T11">;</text:span><text:span text:style-name="T10"> bylo rozhodnuto, je uvedeno</text:span><text:span text:style-name="T9">)</text:span></text:p>
              </text:list-item>
              <text:list-item>
                <text:p text:style-name="P15"><text:span text:style-name="T8">zkratky a značky </text:span><text:span text:style-name="T9">(</text:span><text:span text:style-name="T10">tel., odd., č.ú., RČ</text:span><text:span text:style-name="T9">)</text:span></text:p>
              </text:list-item>
              <text:list-item>
                <text:p text:style-name="P15"><text:span text:style-name="T8">nevlastní předložky </text:span><text:span text:style-name="T9">(</text:span><text:span text:style-name="T10">vzhledem k, pomocí, díky)</text:span></text:p>
              </text:list-item>
              <text:list-item>
                <text:p text:style-name="P15"><text:span text:style-name="T8">v dopise – kontaktní prvky </text:span><text:span text:style-name="T9">(</text:span><text:span text:style-name="T10">abyste mě kontaktovali, Vaše rozhodnutí</text:span><text:span text:style-name="T9">) </text:span></text:p>
              </text:list-item>
            </text:list>
            <text:list text:style-name="L5">
              <text:list-header>
                <text:p text:style-name="P16"><text:span text:style-name="T10"><text:s/></text:span></text:p>
              </text:list-header>
            </text:list>
            <text:list text:style-name="L4">
              <text:list-header>
                <text:p text:style-name="P15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6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Slohové útvary</text:p>
              </text:list-header>
            </text:list>
          </draw:text-box>
        </draw:frame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12">obchodní dopis <text:span text:style-name="T12">- reklamace, objednávka, obchodní sdělení, nabídka, upomínka</text:span></text:p>
              </text:list-item>
              <text:list-item>
                <text:p text:style-name="P12">úřední dopis <text:span text:style-name="T12">– žádost, stížnost, sdělení/oznámení, životopis, výpověď</text:span></text:p>
              </text:list-item>
              <text:list-item>
                <text:p text:style-name="P12">jednoduché právní listiny <text:span text:style-name="T12">– plná moc, smlouva, potvrzení, pověření</text:span></text:p>
              </text:list-item>
            </text:list>
            <text:list text:style-name="L5">
              <text:list-header>
                <text:p text:style-name="P11"><text:s text:c="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6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3">Pojmenuj předmět svého e-mailu.</text:span></text:p>
              </text:list-header>
            </text:list>
          </draw:text-box>
        </draw:frame>
        <draw:frame presentation:style-name="pr7" draw:text-style-name="P2" draw:layer="layout" svg:width="22.86cm" svg:height="19.429cm" svg:x="1.27cm" svg:y="5.502cm" presentation:class="outline" presentation:user-transformed="true">
          <draw:text-box>
            <text:list text:style-name="L4">
              <text:list-item>
                <text:p text:style-name="P17"><text:span text:style-name="T12">Po dvou měsících používání se ti utrhlo ucho od pánve zn. OLEAL.</text:span></text:p>
              </text:list-item>
              <text:list-item>
                <text:p text:style-name="P17"><text:span text:style-name="T12">Nehodí se ti termín očkování proti tetanu, potřebuješ dojednat jiný termín.</text:span></text:p>
              </text:list-item>
              <text:list-item>
                <text:p text:style-name="P17"><text:span text:style-name="T12">Nelíbí se ti způsob, jakým bylo provedeno roční vyúčtování platby za plyn.</text:span></text:p>
              </text:list-item>
              <text:list-item>
                <text:p text:style-name="P17"><text:span text:style-name="T12">Potřebuješ zjistit cenu kurzu v autoškole.</text:span></text:p>
              </text:list-item>
              <text:list-item>
                <text:p text:style-name="P17"><text:span text:style-name="T12">Potřebuješ se informovat na sociálním odboru, jak se platí sociální pojištění v případě studia v zahraničí.</text:span></text:p>
              </text:list-item>
              <text:list-item>
                <text:p text:style-name="P18"><text:span text:style-name="T12">Nejsi spokojen s jednáním svého souseda, který nedodržuje noční klid.</text:span><text:span text:style-name="T14"> </text:span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6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3">Vyhledej stylistické nedostatky v úředním dopise a pojmenuj je.</text:span></text:p>
              </text:list-header>
            </text:list>
          </draw:text-box>
        </draw:frame>
        <draw:frame presentation:style-name="pr7" draw:text-style-name="P2" draw:layer="layout" svg:width="23.632cm" svg:height="11.581cm" svg:x="0.498cm" svg:y="5.502cm" presentation:class="outline" presentation:user-transformed="true">
          <draw:text-box>
            <text:list text:style-name="L4">
              <text:list-item>
                <text:p text:style-name="P17"><text:span text:style-name="T5">Dobrý den, tak už Vám zase píšu.</text:span></text:p>
              </text:list-item>
              <text:list-item>
                <text:p text:style-name="P17"><text:span text:style-name="T5">Chtěl bych zrušit hrazení poplatku za svého milovaného pejska Haryka.</text:span></text:p>
              </text:list-item>
              <text:list-item>
                <text:p text:style-name="P17"><text:span text:style-name="T5">Nelíbí se mi, že mě pořád bombardujete nabídkami svých výrobků.</text:span></text:p>
              </text:list-item>
              <text:list-item>
                <text:p text:style-name="P17"><text:span text:style-name="T5">Doufám, že přes zmíněnou kritiku zůstaneme kamarádi. </text:span><text:span text:style-name="T15"></text:span></text:p>
              </text:list-item>
              <text:list-item>
                <text:p text:style-name="P17"><text:span text:style-name="T5">Vážený úřade, jestli mé žádosti nevyhovíte, počítejte s tím, že to poženu výš.</text:span></text:p>
              </text:list-item>
              <text:list-item>
                <text:p text:style-name="P17"><text:span text:style-name="T5">Můj soused mě někdy minulý týden slovně napadl. Udělejte s tím laskavě něco.</text:span></text:p>
                <text:p text:style-name="P17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6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6">Přeformuluj věty tak, aby v nich bylo zhuštěné vyjadřování.</text:span></text:p>
              </text:list-header>
            </text:list>
          </draw:text-box>
        </draw:frame>
        <draw:frame presentation:style-name="pr7" draw:text-style-name="P2" draw:layer="layout" svg:width="22.86cm" svg:height="11.919cm" svg:x="1.27cm" svg:y="5.502cm" presentation:class="outline" presentation:user-transformed="true">
          <draw:text-box>
            <text:list text:style-name="L4">
              <text:list-item>
                <text:p text:style-name="P19"><text:span text:style-name="T14">Žádám Vás, abyste mi urychleně odpověděla.</text:span></text:p>
              </text:list-item>
              <text:list-item>
                <text:p text:style-name="P19"><text:span text:style-name="T14">Zaměstnanec, který pracuje ve Vaší prodejně, mi odmítl potvrdit záruku.</text:span></text:p>
              </text:list-item>
              <text:list-item>
                <text:p text:style-name="P19"><text:span text:style-name="T14">S Vaším rozhodnutím, že zakážete, aby se konal pochod proti homosexuálům, zásadně nesouhlasím.</text:span></text:p>
              </text:list-item>
              <text:list-item>
                <text:p text:style-name="P19"><text:span text:style-name="T14">Jestliže se odvoláte, kontaktujte mě, prosím.</text:span></text:p>
              </text:list-item>
              <text:list-item>
                <text:p text:style-name="P19"><text:span text:style-name="T14">Postup, který jsem popsal výše, je pro mě důvodem, abych si na Vašeho zaměstnance stěžoval.</text:span></text:p>
                <text:p text:style-name="P19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SimSun" style:font-family-generic-asian="system" style:font-pitch-asian="variable" style:font-size-asian="34pt" style:font-style-asian="normal" style:font-weight-asian="norm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SimSun" style:font-family-generic-asian="system" style:font-pitch-asian="variable" style:font-size-asian="34pt" style:font-style-asian="normal" style:font-weight-asian="norm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Výchozí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ulek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Výchozí-title" draw:layer="backgroundobjects" svg:width="22.86cm" svg:height="3.985cm" svg:x="1.27cm" svg:y="1.183cm" presentation:class="title" presentation:placeholder="true">
        <draw:text-box/>
      </draw:frame>
      <draw:frame presentation:style-name="Výchozí-outline1" draw:layer="backgroundobjects" svg:width="22.86cm" svg:height="10.796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draw:frame presentation:style-name="Titulek1-title" draw:layer="backgroundobjects" svg:width="16.722cm" svg:height="6.139cm" svg:x="8.255cm" svg:y="5.08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dministrativní styl</dc:title>
    <meta:initial-creator>Culinka</meta:initial-creator>
    <meta:creation-date>2012-02-27T23:11:46</meta:creation-date>
    <dc:creator>Jakub  Žídek</dc:creator>
    <dc:date>2012-08-09T11:29:14.75</dc:date>
    <meta:editing-cycles>12</meta:editing-cycles>
    <meta:editing-duration>PT03H46M03S</meta:editing-duration>
    <meta:generator>OpenOffice.org/3.2$Win32 OpenOffice.org_project/320m19$Build-9505</meta:generator>
    <meta:document-statistic meta:object-count="88"/>
  </office:meta>
</office:document-meta>
</file>