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22">
      <style:drawing-page-properties draw:fill="gradient" draw:fill-gradient-name="a14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e3e3ff" style:text-line-through-type="none" style:text-line-through-style="none" style:text-line-through-width="auto" style:text-line-through-color="font-color" style:text-position="0% 100%" fo:font-family="Arial" fo:font-size="0.75in" style:font-size-asian="0.75in" style:font-size-complex="0.7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5">
      <style:drawing-page-properties draw:fill="gradient" draw:fill-gradient-name="a14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76">
      <style:text-properties fo:font-variant="normal" fo:text-transform="none" fo:color="#e3e3ff"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gradient" draw:fill-gradient-name="a14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e3e3ff"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none" draw:stroke="solid" svg:stroke-width="0.01042in" svg:stroke-color="#ffffff" draw:marker-end="a1550" svg:stroke-opacity="100%" draw:stroke-linejoin="round"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none" draw:stroke="solid" svg:stroke-width="0.01042in" svg:stroke-color="#ffffff" draw:marker-end="a1554" svg:stroke-opacity="100%" draw:stroke-linejoin="round" draw:auto-grow-width="false" draw:auto-grow-height="fals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7">
      <style:drawing-page-properties draw:fill="gradient" draw:fill-gradient-name="a15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e3e3ff"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gradient" draw:fill-gradient-name="a14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e3e3ff"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gradient" draw:fill-gradient-name="a1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e3e3ff"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e3e3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e3e3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e3e3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e3e3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e3e3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e3e3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4">
      <style:drawing-page-properties draw:fill="gradient" draw:fill-gradient-name="a15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e3e3ff"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0">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e3e3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e3e3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e3e3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e3e3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e3e3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e3e3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parent-style-name="Graphics">
      <style:graphic-properties draw:fill="solid" draw:fill-color="#ffffff" draw:opacity="100%" fo:clip="rect(0in 0in 0in 0in)" draw:stroke="none"/>
    </style:style>
    <style:style style:family="paragraph" style:name="a1465">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draw:fill="solid" draw:fill-color="#ffffff" draw:opacity="100%" draw:stroke="solid" svg:stroke-width="0.01389in" svg:stroke-color="#000000" svg:stroke-opacity="100%" draw:stroke-linejoin="miter"/>
    </style:style>
    <style:style style:family="presentation" style:name="a141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2">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466">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5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69">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5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8">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436">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482">
      <text:list-level-style-number text:level="1" style:num-format="1" style:num-suffix=".">
        <style:list-level-properties text:space-before="0in" text:min-label-width="0.66667in"/>
        <style:text-properties fo:color="#e3e3ff" fo:font-size="100%"/>
      </text:list-level-style-number>
      <text:list-level-style-number text:level="2" style:num-format="1" style:num-suffix=".">
        <style:list-level-properties text:space-before="0.4375in" text:min-label-width="0.66667in"/>
        <style:text-properties fo:color="#e3e3ff" fo:font-size="100%"/>
      </text:list-level-style-number>
      <text:list-level-style-number text:level="3" style:num-format="1" style:num-suffix=".">
        <style:list-level-properties text:space-before="0.875in" text:min-label-width="0.66667in"/>
        <style:text-properties fo:color="#e3e3ff" fo:font-size="100%"/>
      </text:list-level-style-number>
      <text:list-level-style-number text:level="4" style:num-format="1" style:num-suffix=".">
        <style:list-level-properties text:space-before="1.375in" text:min-label-width="0.66667in"/>
        <style:text-properties fo:color="#e3e3ff" fo:font-size="100%"/>
      </text:list-level-style-number>
      <text:list-level-style-number text:level="5" style:num-format="1" style:num-suffix=".">
        <style:list-level-properties text:space-before="1.875in" text:min-label-width="0.66667in"/>
        <style:text-properties fo:color="#e3e3ff" fo:font-size="100%"/>
      </text:list-level-style-number>
      <text:list-level-style-number text:level="6" style:num-format="1" style:num-suffix=".">
        <style:list-level-properties text:space-before="2.375in" text:min-label-width="0.66667in"/>
        <style:text-properties fo:color="#e3e3ff" fo:font-size="100%"/>
      </text:list-level-style-number>
      <text:list-level-style-number text:level="7" style:num-format="1" style:num-suffix=".">
        <style:list-level-properties text:space-before="2.875in" text:min-label-width="0.66667in"/>
        <style:text-properties fo:color="#e3e3ff" fo:font-size="100%"/>
      </text:list-level-style-number>
      <text:list-level-style-number text:level="8" style:num-format="1" style:num-suffix=".">
        <style:list-level-properties text:space-before="3.375in" text:min-label-width="0.66667in"/>
        <style:text-properties fo:color="#e3e3ff" fo:font-size="100%"/>
      </text:list-level-style-number>
      <text:list-level-style-number text:level="9" style:num-format="1" style:num-suffix=".">
        <style:list-level-properties text:space-before="3.875in" text:min-label-width="0.66667in"/>
        <style:text-properties fo:color="#e3e3ff" fo:font-size="100%"/>
      </text:list-level-style-number>
    </text:list-style>
    <text:list-style style:name="a1439">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403">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391">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485">
      <text:list-level-style-number text:level="1" style:num-format="1" style:num-suffix=".">
        <style:list-level-properties text:space-before="0in" text:min-label-width="0.66667in"/>
        <style:text-properties fo:color="#e3e3ff" fo:font-size="100%"/>
      </text:list-level-style-number>
      <text:list-level-style-number text:level="2" style:num-format="1" style:num-suffix=".">
        <style:list-level-properties text:space-before="0.4375in" text:min-label-width="0.66667in"/>
        <style:text-properties fo:color="#e3e3ff" fo:font-size="100%"/>
      </text:list-level-style-number>
      <text:list-level-style-number text:level="3" style:num-format="1" style:num-suffix=".">
        <style:list-level-properties text:space-before="0.875in" text:min-label-width="0.66667in"/>
        <style:text-properties fo:color="#e3e3ff" fo:font-size="100%"/>
      </text:list-level-style-number>
      <text:list-level-style-number text:level="4" style:num-format="1" style:num-suffix=".">
        <style:list-level-properties text:space-before="1.375in" text:min-label-width="0.66667in"/>
        <style:text-properties fo:color="#e3e3ff" fo:font-size="100%"/>
      </text:list-level-style-number>
      <text:list-level-style-number text:level="5" style:num-format="1" style:num-suffix=".">
        <style:list-level-properties text:space-before="1.875in" text:min-label-width="0.66667in"/>
        <style:text-properties fo:color="#e3e3ff" fo:font-size="100%"/>
      </text:list-level-style-number>
      <text:list-level-style-number text:level="6" style:num-format="1" style:num-suffix=".">
        <style:list-level-properties text:space-before="2.375in" text:min-label-width="0.66667in"/>
        <style:text-properties fo:color="#e3e3ff" fo:font-size="100%"/>
      </text:list-level-style-number>
      <text:list-level-style-number text:level="7" style:num-format="1" style:num-suffix=".">
        <style:list-level-properties text:space-before="2.875in" text:min-label-width="0.66667in"/>
        <style:text-properties fo:color="#e3e3ff" fo:font-size="100%"/>
      </text:list-level-style-number>
      <text:list-level-style-number text:level="8" style:num-format="1" style:num-suffix=".">
        <style:list-level-properties text:space-before="3.375in" text:min-label-width="0.66667in"/>
        <style:text-properties fo:color="#e3e3ff" fo:font-size="100%"/>
      </text:list-level-style-number>
      <text:list-level-style-number text:level="9" style:num-format="1" style:num-suffix=".">
        <style:list-level-properties text:space-before="3.875in" text:min-label-width="0.66667in"/>
        <style:text-properties fo:color="#e3e3ff" fo:font-size="100%"/>
      </text:list-level-style-number>
    </text:list-style>
    <text:list-style style:name="a1543">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406">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394">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488">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452">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5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9">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510">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397">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592">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455">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59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58">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519">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564">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4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1">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534">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580">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500">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444">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538">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388">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58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50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44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586">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506">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412">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589">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415">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50521in" text:min-label-width="0.36979in"/>
      </text:list-level-style-number>
      <text:list-level-style-number text:level="7" style:num-format="">
        <style:list-level-properties text:space-before="1.00521in" text:min-label-width="0.36979in"/>
      </text:list-level-style-number>
      <text:list-level-style-number text:level="8" style:num-format="">
        <style:list-level-properties text:space-before="1.50521in" text:min-label-width="0.36979in"/>
      </text:list-level-style-number>
      <text:list-level-style-number text:level="9" style:num-format="">
        <style:list-level-properties text:space-before="2.00521in" text:min-label-width="0.36979in"/>
      </text:list-level-style-number>
    </text:list-style>
    <text:list-style style:name="a1497">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461">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office:automatic-styles>
  <office:body>
    <office:presentation>
      <draw:page draw:name="Slide8" draw:style-name="a1385" draw:master-page-name="Master1-Layout2-obj-Title-and-Content" presentation:presentation-page-layout-name="Master1-PPL2" draw:id="Slide-263">
        <draw:frame draw:id="id309" presentation:style-name="a1416" draw:name="Rectangle 1" svg:x="0.5in" svg:y="1.75in" svg:width="9in" svg:height="4.94965in" presentation:class="outline" presentation:placeholder="false">
          <draw:text-box>
            <text:list text:style-name="a1388">
              <text:list-item>
                <text:p text:style-name="a1387" text:class-names="" text:cond-style-name=""><text:span text:style-name="a1386" text:class-names=""/></text:p>
              </text:list-item>
            </text:list>
            <text:list text:style-name="a1391">
              <text:list-item>
                <text:p text:style-name="a1390" text:class-names="" text:cond-style-name=""><text:span text:style-name="a1389" text:class-names=""><text:tab/></text:span></text:p>
              </text:list-item>
            </text:list>
            <text:list text:style-name="a1394">
              <text:list-item>
                <text:p text:style-name="a1393" text:class-names="" text:cond-style-name=""><text:span text:style-name="a1392" text:class-names=""/></text:p>
              </text:list-item>
            </text:list>
            <text:list text:style-name="a1397">
              <text:list-item>
                <text:p text:style-name="a1396" text:class-names="" text:cond-style-name=""><text:span text:style-name="a1395" text:class-names=""/></text:p>
              </text:list-item>
            </text:list>
            <text:list text:style-name="a1403">
              <text:list-item>
                <text:p text:style-name="a1402" text:class-names="" text:cond-style-name=""><text:span text:style-name="a1398" text:class-names=""><text:tab/></text:span><text:span text:style-name="a1399" text:class-names="">Autorem materiálu a všech jeho částí, není-li uvedeno jinak, je<text:s text:c="1"/></text:span><text:span text:style-name="a1400" text:class-names="">Jalovcová Pavla.</text:span><text:span text:style-name="a1401" text:class-names=""/></text:p>
              </text:list-item>
            </text:list>
            <text:list text:style-name="a1406">
              <text:list-item>
                <text:p text:style-name="a1405" text:class-names="" text:cond-style-name=""><text:span text:style-name="a1404" text:class-names=""><text:tab/></text:span></text:p>
              </text:list-item>
            </text:list>
            <text:list text:style-name="a1409">
              <text:list-item>
                <text:p text:style-name="a1408" text:class-names="" text:cond-style-name=""><text:span text:style-name="a1407" text:class-names=""><text:tab/></text:span></text:p>
              </text:list-item>
            </text:list>
            <text:list text:style-name="a1412">
              <text:list-item>
                <text:p text:style-name="a1411" text:class-names="" text:cond-style-name=""><text:span text:style-name="a1410" text:class-names=""><text:tab/></text:span></text:p>
              </text:list-item>
            </text:list>
            <text:list text:style-name="a1415">
              <text:list-item>
                <text:p text:style-name="a1414" text:class-names="" text:cond-style-name=""><text:span text:style-name="a1413" text:class-names=""><text:tab/>Dostupné ze Školského portálu Karlovarského kraje www.kvkskoly.cz, materiál vznikl v rámci projektu Gymnázia Cheb s názvem Rozvoj školského portálu Karlovarského kraje</text:span></text:p>
              </text:list-item>
            </text:list>
          </draw:text-box>
          <svg:title/>
          <svg:desc/>
        </draw:frame>
        <draw:frame draw:id="id310" draw:style-name="a1417" draw:name="Picture 2" svg:x="2.44271in" svg:y="0.30035in" svg:width="5.11285in" svg:height="1.25in" style:rel-width="scale" style:rel-height="scale">
          <draw:image xlink:href="media/image1.jpeg" xlink:type="simple" xlink:show="embed" xlink:actuate="onLoad"/>
          <svg:title/>
          <svg:desc/>
        </draw:frame>
        <presentation:notes draw:style-name="a1420">
          <draw:page-thumbnail draw:page-number="1" svg:x="1.25in" svg:y="0.76042in" svg:width="5in" svg:height="3.75in" presentation:class="page" draw:id="id311" presentation:style-name="a1418" draw:name="Rectangle 1">
            <svg:title/>
            <svg:desc/>
          </draw:page-thumbnail>
          <draw:frame draw:id="id312" presentation:style-name="a1419" draw:name="Rectangle 2" svg:x="0.75in" svg:y="4.75in" svg:width="6in" svg:height="4.5in" presentation:class="notes" presentation:placeholder="true">
            <draw:text-box/>
            <svg:title/>
            <svg:desc/>
          </draw:frame>
        </presentation:notes>
      </draw:page>
      <draw:page draw:name="Slide1" draw:style-name="a1422" draw:master-page-name="Master1-Layout1-title-Title-Slide" presentation:presentation-page-layout-name="Master1-PPL1" draw:id="Slide-256">
        <draw:frame draw:id="id313" presentation:style-name="a1425" draw:name="Rectangle 2" svg:x="0.5in" svg:y="1.58333in" svg:width="9in" svg:height="1.89931in" presentation:class="title" presentation:placeholder="false">
          <draw:text-box>
            <text:p text:style-name="a1424" text:class-names="" text:cond-style-name=""><text:span text:style-name="a1423" text:class-names="">Afrika</text:span></text:p>
          </draw:text-box>
          <svg:title/>
          <svg:desc/>
        </draw:frame>
        <draw:frame draw:id="id314" presentation:style-name="a1428" draw:name="Rectangle 3" svg:x="1.5in" svg:y="3.75in" svg:width="7in" svg:height="1.91667in" presentation:class="subtitle" presentation:placeholder="false">
          <draw:text-box>
            <text:p text:style-name="a1427" text:class-names="" text:cond-style-name=""><text:span text:style-name="a1426" text:class-names="">Povrch, vodstvo</text:span></text:p>
          </draw:text-box>
          <svg:title/>
          <svg:desc/>
        </draw:frame>
      </draw:page>
      <draw:page draw:name="Slide2" draw:style-name="a1430" draw:master-page-name="Master1-Layout2-obj-Title-and-Content" presentation:presentation-page-layout-name="Master1-PPL2" draw:id="Slide-257">
        <draw:frame draw:id="id315" presentation:style-name="a1433" draw:name="Rectangle 2" svg:x="0.5in" svg:y="0.25in" svg:width="9in" svg:height="0.58681in" presentation:class="title" presentation:placeholder="false">
          <draw:text-box>
            <text:p text:style-name="a1432" text:class-names="" text:cond-style-name=""><text:span text:style-name="a1431" text:class-names="">Povrch</text:span></text:p>
          </draw:text-box>
          <svg:title/>
          <svg:desc/>
        </draw:frame>
        <draw:frame draw:id="id316" presentation:style-name="a1473" draw:name="Rectangle 3" svg:x="0in" svg:y="0.99306in" svg:width="10.19792in" svg:height="5.67361in" presentation:class="outline" presentation:placeholder="false">
          <draw:text-box>
            <text:list text:style-name="a1436">
              <text:list-item>
                <text:p text:style-name="a1435" text:class-names="" text:cond-style-name=""><text:span text:style-name="a1434" text:class-names="">Africký štít – Čadská pánev, Konžská pánev</text:span></text:p>
              </text:list-item>
            </text:list>
            <text:list text:style-name="a1439">
              <text:list-item>
                <text:p text:style-name="a1438" text:class-names="" text:cond-style-name=""><text:span text:style-name="a1437" text:class-names="">Litosférické desky – Africká, Somálská</text:span></text:p>
              </text:list-item>
            </text:list>
            <text:list text:style-name="a1444">
              <text:list-item>
                <text:p text:style-name="a1443" text:class-names="" text:cond-style-name=""><text:span text:style-name="a1440" text:class-names="">Vrásná pohoří<text:s text:c="1"/></text:span><text:span text:style-name="a1441" text:class-names="">(vznik v třetihorách)</text:span><text:span text:style-name="a1442" text:class-names=""/></text:p>
              </text:list-item>
            </text:list>
            <text:list text:style-name="a1447">
              <text:list-item>
                <text:list text:style-name="a1447">
                  <text:list-item>
                    <text:list text:style-name="a1447">
                      <text:list-item>
                        <text:p text:style-name="a1446" text:class-names="" text:cond-style-name=""><text:span text:style-name="a1445" text:class-names="">Atlas</text:span></text:p>
                      </text:list-item>
                    </text:list>
                  </text:list-item>
                </text:list>
              </text:list-item>
            </text:list>
            <text:list text:style-name="a1452">
              <text:list-item>
                <text:p text:style-name="a1451" text:class-names="" text:cond-style-name=""><text:span text:style-name="a1448" text:class-names="">Zlomová pohoří</text:span><text:span text:style-name="a1449" text:class-names=""><text:s text:c="1"/></text:span><text:span text:style-name="a1450" text:class-names="">(vznik v třetihorách)</text:span></text:p>
              </text:list-item>
            </text:list>
            <text:list text:style-name="a1455">
              <text:list-item>
                <text:list text:style-name="a1455">
                  <text:list-item>
                    <text:list text:style-name="a1455">
                      <text:list-item>
                        <text:p text:style-name="a1454" text:class-names="" text:cond-style-name=""><text:span text:style-name="a1453" text:class-names="">Etiopská vysočina, Východoafrická vysočina</text:span></text:p>
                      </text:list-item>
                    </text:list>
                  </text:list-item>
                </text:list>
              </text:list-item>
            </text:list>
            <text:list text:style-name="a1458">
              <text:list-item>
                <text:list text:style-name="a1458">
                  <text:list-item>
                    <text:list text:style-name="a1458">
                      <text:list-item>
                        <text:p text:style-name="a1457" text:class-names="" text:cond-style-name=""><text:span text:style-name="a1456" text:class-names="">Kilimandžáro (Uhuru), Mt. Keňa</text:span></text:p>
                      </text:list-item>
                    </text:list>
                  </text:list-item>
                </text:list>
              </text:list-item>
            </text:list>
            <text:list text:style-name="a1461">
              <text:list-item>
                <text:p text:style-name="a1460" text:class-names="" text:cond-style-name=""><text:span text:style-name="a1459" text:class-names="">Východoafrická příkopová propadlina</text:span></text:p>
              </text:list-item>
            </text:list>
            <text:list text:style-name="a1466">
              <text:list-item>
                <text:p text:style-name="a1465" text:class-names="" text:cond-style-name=""><text:span text:style-name="a1462" text:class-names="">Vnitrosaharské</text:span><text:span text:style-name="a1463" text:class-names=""><text:s text:c="1"/></text:span><text:span text:style-name="a1464" text:class-names="">masivy (sopečné)</text:span></text:p>
              </text:list-item>
            </text:list>
            <text:list text:style-name="a1469">
              <text:list-item>
                <text:list text:style-name="a1469">
                  <text:list-item>
                    <text:list text:style-name="a1469">
                      <text:list-item>
                        <text:p text:style-name="a1468" text:class-names="" text:cond-style-name=""><text:span text:style-name="a1467" text:class-names="">Ahagar, Tibesti</text:span></text:p>
                      </text:list-item>
                    </text:list>
                  </text:list-item>
                </text:list>
              </text:list-item>
            </text:list>
            <text:list text:style-name="a1472">
              <text:list-item>
                <text:list text:style-name="a1472">
                  <text:list-item>
                    <text:list text:style-name="a1472">
                      <text:list-item>
                        <text:p text:style-name="a1471" text:class-names="" text:cond-style-name=""><text:span text:style-name="a1470" text:class-names=""/></text:p>
                      </text:list-item>
                    </text:list>
                  </text:list-item>
                </text:list>
              </text:list-item>
            </text:list>
          </draw:text-box>
          <svg:title/>
          <svg:desc/>
        </draw:frame>
      </draw:page>
      <draw:page draw:name="Slide3" draw:style-name="a1475" draw:master-page-name="Master1-Layout2-obj-Title-and-Content" presentation:presentation-page-layout-name="Master1-PPL2" draw:id="Slide-258">
        <draw:frame draw:id="id317" presentation:style-name="a1479" draw:name="Rectangle 2" svg:x="0.5in" svg:y="0.25in" svg:width="9in" svg:height="1.25in" presentation:class="title" presentation:placeholder="false">
          <draw:text-box>
            <text:p text:style-name="a1478" text:class-names="" text:cond-style-name=""><text:span text:style-name="a1476" text:class-names="">Rozdělení dle nadmořské</text:span><text:span text:style-name="a1477" text:class-names=""><text:s text:c="1"/>výšky:</text:span></text:p>
          </draw:text-box>
          <svg:title/>
          <svg:desc/>
        </draw:frame>
        <draw:frame draw:id="id318" presentation:style-name="a1489" draw:name="Rectangle 3" svg:x="0.5in" svg:y="1.75in" svg:width="9in" svg:height="4.91667in" presentation:class="outline" presentation:placeholder="false">
          <draw:text-box>
            <text:list text:style-name="a1482">
              <text:list-item>
                <text:p text:style-name="a1481" text:class-names="" text:cond-style-name=""><text:span text:style-name="a1480" text:class-names="">Vysoká Afrika: V a J</text:span></text:p>
              </text:list-item>
            </text:list>
            <text:list text:style-name="a1485">
              <text:list-item>
                <text:p text:style-name="a1484" text:class-names="" text:cond-style-name=""><text:span text:style-name="a1483" text:class-names="">Nízká Afrika: Z a S</text:span></text:p>
              </text:list-item>
            </text:list>
            <text:list text:style-name="a1488">
              <text:list-item>
                <text:p text:style-name="a1487" text:class-names="" text:cond-style-name=""><text:span text:style-name="a1486" text:class-names=""><text:tab/>- hranice: Eritrea - Angola</text:span></text:p>
              </text:list-item>
            </text:list>
          </draw:text-box>
          <svg:title/>
          <svg:desc/>
        </draw:frame>
      </draw:page>
      <draw:page draw:name="Slide4" draw:style-name="a1491" draw:master-page-name="Master1-Layout2-obj-Title-and-Content" presentation:presentation-page-layout-name="Master1-PPL2" draw:id="Slide-259">
        <draw:frame draw:id="id319" presentation:style-name="a1494" draw:name="Rectangle 2" svg:x="0.5in" svg:y="0.25in" svg:width="9in" svg:height="0.9809in" presentation:class="title" presentation:placeholder="false">
          <draw:text-box>
            <text:p text:style-name="a1493" text:class-names="" text:cond-style-name=""><text:span text:style-name="a1492" text:class-names="">Vodstvo:</text:span></text:p>
          </draw:text-box>
          <svg:title/>
          <svg:desc/>
        </draw:frame>
        <draw:frame draw:id="id320" presentation:style-name="a1511" draw:name="Rectangle 3" svg:x="0.19618in" svg:y="1.07292in" svg:width="9.80382in" svg:height="5.59375in" presentation:class="outline" presentation:placeholder="false">
          <draw:text-box>
            <text:list text:style-name="a1497">
              <text:list-item>
                <text:p text:style-name="a1496" text:class-names="" text:cond-style-name=""><text:span text:style-name="a1495" text:class-names="">řeky – dešťový režim</text:span></text:p>
              </text:list-item>
            </text:list>
            <text:list text:style-name="a1500">
              <text:list-item>
                <text:p text:style-name="a1499" text:class-names="" text:cond-style-name=""><text:span text:style-name="a1498" text:class-names="">rozložení srážek je nerovnoměrné</text:span></text:p>
              </text:list-item>
            </text:list>
            <text:list text:style-name="a1503">
              <text:list-item>
                <text:list text:style-name="a1503">
                  <text:list-item>
                    <text:list text:style-name="a1503">
                      <text:list-item>
                        <text:p text:style-name="a1502" text:class-names="" text:cond-style-name=""><text:span text:style-name="a1501" text:class-names="">Guinejský záliv – nejvíce na světě</text:span></text:p>
                      </text:list-item>
                    </text:list>
                  </text:list-item>
                </text:list>
              </text:list-item>
            </text:list>
            <text:list text:style-name="a1506">
              <text:list-item>
                <text:list text:style-name="a1506">
                  <text:list-item>
                    <text:list text:style-name="a1506">
                      <text:list-item>
                        <text:p text:style-name="a1505" text:class-names="" text:cond-style-name=""><text:span text:style-name="a1504" text:class-names="">pouště – téměř neprší</text:span></text:p>
                      </text:list-item>
                    </text:list>
                  </text:list-item>
                </text:list>
              </text:list-item>
            </text:list>
            <text:list text:style-name="a1510">
              <text:list-item>
                <text:p text:style-name="a1509" text:class-names="" text:cond-style-name=""><text:span text:style-name="a1507" text:class-names="">1/3 bezodtoké oblasti –<text:s text:c="1"/></text:span><text:span text:style-name="a1508" text:class-names="">Sahara, Kalahari, část Etiopské a Východoaf.vysočiny</text:span></text:p>
              </text:list-item>
            </text:list>
          </draw:text-box>
          <svg:title/>
          <svg:desc/>
        </draw:frame>
      </draw:page>
      <draw:page draw:name="Slide5" draw:style-name="a1513" draw:master-page-name="Master1-Layout2-obj-Title-and-Content" presentation:presentation-page-layout-name="Master1-PPL2" draw:id="Slide-260">
        <draw:frame draw:id="id321" presentation:style-name="a1516" draw:name="Rectangle 2" svg:x="0.5in" svg:y="0.25in" svg:width="9in" svg:height="0.82292in" presentation:class="title" presentation:placeholder="false">
          <draw:text-box>
            <text:p text:style-name="a1515" text:class-names="" text:cond-style-name=""><text:span text:style-name="a1514" text:class-names="">Odtok do Atlantského oceánu<text:line-break/></text:span></text:p>
          </draw:text-box>
          <svg:title/>
          <svg:desc/>
        </draw:frame>
        <draw:frame draw:id="id322" presentation:style-name="a1547" draw:name="Rectangle 3" svg:x="0in" svg:y="0.91493in" svg:width="10in" svg:height="5.75174in" presentation:class="outline" presentation:placeholder="false">
          <draw:text-box>
            <text:list text:style-name="a1519">
              <text:list-item>
                <text:p text:style-name="a1518" text:class-names="" text:cond-style-name=""><text:span text:style-name="a1517" text:class-names="">většina</text:span></text:p>
              </text:list-item>
            </text:list>
            <text:list text:style-name="a1522">
              <text:list-item>
                <text:p text:style-name="a1521" text:class-names="" text:cond-style-name=""><text:span text:style-name="a1520" text:class-names="">Nil<text:tab/><text:tab/> <text:s text:c="2"/>Bílý</text:span></text:p>
              </text:list-item>
            </text:list>
            <text:list text:style-name="a1525">
              <text:list-item>
                <text:p text:style-name="a1524" text:class-names="" text:cond-style-name=""><text:span text:style-name="a1523" text:class-names=""><text:tab/><text:tab/><text:tab/> <text:s text:c="2"/>Modrý</text:span></text:p>
              </text:list-item>
            </text:list>
            <text:list text:style-name="a1528">
              <text:list-item>
                <text:list text:style-name="a1528">
                  <text:list-item>
                    <text:list text:style-name="a1528">
                      <text:list-item>
                        <text:p text:style-name="a1527" text:class-names="" text:cond-style-name=""><text:span text:style-name="a1526" text:class-names="">soutok u m. Chartúm</text:span></text:p>
                      </text:list-item>
                    </text:list>
                  </text:list-item>
                </text:list>
              </text:list-item>
            </text:list>
            <text:list text:style-name="a1531">
              <text:list-item>
                <text:list text:style-name="a1531">
                  <text:list-item>
                    <text:list text:style-name="a1531">
                      <text:list-item>
                        <text:p text:style-name="a1530" text:class-names="" text:cond-style-name=""><text:span text:style-name="a1529" text:class-names="">Asuánská přehrada (Násirova nádrž)</text:span></text:p>
                      </text:list-item>
                    </text:list>
                  </text:list-item>
                </text:list>
              </text:list-item>
            </text:list>
            <text:list text:style-name="a1534">
              <text:list-item>
                <text:list text:style-name="a1534">
                  <text:list-item>
                    <text:list text:style-name="a1534">
                      <text:list-item>
                        <text:p text:style-name="a1533" text:class-names="" text:cond-style-name=""><text:span text:style-name="a1532" text:class-names="">delta</text:span></text:p>
                      </text:list-item>
                    </text:list>
                  </text:list-item>
                </text:list>
              </text:list-item>
            </text:list>
            <text:list text:style-name="a1538">
              <text:list-item>
                <text:p text:style-name="a1537" text:class-names="" text:cond-style-name=""><text:span text:style-name="a1535" text:class-names="">Zair (Kongo) –<text:s text:c="1"/></text:span><text:span text:style-name="a1536" text:class-names="">Konžská pánev, vodopády, peřeje</text:span></text:p>
              </text:list-item>
            </text:list>
            <text:list text:style-name="a1543">
              <text:list-item>
                <text:p text:style-name="a1542" text:class-names="" text:cond-style-name=""><text:span text:style-name="a1539" text:class-names="">Niger, Volta<text:s text:c="1"/></text:span><text:span text:style-name="a1540" text:class-names="">(nádrž Akosombo),<text:s text:c="1"/></text:span><text:span text:style-name="a1541" text:class-names="">Senegal, Orange</text:span></text:p>
              </text:list-item>
            </text:list>
            <text:list text:style-name="a1546">
              <text:list-item>
                <text:p text:style-name="a1545" text:class-names="" text:cond-style-name=""><text:span text:style-name="a1544" text:class-names=""/></text:p>
              </text:list-item>
            </text:list>
          </draw:text-box>
          <svg:title/>
          <svg:desc/>
        </draw:frame>
        <draw:custom-shape svg:x="1.61458in" svg:y="1.93924in" svg:width="0.63021in" svg:height="0in" draw:id="id323" draw:style-name="a1551" draw:name="Line 4">
          <svg:title/>
          <svg:desc/>
          <text:p text:style-name="a1549" text:class-names="" text:cond-style-name=""><text:span text:style-name="a15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5069in" svg:y="1.93924in" svg:width="0.63021in" svg:height="0.55035in" draw:id="id324" draw:style-name="a1555" draw:name="Line 5">
          <svg:title/>
          <svg:desc/>
          <text:p text:style-name="a1553" text:class-names="" text:cond-style-name=""><text:span text:style-name="a15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6" draw:style-name="a1557" draw:master-page-name="Master1-Layout2-obj-Title-and-Content" presentation:presentation-page-layout-name="Master1-PPL2" draw:id="Slide-261">
        <draw:frame draw:id="id325" presentation:style-name="a1560" draw:name="Rectangle 2" svg:x="0.5in" svg:y="0.25in" svg:width="9in" svg:height="0.9809in" presentation:class="title" presentation:placeholder="false">
          <draw:text-box>
            <text:p text:style-name="a1559" text:class-names="" text:cond-style-name=""><text:span text:style-name="a1558" text:class-names="">Odtok do Indického oceánu</text:span></text:p>
          </draw:text-box>
          <svg:title/>
          <svg:desc/>
        </draw:frame>
        <draw:frame draw:id="id326" presentation:style-name="a1572" draw:name="Rectangle 3" svg:x="0.27431in" svg:y="1.46701in" svg:width="9.45139in" svg:height="5.19965in" presentation:class="outline" presentation:placeholder="false">
          <draw:text-box>
            <text:list text:style-name="a1564">
              <text:list-item>
                <text:p text:style-name="a1563" text:class-names="" text:cond-style-name=""><text:span text:style-name="a1561" text:class-names="">Zambezi –<text:s text:c="1"/></text:span><text:span text:style-name="a1562" text:class-names="">Viktoriiny vodopády, přehrada <text:s text:c="3"/><text:tab/><text:tab/><text:tab/> <text:s text:c="4"/>Kariba</text:span></text:p>
              </text:list-item>
            </text:list>
            <text:list text:style-name="a1567">
              <text:list-item>
                <text:p text:style-name="a1566" text:class-names="" text:cond-style-name=""><text:span text:style-name="a1565" text:class-names=""/></text:p>
              </text:list-item>
            </text:list>
            <text:list text:style-name="a1571">
              <text:list-item>
                <text:p text:style-name="a1570" text:class-names="" text:cond-style-name=""><text:span text:style-name="a1568" text:class-names="">vádí –<text:s text:c="1"/></text:span><text:span text:style-name="a1569" text:class-names="">suché říční koryto</text:span></text:p>
              </text:list-item>
            </text:list>
          </draw:text-box>
          <svg:title/>
          <svg:desc/>
        </draw:frame>
      </draw:page>
      <draw:page draw:name="Slide7" draw:style-name="a1574" draw:master-page-name="Master1-Layout2-obj-Title-and-Content" presentation:presentation-page-layout-name="Master1-PPL2" draw:id="Slide-262">
        <draw:frame draw:id="id327" presentation:style-name="a1577" draw:name="Rectangle 2" svg:x="0.5in" svg:y="0.25in" svg:width="9in" svg:height="0.9809in" presentation:class="title" presentation:placeholder="false">
          <draw:text-box>
            <text:p text:style-name="a1576" text:class-names="" text:cond-style-name=""><text:span text:style-name="a1575" text:class-names="">Jezera</text:span></text:p>
          </draw:text-box>
          <svg:title/>
          <svg:desc/>
        </draw:frame>
        <draw:frame draw:id="id328" presentation:style-name="a1596" draw:name="Rectangle 3" svg:x="0in" svg:y="1.30903in" svg:width="10.19792in" svg:height="5.35764in" presentation:class="outline" presentation:placeholder="false">
          <draw:text-box>
            <text:list text:style-name="a1580">
              <text:list-item>
                <text:p text:style-name="a1579" text:class-names="" text:cond-style-name=""><text:span text:style-name="a1578" text:class-names="">nejvíce ve Východoafrickém riftu</text:span></text:p>
              </text:list-item>
            </text:list>
            <text:list text:style-name="a1583">
              <text:list-item>
                <text:list text:style-name="a1583">
                  <text:list-item>
                    <text:list text:style-name="a1583">
                      <text:list-item>
                        <text:p text:style-name="a1582" text:class-names="" text:cond-style-name=""><text:span text:style-name="a1581" text:class-names="">Turkana (Rudolfovo), Albertovo, Tanganika, Malawi, Viktoriino (Ukerewe)</text:span></text:p>
                      </text:list-item>
                    </text:list>
                  </text:list-item>
                </text:list>
              </text:list-item>
            </text:list>
            <text:list text:style-name="a1586">
              <text:list-item>
                <text:p text:style-name="a1585" text:class-names="" text:cond-style-name=""><text:span text:style-name="a1584" text:class-names="">dále</text:span></text:p>
              </text:list-item>
            </text:list>
            <text:list text:style-name="a1589">
              <text:list-item>
                <text:list text:style-name="a1589">
                  <text:list-item>
                    <text:list text:style-name="a1589">
                      <text:list-item>
                        <text:p text:style-name="a1588" text:class-names="" text:cond-style-name=""><text:span text:style-name="a1587" text:class-names="">Čadské jezero – mělké, bezodtoké</text:span></text:p>
                      </text:list-item>
                    </text:list>
                  </text:list-item>
                </text:list>
              </text:list-item>
            </text:list>
            <text:list text:style-name="a1592">
              <text:list-item>
                <text:list text:style-name="a1592">
                  <text:list-item>
                    <text:list text:style-name="a1592">
                      <text:list-item>
                        <text:p text:style-name="a1591" text:class-names="" text:cond-style-name=""><text:span text:style-name="a1590" text:class-names="">šoty – solné pánve, které vysychají (v Tunisku a Alžírsku)</text:span></text:p>
                      </text:list-item>
                    </text:list>
                  </text:list-item>
                </text:list>
              </text:list-item>
            </text:list>
            <text:list text:style-name="a1595">
              <text:list-item>
                <text:list text:style-name="a1595">
                  <text:list-item>
                    <text:list text:style-name="a1595">
                      <text:list-item>
                        <text:p text:style-name="a1594" text:class-names="" text:cond-style-name=""><text:span text:style-name="a1593" text:class-names=""/></text:p>
                      </text:list-item>
                    </text:list>
                  </text:list-item>
                </text:list>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in" svg:y="1.58333in" svg:width="9in" svg:height="1.89931in"/>
      <presentation:placeholder presentation:object="subtitle" svg:x="1.5in" svg:y="3.75in" svg:width="7in" svg:height="1.91667in"/>
      <presentation:placeholder presentation:object="date-time" svg:x="0.5in" svg:y="6.83333in" svg:width="2.33333in" svg:height="0.5in"/>
      <presentation:placeholder presentation:object="page-number" svg:x="7.16667in" svg:y="6.83333in" svg:width="2.33333in" svg:height="0.5in"/>
      <presentation:placeholder presentation:object="footer" svg:x="3.41667in" svg:y="6.83333in" svg:width="3.16667in" svg:height="0.5in"/>
    </style:presentation-page-layout>
    <style:presentation-page-layout style:name="Master1-PPL2" style:display-name="Title and Content">
      <presentation:placeholder presentation:object="title" svg:x="0.5in" svg:y="0.25in" svg:width="9in" svg:height="1.25in"/>
      <presentation:placeholder presentation:object="object"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4" style:display-name="Two Content">
      <presentation:placeholder presentation:object="title" svg:x="0.5in" svg:y="0.25in" svg:width="9in" svg:height="1.25in"/>
      <presentation:placeholder presentation:object="object" svg:x="0.5in" svg:y="1.75in" svg:width="4.41667in" svg:height="4.91667in"/>
      <presentation:placeholder presentation:object="object" svg:x="5.08333in" svg:y="1.75in" svg:width="4.41667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6" style:display-name="Title Only">
      <presentation:placeholder presentation:object="title" svg:x="0.5in" svg:y="0.25in" svg:width="9in" svg:height="1.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7" style:display-name="Blank">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0" style:display-name="Title and Vertical Text">
      <presentation:placeholder presentation:object="title" svg:x="0.5in" svg:y="0.25in" svg:width="9in" svg:height="1.25in"/>
      <presentation:placeholder presentation:object="outline"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1" style:display-name="Vertical Title and Text">
      <presentation:placeholder presentation:object="title" svg:x="7.25in" svg:y="0.25in" svg:width="2.25in" svg:height="6.41667in"/>
      <presentation:placeholder presentation:object="outline" svg:x="0.5in" svg:y="0.25in" svg:width="6.58333in" svg:height="6.4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3399ff" draw:opacity="100%" draw:stroke="solid" svg:stroke-width="0.02778in" svg:stroke-color="#236fbc" svg:stroke-opacity="100%"/>
    </style:default-style>
    <draw:gradient draw:name="a978" draw:style="linear" draw:angle="0" draw:start-color="#847864" draw:end-color="#463416" draw:start-intensity="100%" draw:end-intensity="100%"/>
    <draw:gradient draw:name="a1349" draw:style="linear" draw:angle="0" draw:start-color="#001847" draw:end-color="#003399" draw:start-intensity="100%" draw:end-intensity="100%"/>
    <draw:gradient draw:name="a720" draw:style="linear" draw:angle="0" draw:start-color="#001847" draw:end-color="#003399" draw:start-intensity="100%" draw:end-intensity="100%"/>
    <draw:gradient draw:name="a759" draw:style="linear" draw:angle="0" draw:start-color="#847864" draw:end-color="#463416" draw:start-intensity="100%" draw:end-intensity="100%"/>
    <draw:gradient draw:name="a54" draw:style="linear" draw:angle="0" draw:start-color="#847864" draw:end-color="#463416" draw:start-intensity="100%" draw:end-intensity="100%"/>
    <draw:gradient draw:name="a538" draw:style="linear" draw:angle="0" draw:start-color="#003399" draw:end-color="#33cccc" draw:start-intensity="100%" draw:end-intensity="100%"/>
    <draw:gradient draw:name="a724" draw:style="linear" draw:angle="1350" draw:start-color="#003399" draw:end-color="#00ffcc" draw:start-intensity="100%" draw:end-intensity="100%"/>
    <draw:gradient draw:name="a1474" draw:style="linear" draw:angle="0" draw:start-color="#001847" draw:end-color="#003399" draw:start-intensity="100%" draw:end-intensity="100%"/>
    <draw:gradient draw:name="a58" draw:style="linear" draw:angle="0" draw:start-color="#73654f" draw:end-color="#463416" draw:start-intensity="100%" draw:end-intensity="100%"/>
    <draw:gradient draw:name="a883" draw:style="linear" draw:angle="0" draw:start-color="#001847" draw:end-color="#003399" draw:start-intensity="100%" draw:end-intensity="100%"/>
    <draw:gradient draw:name="a662" draw:style="linear" draw:angle="0" draw:start-color="#73654f" draw:end-color="#463416" draw:start-intensity="100%" draw:end-intensity="100%"/>
    <draw:gradient draw:name="a442" draw:style="linear" draw:angle="0" draw:start-color="#001847" draw:end-color="#003399" draw:start-intensity="100%" draw:end-intensity="100%"/>
    <draw:gradient draw:name="a918" draw:style="linear" draw:angle="0" draw:start-color="#001847" draw:end-color="#003399" draw:start-intensity="100%" draw:end-intensity="100%"/>
    <draw:gradient draw:name="a446" draw:style="linear" draw:angle="1350" draw:start-color="#003399" draw:end-color="#00ffcc" draw:start-intensity="100%" draw:end-intensity="100%"/>
    <draw:gradient draw:name="a380" draw:style="linear" draw:angle="0" draw:start-color="#847864" draw:end-color="#463416" draw:start-intensity="100%" draw:end-intensity="100%"/>
    <draw:gradient draw:name="a223" draw:style="linear" draw:angle="1350" draw:start-color="#003399" draw:end-color="#00ffcc" draw:start-intensity="100%" draw:end-intensity="100%"/>
    <draw:gradient draw:name="a1001" draw:style="linear" draw:angle="0" draw:start-color="#003399" draw:end-color="#33cccc" draw:start-intensity="100%" draw:end-intensity="100%"/>
    <draw:gradient draw:name="a856" draw:style="linear" draw:angle="0" draw:start-color="#847864" draw:end-color="#463416" draw:start-intensity="100%" draw:end-intensity="100%"/>
    <draw:gradient draw:name="a1227" draw:style="linear" draw:angle="0" draw:start-color="#003399" draw:end-color="#33cccc" draw:start-intensity="100%" draw:end-intensity="100%"/>
    <draw:gradient draw:name="a1384" draw:style="linear" draw:angle="0" draw:start-color="#001847" draw:end-color="#003399" draw:start-intensity="100%" draw:end-intensity="100%"/>
    <draw:gradient draw:name="a384" draw:style="linear" draw:angle="0" draw:start-color="#73654f" draw:end-color="#463416" draw:start-intensity="100%" draw:end-intensity="100%"/>
    <draw:gradient draw:name="a1005" draw:style="linear" draw:angle="0" draw:start-color="#001847" draw:end-color="#003399" draw:start-intensity="100%" draw:end-intensity="100%"/>
    <draw:gradient draw:name="a161" draw:style="linear" draw:angle="0" draw:start-color="#73654f" draw:end-color="#463416" draw:start-intensity="100%" draw:end-intensity="100%"/>
    <draw:gradient draw:name="a821" draw:style="linear" draw:angle="0" draw:start-color="#001847" draw:end-color="#003399" draw:start-intensity="100%" draw:end-intensity="100%"/>
    <draw:gradient draw:name="a1573" draw:style="linear" draw:angle="0" draw:start-color="#001847" draw:end-color="#003399" draw:start-intensity="100%" draw:end-intensity="100%"/>
    <draw:gradient draw:name="a982" draw:style="linear" draw:angle="0" draw:start-color="#73654f" draw:end-color="#463416" draw:start-intensity="100%" draw:end-intensity="100%"/>
    <draw:gradient draw:name="a825" draw:style="linear" draw:angle="1350" draw:start-color="#003399" draw:end-color="#00ffcc" draw:start-intensity="100%" draw:end-intensity="100%"/>
    <draw:gradient draw:name="a577" draw:style="linear" draw:angle="0" draw:start-color="#001847" draw:end-color="#003399" draw:start-intensity="100%" draw:end-intensity="100%"/>
    <draw:gradient draw:name="a763" draw:style="linear" draw:angle="0" draw:start-color="#73654f" draw:end-color="#463416" draw:start-intensity="100%" draw:end-intensity="100%"/>
    <draw:gradient draw:name="a542" draw:style="linear" draw:angle="0" draw:start-color="#001847" draw:end-color="#003399" draw:start-intensity="100%" draw:end-intensity="100%"/>
    <draw:gradient draw:name="a1322" draw:style="linear" draw:angle="0" draw:start-color="#847864" draw:end-color="#463416" draw:start-intensity="100%" draw:end-intensity="100%"/>
    <draw:gradient draw:name="a0" draw:style="linear" draw:angle="0" draw:start-color="#001847" draw:end-color="#003399" draw:start-intensity="100%" draw:end-intensity="100%"/>
    <draw:gradient draw:name="a1326" draw:style="linear" draw:angle="0" draw:start-color="#73654f" draw:end-color="#463416" draw:start-intensity="100%" draw:end-intensity="100%"/>
    <draw:gradient draw:name="a298" draw:style="linear" draw:angle="0" draw:start-color="#003399" draw:end-color="#33cccc" draw:start-intensity="100%" draw:end-intensity="100%"/>
    <draw:gradient draw:name="a1512" draw:style="linear" draw:angle="0" draw:start-color="#001847" draw:end-color="#003399" draw:start-intensity="100%" draw:end-intensity="100%"/>
    <draw:gradient draw:name="a1040" draw:style="linear" draw:angle="0" draw:start-color="#001847" draw:end-color="#003399" draw:start-intensity="100%" draw:end-intensity="100%"/>
    <draw:gradient draw:name="a4" draw:style="linear" draw:angle="1350" draw:start-color="#003399" draw:end-color="#00ffcc" draw:start-intensity="100%" draw:end-intensity="100%"/>
    <draw:gradient draw:name="a922" draw:style="linear" draw:angle="1350" draw:start-color="#003399" draw:end-color="#00ffcc" draw:start-intensity="100%" draw:end-intensity="100%"/>
    <draw:gradient draw:name="a515" draw:style="linear" draw:angle="0" draw:start-color="#847864" draw:end-color="#463416" draw:start-intensity="100%" draw:end-intensity="100%"/>
    <draw:gradient draw:name="a1109" draw:style="linear" draw:angle="0" draw:start-color="#003399" draw:end-color="#33cccc" draw:start-intensity="100%" draw:end-intensity="100%"/>
    <draw:gradient draw:name="a1266" draw:style="linear" draw:angle="0" draw:start-color="#001847" draw:end-color="#003399" draw:start-intensity="100%" draw:end-intensity="100%"/>
    <draw:gradient draw:name="a1044" draw:style="linear" draw:angle="1350" draw:start-color="#003399" draw:end-color="#00ffcc" draw:start-intensity="100%" draw:end-intensity="100%"/>
    <draw:gradient draw:name="a860" draw:style="linear" draw:angle="0" draw:start-color="#73654f" draw:end-color="#463416" draw:start-intensity="100%" draw:end-intensity="100%"/>
    <draw:gradient draw:name="a519" draw:style="linear" draw:angle="0" draw:start-color="#73654f" draw:end-color="#463416" draw:start-intensity="100%" draw:end-intensity="100%"/>
    <draw:gradient draw:name="a1231" draw:style="linear" draw:angle="0" draw:start-color="#001847" draw:end-color="#003399" draw:start-intensity="100%" draw:end-intensity="100%"/>
    <draw:gradient draw:name="a1421" draw:style="linear" draw:angle="0" draw:start-color="#001847" draw:end-color="#003399" draw:start-intensity="100%" draw:end-intensity="100%"/>
    <draw:gradient draw:name="a581" draw:style="linear" draw:angle="1350" draw:start-color="#003399" draw:end-color="#00ffcc" draw:start-intensity="100%" draw:end-intensity="100%"/>
    <draw:gradient draw:name="a1204" draw:style="linear" draw:angle="0" draw:start-color="#847864" draw:end-color="#463416" draw:start-intensity="100%" draw:end-intensity="100%"/>
    <draw:gradient draw:name="a1429" draw:style="linear" draw:angle="0" draw:start-color="#001847" draw:end-color="#003399" draw:start-intensity="100%" draw:end-intensity="100%"/>
    <draw:gradient draw:name="a1208" draw:style="linear" draw:angle="0" draw:start-color="#73654f" draw:end-color="#463416" draw:start-intensity="100%" draw:end-intensity="100%"/>
    <draw:gradient draw:name="a1148" draw:style="linear" draw:angle="0" draw:start-color="#001847" draw:end-color="#003399" draw:start-intensity="100%" draw:end-intensity="100%"/>
    <draw:gradient draw:name="a1556" draw:style="linear" draw:angle="0" draw:start-color="#001847" draw:end-color="#003399" draw:start-intensity="100%" draw:end-intensity="100%"/>
    <draw:gradient draw:name="a1490" draw:style="linear" draw:angle="0" draw:start-color="#001847" draw:end-color="#003399" draw:start-intensity="100%" draw:end-intensity="100%"/>
    <draw:gradient draw:name="a1113" draw:style="linear" draw:angle="0" draw:start-color="#001847" draw:end-color="#003399" draw:start-intensity="100%" draw:end-intensity="100%"/>
    <draw:gradient draw:name="a1270" draw:style="linear" draw:angle="1350" draw:start-color="#003399" draw:end-color="#00ffcc" draw:start-intensity="100%" draw:end-intensity="100%"/>
    <draw:gradient draw:name="a1086" draw:style="linear" draw:angle="0" draw:start-color="#847864" draw:end-color="#463416" draw:start-intensity="100%" draw:end-intensity="100%"/>
    <draw:gradient draw:name="a77" draw:style="linear" draw:angle="0" draw:start-color="#003399" draw:end-color="#33cccc" draw:start-intensity="100%" draw:end-intensity="100%"/>
    <draw:gradient draw:name="a337" draw:style="linear" draw:angle="0" draw:start-color="#001847" draw:end-color="#003399" draw:start-intensity="100%" draw:end-intensity="100%"/>
    <draw:gradient draw:name="a681" draw:style="linear" draw:angle="0" draw:start-color="#003399" draw:end-color="#33cccc" draw:start-intensity="100%" draw:end-intensity="100%"/>
    <draw:gradient draw:name="a116" draw:style="linear" draw:angle="0" draw:start-color="#001847" draw:end-color="#003399" draw:start-intensity="100%" draw:end-intensity="100%"/>
    <draw:gradient draw:name="a302" draw:style="linear" draw:angle="0" draw:start-color="#001847" draw:end-color="#003399" draw:start-intensity="100%" draw:end-intensity="100%"/>
    <draw:gradient draw:name="a275" draw:style="linear" draw:angle="0" draw:start-color="#847864" draw:end-color="#463416" draw:start-intensity="100%" draw:end-intensity="100%"/>
    <draw:gradient draw:name="a685" draw:style="linear" draw:angle="0" draw:start-color="#001847" draw:end-color="#003399" draw:start-intensity="100%" draw:end-intensity="100%"/>
    <draw:gradient draw:name="a279" draw:style="linear" draw:angle="0" draw:start-color="#73654f" draw:end-color="#463416" draw:start-intensity="100%" draw:end-intensity="100%"/>
    <draw:gradient draw:name="a180" draw:style="linear" draw:angle="0" draw:start-color="#003399" draw:end-color="#33cccc" draw:start-intensity="100%" draw:end-intensity="100%"/>
    <draw:gradient draw:name="a879" draw:style="linear" draw:angle="0" draw:start-color="#003399" draw:end-color="#33cccc" draw:start-intensity="100%" draw:end-intensity="100%"/>
    <draw:gradient draw:name="a184" draw:style="linear" draw:angle="0" draw:start-color="#001847" draw:end-color="#003399" draw:start-intensity="100%" draw:end-intensity="100%"/>
    <draw:gradient draw:name="a658" draw:style="linear" draw:angle="0" draw:start-color="#847864" draw:end-color="#463416" draw:start-intensity="100%" draw:end-intensity="100%"/>
    <draw:gradient draw:name="a782" draw:style="linear" draw:angle="0" draw:start-color="#003399" draw:end-color="#33cccc" draw:start-intensity="100%" draw:end-intensity="100%"/>
    <draw:gradient draw:name="a1152" draw:style="linear" draw:angle="1350" draw:start-color="#003399" draw:end-color="#00ffcc" draw:start-intensity="100%" draw:end-intensity="100%"/>
    <draw:gradient draw:name="a403" draw:style="linear" draw:angle="0" draw:start-color="#003399" draw:end-color="#33cccc" draw:start-intensity="100%" draw:end-intensity="100%"/>
    <draw:gradient draw:name="a219" draw:style="linear" draw:angle="0" draw:start-color="#001847" draw:end-color="#003399" draw:start-intensity="100%" draw:end-intensity="100%"/>
    <draw:gradient draw:name="a786" draw:style="linear" draw:angle="0" draw:start-color="#001847" draw:end-color="#003399" draw:start-intensity="100%" draw:end-intensity="100%"/>
    <draw:gradient draw:name="a1090" draw:style="linear" draw:angle="0" draw:start-color="#73654f" draw:end-color="#463416" draw:start-intensity="100%" draw:end-intensity="100%"/>
    <draw:gradient draw:name="a341" draw:style="linear" draw:angle="1350" draw:start-color="#003399" draw:end-color="#00ffcc" draw:start-intensity="100%" draw:end-intensity="100%"/>
    <draw:gradient draw:name="a407" draw:style="linear" draw:angle="0" draw:start-color="#001847" draw:end-color="#003399" draw:start-intensity="100%" draw:end-intensity="100%"/>
    <draw:gradient draw:name="a81" draw:style="linear" draw:angle="0" draw:start-color="#001847" draw:end-color="#003399" draw:start-intensity="100%" draw:end-intensity="100%"/>
    <draw:gradient draw:name="a157" draw:style="linear" draw:angle="0" draw:start-color="#847864" draw:end-color="#463416" draw:start-intensity="100%" draw:end-intensity="100%"/>
    <draw:gradient draw:name="a120" draw:style="linear" draw:angle="1350" draw:start-color="#003399" draw:end-color="#00ffcc" draw:start-intensity="100%" draw:end-intensity="100%"/>
    <draw:gradient draw:name="a1345" draw:style="linear" draw:angle="0" draw:start-color="#003399" draw:end-color="#33cccc" draw:start-intensity="100%" draw:end-intensity="100%"/>
    <draw:marker draw:name="a1554" svg:viewBox="0 0 20 30" svg:d="m10 0-10 30h20z"/>
    <draw:marker draw:name="a1550"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gradient" draw:fill-gradient-name="a302"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gradient" draw:fill-gradient-name="a157"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gradient" draw:fill-gradient-name="a161"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4">
      <style:graphic-properties fo:wrap-option="wrap" fo:padding-top="0.05in" fo:padding-bottom="0.05in" fo:padding-left="0.1in" fo:padding-right="0.1in" draw:textarea-vertical-align="top" draw:textarea-horizontal-align="left" draw:fill="gradient" draw:fill-gradient-name="a403"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gradient" draw:fill-gradient-name="a407"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gradient" draw:fill-gradient-name="a3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gradient" draw:fill-gradient-name="a180"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05in" fo:padding-bottom="0.05in" fo:padding-left="0.1in" fo:padding-right="0.1in" draw:textarea-vertical-align="top" draw:textarea-horizontal-align="left" draw:fill="gradient" draw:fill-gradient-name="a184"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342">
      <style:graphic-properties fo:wrap-option="wrap" fo:padding-top="0.05in" fo:padding-bottom="0.05in" fo:padding-left="0.1in" fo:padding-right="0.1in" draw:textarea-vertical-align="top" draw:textarea-horizontal-align="left" draw:fill="gradient" draw:fill-gradient-name="a341"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text-transform="uppercase" fo:color="#e3e3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text-transform="uppercase" fo:color="#e3e3ff"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wrap" fo:padding-top="0.05in" fo:padding-bottom="0.05in" fo:padding-left="0.1in" fo:padding-right="0.1in" draw:textarea-vertical-align="top" draw:textarea-horizontal-align="left" draw:fill="gradient" draw:fill-gradient-name="a275"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gradient" draw:fill-gradient-name="a279"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36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28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6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28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gradient" draw:fill-gradient-name="a4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gradient" draw:fill-gradient-name="a446" draw:stroke="none" draw:auto-grow-width="false" draw:auto-grow-height="false"/>
      <style:paragraph-properties style:font-independent-line-spacing="true" style:writing-mode="lr-tb"/>
    </style:style>
    <style:style style:family="graphic" style:name="a52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448">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37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wrap" fo:padding-top="0.05in" fo:padding-bottom="0.05in" fo:padding-left="0.1in" fo:padding-right="0.1in" draw:textarea-vertical-align="top" draw:textarea-horizontal-align="left" draw:fill="gradient" draw:fill-gradient-name="a298"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3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gradient" draw:fill-gradient-name="a538"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gradient" draw:fill-gradient-name="a380"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gradient" draw:fill-gradient-name="a384"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left" draw:fill="gradient" draw:fill-gradient-name="a542"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gradient" draw:fill-gradient-name="a7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gradient" draw:fill-gradient-name="a724" draw:stroke="none" draw:auto-grow-width="false" draw:auto-grow-height="false"/>
      <style:paragraph-properties style:font-independent-line-spacing="true" style:writing-mode="lr-tb"/>
    </style:style>
    <style:style style:family="graphic" style:name="a64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26">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8">
      <style:drawing-page-properties draw:fill="gradient" draw:fill-gradient-name="a5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59">
      <style:graphic-properties fo:wrap-option="wrap" fo:padding-top="0.05in" fo:padding-bottom="0.05in" fo:padding-left="0.1in" fo:padding-right="0.1in" draw:textarea-vertical-align="top" draw:textarea-horizontal-align="left" draw:fill="gradient" draw:fill-gradient-name="a658" draw:stroke="none"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84">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gradient" draw:fill-gradient-name="a662"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2">
      <style:drawing-page-properties draw:fill="gradient" draw:fill-gradient-name="a8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05in" fo:padding-bottom="0.05in" fo:padding-left="0.1in" fo:padding-right="0.1in" draw:textarea-vertical-align="top" draw:textarea-horizontal-align="left" draw:fill="gradient" draw:fill-gradient-name="a825"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2">
      <style:graphic-properties fo:wrap-option="wrap" fo:padding-top="0.05in" fo:padding-bottom="0.05in" fo:padding-left="0.1in" fo:padding-right="0.1in" draw:textarea-vertical-align="top" draw:textarea-horizontal-align="left" draw:fill="gradient" draw:fill-gradient-name="a1001"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gradient" draw:fill-gradient-name="a1005"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top" draw:textarea-horizontal-align="left" draw:fill="gradient" draw:fill-gradient-name="a54"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67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5in" fo:padding-bottom="0.05in" fo:padding-left="0.1in" fo:padding-right="0.1in" draw:textarea-vertical-align="top" draw:textarea-horizontal-align="left" draw:fill="gradient" draw:fill-gradient-name="a58"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67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gradient" draw:fill-gradient-name="a9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top" draw:textarea-horizontal-align="left" draw:fill="gradient" draw:fill-gradient-name="a681"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left" draw:fill="gradient" draw:fill-gradient-name="a759"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686">
      <style:graphic-properties fo:wrap-option="wrap" fo:padding-top="0.05in" fo:padding-bottom="0.05in" fo:padding-left="0.1in" fo:padding-right="0.1in" draw:textarea-vertical-align="top" draw:textarea-horizontal-align="left" draw:fill="gradient" draw:fill-gradient-name="a685"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gradient" draw:fill-gradient-name="a763"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gradient" draw:fill-gradient-name="a922" draw:stroke="none" draw:auto-grow-width="false" draw:auto-grow-height="false"/>
      <style:paragraph-properties style:font-independent-line-spacing="true" style:writing-mode="lr-tb"/>
    </style:style>
    <style:style style:family="graphic" style:name="a84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24">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top" draw:textarea-horizontal-align="left" draw:fill="gradient" draw:fill-gradient-name="a77"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gradient" draw:fill-gradient-name="a856"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gradient" draw:fill-gradient-name="a1109"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4">
      <style:graphic-properties fo:wrap-option="wrap" fo:padding-top="0.05in" fo:padding-bottom="0.05in" fo:padding-left="0.1in" fo:padding-right="0.1in" draw:textarea-vertical-align="top" draw:textarea-horizontal-align="left" draw:fill="gradient" draw:fill-gradient-name="a1113"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1in" fo:padding-right="0.1in" draw:textarea-vertical-align="top" draw:textarea-horizontal-align="left" draw:fill="gradient" draw:fill-gradient-name="a81"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gradient" draw:fill-gradient-name="a782"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gradient" draw:fill-gradient-name="a86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left" draw:fill="gradient" draw:fill-gradient-name="a786"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1">
      <style:drawing-page-properties draw:fill="gradient" draw:fill-gradient-name="a10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top" draw:textarea-horizontal-align="left" draw:fill="gradient" draw:fill-gradient-name="a1044" draw:stroke="none" draw:auto-grow-width="false" draw:auto-grow-height="false"/>
      <style:paragraph-properties style:font-independent-line-spacing="true" style:writing-mode="lr-tb"/>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0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top" draw:textarea-horizontal-align="left" draw:fill="gradient" draw:fill-gradient-name="a1204"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1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gradient" draw:fill-gradient-name="a879" draw:stroke="none"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884">
      <style:graphic-properties fo:wrap-option="wrap" fo:padding-top="0.05in" fo:padding-bottom="0.05in" fo:padding-left="0.1in" fo:padding-right="0.1in" draw:textarea-vertical-align="top" draw:textarea-horizontal-align="left" draw:fill="gradient" draw:fill-gradient-name="a883" draw:stroke="none"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10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9">
      <style:drawing-page-properties draw:fill="gradient" draw:fill-gradient-name="a11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gradient" draw:fill-gradient-name="a1227" draw:stroke="none" draw:auto-grow-width="false" draw:auto-grow-height="false"/>
      <style:paragraph-properties style:font-independent-line-spacing="true" style:writing-mode="lr-tb"/>
    </style:style>
    <style:style style:family="graphic" style:name="a130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979">
      <style:graphic-properties fo:wrap-option="wrap" fo:padding-top="0.05in" fo:padding-bottom="0.05in" fo:padding-left="0.1in" fo:padding-right="0.1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1153">
      <style:graphic-properties fo:wrap-option="wrap" fo:padding-top="0.05in" fo:padding-bottom="0.05in" fo:padding-left="0.1in" fo:padding-right="0.1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gradient" draw:fill-gradient-name="a1231" draw:stroke="none" draw:auto-grow-width="false" draw:auto-grow-height="false"/>
      <style:paragraph-properties style:font-independent-line-spacing="true" style:writing-mode="lr-tb"/>
    </style:style>
    <style:style style:family="presentation" style:name="a1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gradient" draw:fill-gradient-name="a1086" draw:stroke="none" draw:auto-grow-width="false" draw:auto-grow-height="fals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5in" fo:padding-bottom="0.05in" fo:padding-left="0.1in" fo:padding-right="0.1in" draw:textarea-vertical-align="top" draw:textarea-horizontal-align="left" draw:fill="gradient" draw:fill-gradient-name="a1322" draw:stroke="none" draw:auto-grow-width="false" draw:auto-grow-height="false"/>
      <style:paragraph-properties style:font-independent-line-spacing="true" style:writing-mode="lr-tb"/>
    </style:style>
    <style:style style:family="paragraph" style:name="a12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gradient" draw:fill-gradient-name="a1326" draw:stroke="none"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1091">
      <style:graphic-properties fo:wrap-option="wrap" fo:padding-top="0.05in" fo:padding-bottom="0.05in" fo:padding-left="0.1in" fo:padding-right="0.1in" draw:textarea-vertical-align="top" draw:textarea-horizontal-align="left" draw:fill="gradient" draw:fill-gradient-name="a1090" draw:stroke="none"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11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8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4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drawing-page" style:name="a1267">
      <style:drawing-page-properties draw:fill="gradient" draw:fill-gradient-name="a12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gradient" draw:fill-gradient-name="a1345" draw:stroke="none"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1271">
      <style:graphic-properties fo:wrap-option="wrap" fo:padding-top="0.05in" fo:padding-bottom="0.05in" fo:padding-left="0.1in" fo:padding-right="0.1in" draw:textarea-vertical-align="top" draw:textarea-horizontal-align="left" draw:fill="gradient" draw:fill-gradient-name="a1270" draw:stroke="none"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graphic" style:name="a1350">
      <style:graphic-properties fo:wrap-option="wrap" fo:padding-top="0.05in" fo:padding-bottom="0.05in" fo:padding-left="0.1in" fo:padding-right="0.1in" draw:textarea-vertical-align="top" draw:textarea-horizontal-align="left" draw:fill="gradient" draw:fill-gradient-name="a1349" draw:stroke="none" draw:auto-grow-width="false" draw:auto-grow-height="false"/>
      <style:paragraph-properties style:font-independent-line-spacing="true" style:writing-mode="lr-tb"/>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gradient" draw:fill-gradient-name="a116"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gradient" draw:fill-gradient-name="a120" draw:stroke="none" draw:auto-grow-width="false" draw:auto-grow-height="false"/>
      <style:paragraph-properties style:font-independent-line-spacing="true" style:writing-mode="lr-tb"/>
    </style:style>
    <style:style style:family="text" style:name="a122">
      <style:text-properties fo:font-variant="normal" fo:text-transform="none" fo:color="#e3e3ff" style:text-line-through-type="none" style:text-line-through-style="none" style:text-line-through-width="auto" style:text-line-through-color="font-color" style:text-position="0% 100%" fo:font-family="Arial" fo:font-size="0.75in" style:font-size-asian="0.75in" style:font-size-complex="0.7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gradient" draw:fill-gradient-name="a2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gradient" draw:fill-gradient-name="a223"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1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4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599">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278">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460">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4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2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4">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2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291">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484">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9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60">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3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Vrcholky-hor" style:page-layout-name="pageLayout1" draw:style-name="a1">
      <draw:g draw:name="Group 2" draw:id="id0">
        <svg:title/>
        <svg:desc/>
        <draw:custom-shape svg:x="0in" svg:y="5.33333in" svg:width="10in" svg:height="2.16667in" draw:id="id23" draw:style-name="a78" draw:name="Freeform 3">
          <svg:title/>
          <svg:desc/>
          <text:p text:style-name="a76" text:class-names="" text:cond-style-name=""><text:span text:style-name="a75"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4" draw:style-name="a82" draw:name="Freeform 4">
          <svg:title/>
          <svg:desc/>
          <text:p text:style-name="a80" text:class-names="" text:cond-style-name=""><text:span text:style-name="a79"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1" draw:style-name="a5" draw:name="Freeform 5">
        <svg:title/>
        <svg:desc/>
        <text:p text:style-name="a3" text:class-names="" text:cond-style-name=""><text:span text:style-name="a2"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
        <svg:title/>
        <svg:desc/>
        <draw:custom-shape svg:x="2.58333in" svg:y="6.58333in" svg:width="5.625in" svg:height="0.93056in" draw:id="id15" draw:style-name="a55" draw:name="Freeform 7">
          <svg:title/>
          <svg:desc/>
          <text:p text:style-name="a53" text:class-names="" text:cond-style-name=""><text:span text:style-name="a52"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16">
          <svg:title/>
          <svg:desc/>
          <draw:custom-shape svg:x="6.85417in" svg:y="6.59549in" svg:width="1.72917in" svg:height="0.92535in" draw:id="id18" draw:style-name="a62" draw:name="Freeform 9">
            <svg:title/>
            <svg:desc/>
            <text:p text:style-name="a61" text:class-names="" text:cond-style-name=""><text:span text:style-name="a60"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9" draw:style-name="a65" draw:name="Freeform 10">
            <svg:title/>
            <svg:desc/>
            <text:p text:style-name="a64" text:class-names="" text:cond-style-name=""><text:span text:style-name="a63"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0" draw:style-name="a68" draw:name="Freeform 11">
            <svg:title/>
            <svg:desc/>
            <text:p text:style-name="a67" text:class-names="" text:cond-style-name=""><text:span text:style-name="a66"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1" draw:style-name="a71" draw:name="Freeform 12">
            <svg:title/>
            <svg:desc/>
            <text:p text:style-name="a70" text:class-names="" text:cond-style-name=""><text:span text:style-name="a69"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22" draw:style-name="a74" draw:name="Freeform 13">
            <svg:title/>
            <svg:desc/>
            <text:p text:style-name="a73" text:class-names="" text:cond-style-name=""><text:span text:style-name="a72"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7" draw:style-name="a59" draw:name="Freeform 14">
          <svg:title/>
          <svg:desc/>
          <text:p text:style-name="a57" text:class-names="" text:cond-style-name=""><text:span text:style-name="a56"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3">
        <svg:title/>
        <svg:desc/>
        <draw:custom-shape svg:x="2.07639in" svg:y="6.58507in" svg:width="0.63368in" svg:height="0.50521in" draw:id="id9" draw:style-name="a36" draw:name="Freeform 16">
          <svg:title/>
          <svg:desc/>
          <text:p text:style-name="a35" text:class-names="" text:cond-style-name=""><text:span text:style-name="a34"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0" draw:style-name="a39" draw:name="Freeform 17">
          <svg:title/>
          <svg:desc/>
          <text:p text:style-name="a38" text:class-names="" text:cond-style-name=""><text:span text:style-name="a37"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1" draw:style-name="a42" draw:name="Freeform 18">
          <svg:title/>
          <svg:desc/>
          <text:p text:style-name="a41" text:class-names="" text:cond-style-name=""><text:span text:style-name="a40"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2" draw:style-name="a45" draw:name="Freeform 19">
          <svg:title/>
          <svg:desc/>
          <text:p text:style-name="a44" text:class-names="" text:cond-style-name=""><text:span text:style-name="a43"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3" draw:style-name="a48" draw:name="Freeform 20">
          <svg:title/>
          <svg:desc/>
          <text:p text:style-name="a47" text:class-names="" text:cond-style-name=""><text:span text:style-name="a46"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4" draw:style-name="a51" draw:name="Freeform 21">
          <svg:title/>
          <svg:desc/>
          <text:p text:style-name="a50" text:class-names="" text:cond-style-name=""><text:span text:style-name="a49"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4" presentation:style-name="a8" draw:name="Rectangle 22" svg:x="0.5in" svg:y="0.25in" svg:width="9in" svg:height="1.25in" presentation:class="title" presentation:placeholder="false">
        <draw:text-box>
          <text:p text:style-name="a7" text:class-names="" text:cond-style-name=""><text:span text:style-name="a6" text:class-names="">Klepnutím lze upravit styl předlohy nadpisů.</text:span></text:p>
        </draw:text-box>
        <svg:title/>
        <svg:desc/>
      </draw:frame>
      <draw:frame draw:id="id5" presentation:style-name="a24" draw:name="Rectangle 23" svg:x="0.5in" svg:y="1.75in" svg:width="9in" svg:height="4.91667in" presentation:class="outline" presentation:placeholder="false">
        <draw:text-box>
          <text:list text:style-name="a11">
            <text:list-item>
              <text:p text:style-name="a10" text:class-names="" text:cond-style-name=""><text:span text:style-name="a9" text:class-names="">Klepnutím lze upravit styly předlohy textu.</text:span></text:p>
            </text:list-item>
          </text:list>
          <text:list text:style-name="a14">
            <text:list-item>
              <text:list text:style-name="a14">
                <text:list-item>
                  <text:p text:style-name="a13" text:class-names="" text:cond-style-name=""><text:span text:style-name="a12" text:class-names="">Druhá úroveň</text:span></text:p>
                </text:list-item>
              </text:list>
            </text:list-item>
          </text:list>
          <text:list text:style-name="a17">
            <text:list-item>
              <text:list text:style-name="a17">
                <text:list-item>
                  <text:list text:style-name="a17">
                    <text:list-item>
                      <text:p text:style-name="a16" text:class-names="" text:cond-style-name=""><text:span text:style-name="a15" text:class-names="">Třetí úroveň</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Čtvrtá úroveň</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Pátá úroveň</text:span></text:p>
                            </text:list-item>
                          </text:list>
                        </text:list-item>
                      </text:list>
                    </text:list-item>
                  </text:list>
                </text:list-item>
              </text:list>
            </text:list-item>
          </text:list>
        </draw:text-box>
        <svg:title/>
        <svg:desc/>
      </draw:frame>
      <draw:frame draw:id="id6" presentation:style-name="a27" draw:name="Rectangle 24" svg:x="0.5in" svg:y="6.83333in" svg:width="2.33333in" svg:height="0.5in" presentation:class="date-time" presentation:placeholder="false">
        <draw:text-box>
          <text:p text:style-name="a26" text:class-names="" text:cond-style-name=""><text:span text:style-name="a25" text:class-names=""/></text:p>
        </draw:text-box>
        <svg:title/>
        <svg:desc/>
      </draw:frame>
      <draw:frame draw:id="id7" presentation:style-name="a30" draw:name="Rectangle 25" svg:x="3.41667in" svg:y="6.83333in" svg:width="3.16667in" svg:height="0.5in" presentation:class="footer" presentation:placeholder="false">
        <draw:text-box>
          <text:p text:style-name="a29" text:class-names="" text:cond-style-name=""><text:span text:style-name="a28" text:class-names=""/></text:p>
        </draw:text-box>
        <svg:title/>
        <svg:desc/>
      </draw:frame>
      <draw:frame draw:id="id8" presentation:style-name="a33" draw:name="Rectangle 26" svg:x="7.16667in" svg:y="6.83333in" svg:width="2.33333in" svg:height="0.5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115">
        <draw:frame draw:id="id25" presentation:style-name="a85" draw:name="Header Placeholder 1" svg:x="0in" svg:y="0in" svg:width="3.25in" svg:height="0.5in" presentation:class="header" presentation:placeholder="false">
          <draw:text-box>
            <text:p text:style-name="a84" text:class-names="" text:cond-style-name=""><text:span text:style-name="a83" text:class-names=""/></text:p>
          </draw:text-box>
          <svg:title/>
          <svg:desc/>
        </draw:frame>
        <draw:frame draw:id="id26" presentation:style-name="a90" draw:name="Date Placeholder 2" svg:x="4.24826in" svg:y="0in" svg:width="3.25in" svg:height="0.5in" presentation:class="date-time" presentation:placeholder="false">
          <draw:text-box>
            <text:p text:style-name="a89" text:class-names="" text:cond-style-name=""><text:span text:style-name="a86" text:class-names=""><text:date text:fixed="false" style:data-style-name="a87"/></text:span><text:span text:style-name="a88" text:class-names=""/></text:p>
          </draw:text-box>
          <svg:title/>
          <svg:desc/>
        </draw:frame>
        <draw:page-thumbnail svg:x="1.25in" svg:y="0.75in" svg:width="5in" svg:height="3.75in" presentation:class="page" draw:id="id27" presentation:style-name="a91" draw:name="Slide Image Placeholder 3">
          <svg:title/>
          <svg:desc/>
        </draw:page-thumbnail>
        <draw:frame draw:id="id28" presentation:style-name="a107" draw:name="Notes Placeholder 4" svg:x="0.75in" svg:y="4.75in" svg:width="6in" svg:height="4.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Fifth level</text:span><text:span text:style-name="a104" text:class-names=""/></text:p>
                              </text:list-item>
                            </text:list>
                          </text:list-item>
                        </text:list>
                      </text:list-item>
                    </text:list>
                  </text:list-item>
                </text:list>
              </text:list-item>
            </text:list>
          </draw:text-box>
          <svg:title/>
          <svg:desc/>
        </draw:frame>
        <draw:frame draw:id="id29" presentation:style-name="a110" draw:name="Footer Placeholder 5" svg:x="0in" svg:y="9.49826in" svg:width="3.25in" svg:height="0.5in" presentation:class="footer" presentation:placeholder="false">
          <draw:text-box>
            <text:p text:style-name="a109" text:class-names="" text:cond-style-name=""><text:span text:style-name="a108" text:class-names=""/></text:p>
          </draw:text-box>
          <svg:title/>
          <svg:desc/>
        </draw:frame>
        <draw:frame draw:id="id30" presentation:style-name="a114" draw:name="Slide Number Placeholder 6" svg:x="4.24826in" svg:y="9.49826in" svg:width="3.25in" svg:height="0.5in" presentation:class="page-number" presentation:placeholder="false">
          <draw:text-box>
            <text:p text:style-name="a113" text:class-names="" text:cond-style-name=""><text:span text:style-name="a111" text:class-names=""><text:page-number style:num-format="1" text:fixed="false"/></text:span><text:span text:style-name="a112" text:class-names=""/></text:p>
          </draw:text-box>
          <svg:title/>
          <svg:desc/>
        </draw:frame>
      </presentation:notes>
    </style:master-page>
    <style:master-page style:name="Master1-Layout1-title-Title-Slide" style:page-layout-name="pageLayout1" draw:style-name="a117">
      <draw:g draw:name="Group 2" draw:id="id31">
        <svg:title/>
        <svg:desc/>
        <draw:custom-shape svg:x="-0.00694in" svg:y="5.3559in" svg:width="10in" svg:height="2.16667in" draw:id="id54" draw:style-name="a181" draw:name="Freeform 3">
          <svg:title/>
          <svg:desc/>
          <text:p text:style-name="a179" text:class-names="" text:cond-style-name=""><text:span text:style-name="a178"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00694in" svg:y="0.02257in" svg:width="10in" svg:height="5.33333in" draw:id="id55" draw:style-name="a185" draw:name="Freeform 4">
          <svg:title/>
          <svg:desc/>
          <text:p text:style-name="a183" text:class-names="" text:cond-style-name=""><text:span text:style-name="a182"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2639in" svg:y="6.8559in" svg:width="3.16667in" svg:height="0.66667in" draw:id="id32" draw:style-name="a121" draw:name="Freeform 5">
        <svg:title/>
        <svg:desc/>
        <text:p text:style-name="a119" text:class-names="" text:cond-style-name=""><text:span text:style-name="a118"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33">
        <svg:title/>
        <svg:desc/>
        <draw:custom-shape svg:x="2.5816in" svg:y="6.59896in" svg:width="5.625in" svg:height="0.93056in" draw:id="id46" draw:style-name="a158" draw:name="Freeform 7">
          <svg:title/>
          <svg:desc/>
          <text:p text:style-name="a156" text:class-names="" text:cond-style-name=""><text:span text:style-name="a155"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47">
          <svg:title/>
          <svg:desc/>
          <draw:custom-shape svg:x="6.85243in" svg:y="6.61111in" svg:width="1.72569in" svg:height="0.9184in" draw:id="id49" draw:style-name="a165" draw:name="Freeform 9">
            <svg:title/>
            <svg:desc/>
            <text:p text:style-name="a164" text:class-names="" text:cond-style-name=""><text:span text:style-name="a163" text:class-names=""/></text:p>
            <draw:enhanced-geometry xmlns:dr3d="urn:oasis:names:tc:opendocument:xmlns:dr3d:1.0" draw:type="non-primitive" svg:viewBox="0 0 994 529" draw:enhanced-path="M 636 373 L 495 370 280 249 127 66 0 0 22 26 0 65 30 119 75 243 45 422 200 329 592 527 994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4"/>
              <draw:equation draw:name="f7" draw:formula="?f4 / 529"/>
              <draw:equation draw:name="f8" draw:formula="636 * ?f5 / 994"/>
              <draw:equation draw:name="f9" draw:formula="373 * ?f4 / 529"/>
              <draw:equation draw:name="f10" draw:formula="495 * ?f5 / 994"/>
              <draw:equation draw:name="f11" draw:formula="370 * ?f4 / 529"/>
              <draw:equation draw:name="f12" draw:formula="280 * ?f5 / 994"/>
              <draw:equation draw:name="f13" draw:formula="249 * ?f4 / 529"/>
              <draw:equation draw:name="f14" draw:formula="127 * ?f5 / 994"/>
              <draw:equation draw:name="f15" draw:formula="66 * ?f4 / 529"/>
              <draw:equation draw:name="f16" draw:formula="0 * ?f5 / 994"/>
              <draw:equation draw:name="f17" draw:formula="0 * ?f4 / 529"/>
              <draw:equation draw:name="f18" draw:formula="22 * ?f5 / 994"/>
              <draw:equation draw:name="f19" draw:formula="26 * ?f4 / 529"/>
              <draw:equation draw:name="f20" draw:formula="65 * ?f4 / 529"/>
              <draw:equation draw:name="f21" draw:formula="30 * ?f5 / 994"/>
              <draw:equation draw:name="f22" draw:formula="119 * ?f4 / 529"/>
              <draw:equation draw:name="f23" draw:formula="75 * ?f5 / 994"/>
              <draw:equation draw:name="f24" draw:formula="243 * ?f4 / 529"/>
              <draw:equation draw:name="f25" draw:formula="45 * ?f5 / 994"/>
              <draw:equation draw:name="f26" draw:formula="422 * ?f4 / 529"/>
              <draw:equation draw:name="f27" draw:formula="200 * ?f5 / 994"/>
              <draw:equation draw:name="f28" draw:formula="329 * ?f4 / 529"/>
              <draw:equation draw:name="f29" draw:formula="592 * ?f5 / 994"/>
              <draw:equation draw:name="f30" draw:formula="527 * ?f4 / 529"/>
              <draw:equation draw:name="f31" draw:formula="994 * ?f5 / 994"/>
              <draw:equation draw:name="f32" draw:formula="529 * ?f4 / 529"/>
              <draw:equation draw:name="f33" draw:formula="828 * ?f5 / 994"/>
              <draw:equation draw:name="f34" draw:formula="473 * ?f4 / 529"/>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583in" svg:y="6.59896in" svg:width="0.32292in" svg:height="0.68576in" draw:id="id50" draw:style-name="a168" draw:name="Freeform 10">
            <svg:title/>
            <svg:desc/>
            <text:p text:style-name="a167" text:class-names="" text:cond-style-name=""><text:span text:style-name="a166"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5868in" svg:y="6.77431in" svg:width="0.65625in" svg:height="0.47049in" draw:id="id51" draw:style-name="a171" draw:name="Freeform 11">
            <svg:title/>
            <svg:desc/>
            <text:p text:style-name="a170" text:class-names="" text:cond-style-name=""><text:span text:style-name="a169"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688in" svg:y="6.72743in" svg:width="0.2691in" svg:height="0.12847in" draw:id="id52" draw:style-name="a174" draw:name="Freeform 12">
            <svg:title/>
            <svg:desc/>
            <text:p text:style-name="a173" text:class-names="" text:cond-style-name=""><text:span text:style-name="a172"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424in" svg:y="6.71528in" svg:width="0.07292in" svg:height="0.14063in" draw:id="id53" draw:style-name="a177" draw:name="Freeform 13">
            <svg:title/>
            <svg:desc/>
            <text:p text:style-name="a176" text:class-names="" text:cond-style-name=""><text:span text:style-name="a175"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00174in" svg:y="6.59896in" svg:width="6.90278in" svg:height="0.92882in" draw:id="id48" draw:style-name="a162" draw:name="Freeform 14">
          <svg:title/>
          <svg:desc/>
          <text:p text:style-name="a160" text:class-names="" text:cond-style-name=""><text:span text:style-name="a159"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34">
        <svg:title/>
        <svg:desc/>
        <draw:custom-shape svg:x="2.07639in" svg:y="6.58507in" svg:width="0.63368in" svg:height="0.50521in" draw:id="id40" draw:style-name="a139" draw:name="Freeform 16">
          <svg:title/>
          <svg:desc/>
          <text:p text:style-name="a138" text:class-names="" text:cond-style-name=""><text:span text:style-name="a137"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41" draw:style-name="a142" draw:name="Freeform 17">
          <svg:title/>
          <svg:desc/>
          <text:p text:style-name="a141" text:class-names="" text:cond-style-name=""><text:span text:style-name="a140"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42" draw:style-name="a145" draw:name="Freeform 18">
          <svg:title/>
          <svg:desc/>
          <text:p text:style-name="a144" text:class-names="" text:cond-style-name=""><text:span text:style-name="a143"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43" draw:style-name="a148" draw:name="Freeform 19">
          <svg:title/>
          <svg:desc/>
          <text:p text:style-name="a147" text:class-names="" text:cond-style-name=""><text:span text:style-name="a146"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44" draw:style-name="a151" draw:name="Freeform 20">
          <svg:title/>
          <svg:desc/>
          <text:p text:style-name="a150" text:class-names="" text:cond-style-name=""><text:span text:style-name="a149"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45" draw:style-name="a154" draw:name="Freeform 21">
          <svg:title/>
          <svg:desc/>
          <text:p text:style-name="a153" text:class-names="" text:cond-style-name=""><text:span text:style-name="a152"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35" presentation:style-name="a124" draw:name="Rectangle 22" svg:x="0.5in" svg:y="1.58333in" svg:width="9in" svg:height="1.89931in" presentation:class="title" presentation:placeholder="false">
        <draw:text-box>
          <text:p text:style-name="a123" text:class-names="" text:cond-style-name=""><text:span text:style-name="a122" text:class-names="">Klepnutím lze upravit styl předlohy nadpisů.</text:span></text:p>
        </draw:text-box>
        <svg:title/>
        <svg:desc/>
      </draw:frame>
      <draw:frame draw:id="id36" presentation:style-name="a127" draw:name="Rectangle 23" svg:x="1.5in" svg:y="3.75in" svg:width="7in" svg:height="1.91667in" presentation:class="subtitle" presentation:placeholder="false">
        <draw:text-box>
          <text:p text:style-name="a126" text:class-names="" text:cond-style-name=""><text:span text:style-name="a125" text:class-names="">Klepnutím lze upravit styl předlohy podnadpisů.</text:span></text:p>
        </draw:text-box>
        <svg:title/>
        <svg:desc/>
      </draw:frame>
      <draw:frame draw:id="id37" presentation:style-name="a130" draw:name="Rectangle 24" svg:x="0.5in" svg:y="6.83333in" svg:width="2.33333in" svg:height="0.5in" presentation:class="date-time" presentation:placeholder="false">
        <draw:text-box>
          <text:p text:style-name="a129" text:class-names="" text:cond-style-name=""><text:span text:style-name="a128" text:class-names=""/></text:p>
        </draw:text-box>
        <svg:title/>
        <svg:desc/>
      </draw:frame>
      <draw:frame draw:id="id38" presentation:style-name="a133" draw:name="Rectangle 25" svg:x="7.16667in" svg:y="6.83333in" svg:width="2.33333in" svg:height="0.5in" presentation:class="page-number" presentation:placeholder="false">
        <draw:text-box>
          <text:p text:style-name="a132" text:class-names="" text:cond-style-name=""><text:span text:style-name="a131" text:class-names=""><text:page-number style:num-format="1" text:fixed="false"/></text:span></text:p>
        </draw:text-box>
        <svg:title/>
        <svg:desc/>
      </draw:frame>
      <draw:frame draw:id="id39" presentation:style-name="a136" draw:name="Rectangle 26" svg:x="3.41667in" svg:y="6.83333in" svg:width="3.16667in" svg:height="0.5in" presentation:class="footer" presentation:placeholder="false">
        <draw:text-box>
          <text:p text:style-name="a135" text:class-names="" text:cond-style-name=""><text:span text:style-name="a134" text:class-names=""/></text:p>
        </draw:text-box>
        <svg:title/>
        <svg:desc/>
      </draw:frame>
      <presentation:notes style:page-layout-name="pageLayout2" draw:style-name="a218">
        <draw:frame draw:id="id25" presentation:style-name="a188" draw:name="Header Placeholder 1" svg:x="0in" svg:y="0in" svg:width="3.25in" svg:height="0.5in" presentation:class="header" presentation:placeholder="false">
          <draw:text-box>
            <text:p text:style-name="a187" text:class-names="" text:cond-style-name=""><text:span text:style-name="a186" text:class-names=""/></text:p>
          </draw:text-box>
          <svg:title/>
          <svg:desc/>
        </draw:frame>
        <draw:frame draw:id="id26" presentation:style-name="a193" draw:name="Date Placeholder 2" svg:x="4.24826in" svg:y="0in" svg:width="3.25in" svg:height="0.5in" presentation:class="date-time" presentation:placeholder="false">
          <draw:text-box>
            <text:p text:style-name="a192" text:class-names="" text:cond-style-name=""><text:span text:style-name="a189" text:class-names=""><text:date text:fixed="false" style:data-style-name="a190"/></text:span><text:span text:style-name="a191" text:class-names=""/></text:p>
          </draw:text-box>
          <svg:title/>
          <svg:desc/>
        </draw:frame>
        <draw:page-thumbnail svg:x="1.25in" svg:y="0.75in" svg:width="5in" svg:height="3.75in" presentation:class="page" draw:id="id27" presentation:style-name="a194" draw:name="Slide Image Placeholder 3">
          <svg:title/>
          <svg:desc/>
        </draw:page-thumbnail>
        <draw:frame draw:id="id28" presentation:style-name="a210" draw:name="Notes Placeholder 4" svg:x="0.75in" svg:y="4.75in" svg:width="6in" svg:height="4.5in" presentation:class="notes" presentation:placeholder="false">
          <draw:text-box>
            <text:p text:style-name="a196" text:class-names="" text:cond-style-name=""><text:span text:style-name="a195" text:class-names="">Click to edit Master text styles</text:span></text:p>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Fifth level</text:span><text:span text:style-name="a207" text:class-names=""/></text:p>
                              </text:list-item>
                            </text:list>
                          </text:list-item>
                        </text:list>
                      </text:list-item>
                    </text:list>
                  </text:list-item>
                </text:list>
              </text:list-item>
            </text:list>
          </draw:text-box>
          <svg:title/>
          <svg:desc/>
        </draw:frame>
        <draw:frame draw:id="id29" presentation:style-name="a213" draw:name="Footer Placeholder 5" svg:x="0in" svg:y="9.49826in" svg:width="3.25in" svg:height="0.5in" presentation:class="footer" presentation:placeholder="false">
          <draw:text-box>
            <text:p text:style-name="a212" text:class-names="" text:cond-style-name=""><text:span text:style-name="a211" text:class-names=""/></text:p>
          </draw:text-box>
          <svg:title/>
          <svg:desc/>
        </draw:frame>
        <draw:frame draw:id="id30" presentation:style-name="a217" draw:name="Slide Number Placeholder 6" svg:x="4.24826in" svg:y="9.49826in" svg:width="3.25in" svg:height="0.5in" presentation:class="page-number" presentation:placeholder="false">
          <draw:text-box>
            <text:p text:style-name="a216" text:class-names="" text:cond-style-name=""><text:span text:style-name="a214" text:class-names=""><text:page-number style:num-format="1" text:fixed="false"/></text:span><text:span text:style-name="a215" text:class-names=""/></text:p>
          </draw:text-box>
          <svg:title/>
          <svg:desc/>
        </draw:frame>
      </presentation:notes>
    </style:master-page>
    <style:master-page style:name="Master1-Layout2-obj-Title-and-Content" style:page-layout-name="pageLayout1" draw:style-name="a220">
      <draw:g draw:name="Group 2" draw:id="id56">
        <svg:title/>
        <svg:desc/>
        <draw:custom-shape svg:x="0in" svg:y="5.33333in" svg:width="10in" svg:height="2.16667in" draw:id="id79" draw:layer="Master1-bg" draw:style-name="a299" draw:name="Freeform 3">
          <svg:title/>
          <svg:desc/>
          <text:p text:style-name="a297" text:class-names="" text:cond-style-name=""><text:span text:style-name="a296"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80" draw:layer="Master1-bg" draw:style-name="a303" draw:name="Freeform 4">
          <svg:title/>
          <svg:desc/>
          <text:p text:style-name="a301" text:class-names="" text:cond-style-name=""><text:span text:style-name="a300"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57" draw:layer="Master1-bg" draw:style-name="a224" draw:name="Freeform 5">
        <svg:title/>
        <svg:desc/>
        <text:p text:style-name="a222" text:class-names="" text:cond-style-name=""><text:span text:style-name="a221"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58">
        <svg:title/>
        <svg:desc/>
        <draw:custom-shape svg:x="2.58333in" svg:y="6.58333in" svg:width="5.625in" svg:height="0.93056in" draw:id="id71" draw:layer="Master1-bg" draw:style-name="a276" draw:name="Freeform 7">
          <svg:title/>
          <svg:desc/>
          <text:p text:style-name="a274" text:class-names="" text:cond-style-name=""><text:span text:style-name="a273"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72">
          <svg:title/>
          <svg:desc/>
          <draw:custom-shape svg:x="6.85417in" svg:y="6.59549in" svg:width="1.72917in" svg:height="0.92535in" draw:id="id74" draw:layer="Master1-bg" draw:style-name="a283" draw:name="Freeform 9">
            <svg:title/>
            <svg:desc/>
            <text:p text:style-name="a282" text:class-names="" text:cond-style-name=""><text:span text:style-name="a281"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75" draw:layer="Master1-bg" draw:style-name="a286" draw:name="Freeform 10">
            <svg:title/>
            <svg:desc/>
            <text:p text:style-name="a285" text:class-names="" text:cond-style-name=""><text:span text:style-name="a284"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76" draw:layer="Master1-bg" draw:style-name="a289" draw:name="Freeform 11">
            <svg:title/>
            <svg:desc/>
            <text:p text:style-name="a288" text:class-names="" text:cond-style-name=""><text:span text:style-name="a287"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77" draw:layer="Master1-bg" draw:style-name="a292" draw:name="Freeform 12">
            <svg:title/>
            <svg:desc/>
            <text:p text:style-name="a291" text:class-names="" text:cond-style-name=""><text:span text:style-name="a290"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78" draw:layer="Master1-bg" draw:style-name="a295" draw:name="Freeform 13">
            <svg:title/>
            <svg:desc/>
            <text:p text:style-name="a294" text:class-names="" text:cond-style-name=""><text:span text:style-name="a293"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73" draw:layer="Master1-bg" draw:style-name="a280" draw:name="Freeform 14">
          <svg:title/>
          <svg:desc/>
          <text:p text:style-name="a278" text:class-names="" text:cond-style-name=""><text:span text:style-name="a277"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59">
        <svg:title/>
        <svg:desc/>
        <draw:custom-shape svg:x="2.07639in" svg:y="6.58507in" svg:width="0.63368in" svg:height="0.50521in" draw:id="id65" draw:layer="Master1-bg" draw:style-name="a257" draw:name="Freeform 16">
          <svg:title/>
          <svg:desc/>
          <text:p text:style-name="a256" text:class-names="" text:cond-style-name=""><text:span text:style-name="a255"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66" draw:layer="Master1-bg" draw:style-name="a260" draw:name="Freeform 17">
          <svg:title/>
          <svg:desc/>
          <text:p text:style-name="a259" text:class-names="" text:cond-style-name=""><text:span text:style-name="a258"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67" draw:layer="Master1-bg" draw:style-name="a263" draw:name="Freeform 18">
          <svg:title/>
          <svg:desc/>
          <text:p text:style-name="a262" text:class-names="" text:cond-style-name=""><text:span text:style-name="a261"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68" draw:layer="Master1-bg" draw:style-name="a266" draw:name="Freeform 19">
          <svg:title/>
          <svg:desc/>
          <text:p text:style-name="a265" text:class-names="" text:cond-style-name=""><text:span text:style-name="a264"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69" draw:layer="Master1-bg" draw:style-name="a269" draw:name="Freeform 20">
          <svg:title/>
          <svg:desc/>
          <text:p text:style-name="a268" text:class-names="" text:cond-style-name=""><text:span text:style-name="a267"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70" draw:layer="Master1-bg" draw:style-name="a272" draw:name="Freeform 21">
          <svg:title/>
          <svg:desc/>
          <text:p text:style-name="a271" text:class-names="" text:cond-style-name=""><text:span text:style-name="a270"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60" presentation:style-name="a228" draw:name="Title 1" svg:x="0.5in" svg:y="0.25in" svg:width="9in" svg:height="1.25in" presentation:class="title" presentation:placeholder="false">
        <draw:text-box>
          <text:p text:style-name="a227" text:class-names="" text:cond-style-name=""><text:span text:style-name="a225" text:class-names="">Click to edit Master title style</text:span><text:span text:style-name="a226" text:class-names=""/></text:p>
        </draw:text-box>
        <svg:title/>
        <svg:desc/>
      </draw:frame>
      <draw:frame draw:id="id61" presentation:style-name="a245" draw:name="Content Placeholder 2" svg:x="0.5in" svg:y="1.75in" svg:width="9in" svg:height="4.91667in" presentation:class="object" presentation:placeholder="false">
        <draw:text-box>
          <text:list text:style-name="a231">
            <text:list-item>
              <text:p text:style-name="a230" text:class-names="" text:cond-style-name=""><text:span text:style-name="a229" text:class-names="">Click to 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ifth level</text:span><text:span text:style-name="a242" text:class-names=""/></text:p>
                            </text:list-item>
                          </text:list>
                        </text:list-item>
                      </text:list>
                    </text:list-item>
                  </text:list>
                </text:list-item>
              </text:list>
            </text:list-item>
          </text:list>
        </draw:text-box>
        <svg:title/>
        <svg:desc/>
      </draw:frame>
      <draw:frame draw:id="id62" presentation:style-name="a248" draw:name="Date Placeholder 3" svg:x="0.5in" svg:y="6.83333in" svg:width="2.33333in" svg:height="0.5in" presentation:class="date-time" presentation:placeholder="false">
        <draw:text-box>
          <text:p text:style-name="a247" text:class-names="" text:cond-style-name=""><text:span text:style-name="a246" text:class-names=""/></text:p>
        </draw:text-box>
        <svg:title/>
        <svg:desc/>
      </draw:frame>
      <draw:frame draw:id="id63" presentation:style-name="a251" draw:name="Footer Placeholder 4" svg:x="3.41667in" svg:y="6.83333in" svg:width="3.16667in" svg:height="0.5in" presentation:class="footer" presentation:placeholder="false">
        <draw:text-box>
          <text:p text:style-name="a250" text:class-names="" text:cond-style-name=""><text:span text:style-name="a249" text:class-names=""/></text:p>
        </draw:text-box>
        <svg:title/>
        <svg:desc/>
      </draw:frame>
      <draw:frame draw:id="id64" presentation:style-name="a254" draw:name="Slide Number Placeholder 5" svg:x="7.16667in" svg:y="6.83333in" svg:width="2.33333in" svg:height="0.5in" presentation:class="page-number" presentation:placeholder="false">
        <draw:text-box>
          <text:p text:style-name="a253" text:class-names="" text:cond-style-name=""><text:span text:style-name="a252" text:class-names=""><text:page-number style:num-format="1" text:fixed="false"/></text:span></text:p>
        </draw:text-box>
        <svg:title/>
        <svg:desc/>
      </draw:frame>
      <presentation:notes style:page-layout-name="pageLayout2" draw:style-name="a336">
        <draw:frame draw:id="id25" presentation:style-name="a306" draw:name="Header Placeholder 1" svg:x="0in" svg:y="0in" svg:width="3.25in" svg:height="0.5in" presentation:class="header" presentation:placeholder="false">
          <draw:text-box>
            <text:p text:style-name="a305" text:class-names="" text:cond-style-name=""><text:span text:style-name="a304" text:class-names=""/></text:p>
          </draw:text-box>
          <svg:title/>
          <svg:desc/>
        </draw:frame>
        <draw:frame draw:id="id26" presentation:style-name="a311" draw:name="Date Placeholder 2" svg:x="4.24826in" svg:y="0in" svg:width="3.25in" svg:height="0.5in" presentation:class="date-time" presentation:placeholder="false">
          <draw:text-box>
            <text:p text:style-name="a310" text:class-names="" text:cond-style-name=""><text:span text:style-name="a307" text:class-names=""><text:date text:fixed="false" style:data-style-name="a308"/></text:span><text:span text:style-name="a309" text:class-names=""/></text:p>
          </draw:text-box>
          <svg:title/>
          <svg:desc/>
        </draw:frame>
        <draw:page-thumbnail svg:x="1.25in" svg:y="0.75in" svg:width="5in" svg:height="3.75in" presentation:class="page" draw:id="id27" presentation:style-name="a312" draw:name="Slide Image Placeholder 3">
          <svg:title/>
          <svg:desc/>
        </draw:page-thumbnail>
        <draw:frame draw:id="id28" presentation:style-name="a328" draw:name="Notes Placeholder 4" svg:x="0.75in" svg:y="4.75in" svg:width="6in" svg:height="4.5in" presentation:class="notes" presentation:placeholder="false">
          <draw:text-box>
            <text:p text:style-name="a314" text:class-names="" text:cond-style-name=""><text:span text:style-name="a313" text:class-names="">Click to edit Master text styles</text:span></text:p>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4" text:class-names="">Fifth level</text:span><text:span text:style-name="a325" text:class-names=""/></text:p>
                              </text:list-item>
                            </text:list>
                          </text:list-item>
                        </text:list>
                      </text:list-item>
                    </text:list>
                  </text:list-item>
                </text:list>
              </text:list-item>
            </text:list>
          </draw:text-box>
          <svg:title/>
          <svg:desc/>
        </draw:frame>
        <draw:frame draw:id="id29" presentation:style-name="a331" draw:name="Footer Placeholder 5" svg:x="0in" svg:y="9.49826in" svg:width="3.25in" svg:height="0.5in" presentation:class="footer" presentation:placeholder="false">
          <draw:text-box>
            <text:p text:style-name="a330" text:class-names="" text:cond-style-name=""><text:span text:style-name="a329" text:class-names=""/></text:p>
          </draw:text-box>
          <svg:title/>
          <svg:desc/>
        </draw:frame>
        <draw:frame draw:id="id30" presentation:style-name="a335" draw:name="Slide Number Placeholder 6" svg:x="4.24826in" svg:y="9.49826in" svg:width="3.25in" svg:height="0.5in" presentation:class="page-number" presentation:placeholder="false">
          <draw:text-box>
            <text:p text:style-name="a334" text:class-names="" text:cond-style-name=""><text:span text:style-name="a332" text:class-names=""><text:page-number style:num-format="1" text:fixed="false"/></text:span><text:span text:style-name="a333" text:class-names=""/></text:p>
          </draw:text-box>
          <svg:title/>
          <svg:desc/>
        </draw:frame>
      </presentation:notes>
    </style:master-page>
    <style:master-page style:name="Master1-Layout3-secHead-Section-Header" style:page-layout-name="pageLayout1" draw:style-name="a338">
      <draw:g draw:name="Group 2" draw:id="id81">
        <svg:title/>
        <svg:desc/>
        <draw:custom-shape svg:x="0in" svg:y="5.33333in" svg:width="10in" svg:height="2.16667in" draw:id="id104" draw:layer="Master1-bg" draw:style-name="a404" draw:name="Freeform 3">
          <svg:title/>
          <svg:desc/>
          <text:p text:style-name="a402" text:class-names="" text:cond-style-name=""><text:span text:style-name="a401"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105" draw:layer="Master1-bg" draw:style-name="a408" draw:name="Freeform 4">
          <svg:title/>
          <svg:desc/>
          <text:p text:style-name="a406" text:class-names="" text:cond-style-name=""><text:span text:style-name="a405"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82" draw:layer="Master1-bg" draw:style-name="a342" draw:name="Freeform 5">
        <svg:title/>
        <svg:desc/>
        <text:p text:style-name="a340" text:class-names="" text:cond-style-name=""><text:span text:style-name="a339"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83">
        <svg:title/>
        <svg:desc/>
        <draw:custom-shape svg:x="2.58333in" svg:y="6.58333in" svg:width="5.625in" svg:height="0.93056in" draw:id="id96" draw:layer="Master1-bg" draw:style-name="a381" draw:name="Freeform 7">
          <svg:title/>
          <svg:desc/>
          <text:p text:style-name="a379" text:class-names="" text:cond-style-name=""><text:span text:style-name="a378"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97">
          <svg:title/>
          <svg:desc/>
          <draw:custom-shape svg:x="6.85417in" svg:y="6.59549in" svg:width="1.72917in" svg:height="0.92535in" draw:id="id99" draw:layer="Master1-bg" draw:style-name="a388" draw:name="Freeform 9">
            <svg:title/>
            <svg:desc/>
            <text:p text:style-name="a387" text:class-names="" text:cond-style-name=""><text:span text:style-name="a386"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00" draw:layer="Master1-bg" draw:style-name="a391" draw:name="Freeform 10">
            <svg:title/>
            <svg:desc/>
            <text:p text:style-name="a390" text:class-names="" text:cond-style-name=""><text:span text:style-name="a389"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101" draw:layer="Master1-bg" draw:style-name="a394" draw:name="Freeform 11">
            <svg:title/>
            <svg:desc/>
            <text:p text:style-name="a393" text:class-names="" text:cond-style-name=""><text:span text:style-name="a392"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102" draw:layer="Master1-bg" draw:style-name="a397" draw:name="Freeform 12">
            <svg:title/>
            <svg:desc/>
            <text:p text:style-name="a396" text:class-names="" text:cond-style-name=""><text:span text:style-name="a395"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103" draw:layer="Master1-bg" draw:style-name="a400" draw:name="Freeform 13">
            <svg:title/>
            <svg:desc/>
            <text:p text:style-name="a399" text:class-names="" text:cond-style-name=""><text:span text:style-name="a398"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98" draw:layer="Master1-bg" draw:style-name="a385" draw:name="Freeform 14">
          <svg:title/>
          <svg:desc/>
          <text:p text:style-name="a383" text:class-names="" text:cond-style-name=""><text:span text:style-name="a382"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84">
        <svg:title/>
        <svg:desc/>
        <draw:custom-shape svg:x="2.07639in" svg:y="6.58507in" svg:width="0.63368in" svg:height="0.50521in" draw:id="id90" draw:layer="Master1-bg" draw:style-name="a362" draw:name="Freeform 16">
          <svg:title/>
          <svg:desc/>
          <text:p text:style-name="a361" text:class-names="" text:cond-style-name=""><text:span text:style-name="a360"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91" draw:layer="Master1-bg" draw:style-name="a365" draw:name="Freeform 17">
          <svg:title/>
          <svg:desc/>
          <text:p text:style-name="a364" text:class-names="" text:cond-style-name=""><text:span text:style-name="a363"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92" draw:layer="Master1-bg" draw:style-name="a368" draw:name="Freeform 18">
          <svg:title/>
          <svg:desc/>
          <text:p text:style-name="a367" text:class-names="" text:cond-style-name=""><text:span text:style-name="a366"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93" draw:layer="Master1-bg" draw:style-name="a371" draw:name="Freeform 19">
          <svg:title/>
          <svg:desc/>
          <text:p text:style-name="a370" text:class-names="" text:cond-style-name=""><text:span text:style-name="a369"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94" draw:layer="Master1-bg" draw:style-name="a374" draw:name="Freeform 20">
          <svg:title/>
          <svg:desc/>
          <text:p text:style-name="a373" text:class-names="" text:cond-style-name=""><text:span text:style-name="a372"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95" draw:layer="Master1-bg" draw:style-name="a377" draw:name="Freeform 21">
          <svg:title/>
          <svg:desc/>
          <text:p text:style-name="a376" text:class-names="" text:cond-style-name=""><text:span text:style-name="a375"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85" presentation:style-name="a346" draw:name="Title 1" svg:x="0.78993in" svg:y="4.81944in" svg:width="8.5in" svg:height="1.48958in" presentation:class="title" presentation:placeholder="false">
        <draw:text-box>
          <text:p text:style-name="a345" text:class-names="" text:cond-style-name=""><text:span text:style-name="a343" text:class-names="">Click to edit Master title style</text:span><text:span text:style-name="a344" text:class-names=""/></text:p>
        </draw:text-box>
        <svg:title/>
        <svg:desc/>
      </draw:frame>
      <draw:frame draw:id="id86" presentation:style-name="a350" draw:name="Text Placeholder 2" svg:x="0.78993in" svg:y="3.17882in" svg:width="8.5in" svg:height="1.64062in" presentation:class="outline" presentation:placeholder="false">
        <draw:text-box>
          <text:list text:style-name="a349">
            <text:list-item>
              <text:p text:style-name="a348" text:class-names="" text:cond-style-name=""><text:span text:style-name="a347" text:class-names="">Click to edit Master text styles</text:span></text:p>
            </text:list-item>
          </text:list>
        </draw:text-box>
        <svg:title/>
        <svg:desc/>
      </draw:frame>
      <draw:frame draw:id="id87" presentation:style-name="a353" draw:name="Date Placeholder 3" svg:x="0.5in" svg:y="6.83333in" svg:width="2.33333in" svg:height="0.5in" presentation:class="date-time" presentation:placeholder="false">
        <draw:text-box>
          <text:p text:style-name="a352" text:class-names="" text:cond-style-name=""><text:span text:style-name="a351" text:class-names=""/></text:p>
        </draw:text-box>
        <svg:title/>
        <svg:desc/>
      </draw:frame>
      <draw:frame draw:id="id88" presentation:style-name="a356" draw:name="Footer Placeholder 4" svg:x="3.41667in" svg:y="6.83333in" svg:width="3.16667in" svg:height="0.5in" presentation:class="footer" presentation:placeholder="false">
        <draw:text-box>
          <text:p text:style-name="a355" text:class-names="" text:cond-style-name=""><text:span text:style-name="a354" text:class-names=""/></text:p>
        </draw:text-box>
        <svg:title/>
        <svg:desc/>
      </draw:frame>
      <draw:frame draw:id="id89" presentation:style-name="a359" draw:name="Slide Number Placeholder 5" svg:x="7.16667in" svg:y="6.83333in" svg:width="2.33333in" svg:height="0.5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page-layout-name="pageLayout2" draw:style-name="a441">
        <draw:frame draw:id="id25" presentation:style-name="a411" draw:name="Header Placeholder 1" svg:x="0in" svg:y="0in" svg:width="3.25in" svg:height="0.5in" presentation:class="header" presentation:placeholder="false">
          <draw:text-box>
            <text:p text:style-name="a410" text:class-names="" text:cond-style-name=""><text:span text:style-name="a409" text:class-names=""/></text:p>
          </draw:text-box>
          <svg:title/>
          <svg:desc/>
        </draw:frame>
        <draw:frame draw:id="id26" presentation:style-name="a416" draw:name="Date Placeholder 2" svg:x="4.24826in" svg:y="0in" svg:width="3.25in" svg:height="0.5in" presentation:class="date-time" presentation:placeholder="false">
          <draw:text-box>
            <text:p text:style-name="a415" text:class-names="" text:cond-style-name=""><text:span text:style-name="a412" text:class-names=""><text:date text:fixed="false" style:data-style-name="a413"/></text:span><text:span text:style-name="a414" text:class-names=""/></text:p>
          </draw:text-box>
          <svg:title/>
          <svg:desc/>
        </draw:frame>
        <draw:page-thumbnail svg:x="1.25in" svg:y="0.75in" svg:width="5in" svg:height="3.75in" presentation:class="page" draw:id="id27" presentation:style-name="a417" draw:name="Slide Image Placeholder 3">
          <svg:title/>
          <svg:desc/>
        </draw:page-thumbnail>
        <draw:frame draw:id="id28" presentation:style-name="a433" draw:name="Notes Placeholder 4" svg:x="0.75in" svg:y="4.75in" svg:width="6in" svg:height="4.5in" presentation:class="notes" presentation:placeholder="false">
          <draw:text-box>
            <text:p text:style-name="a419" text:class-names="" text:cond-style-name=""><text:span text:style-name="a418" text:class-names="">Click to edit Master text styles</text:span></text:p>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Fifth level</text:span><text:span text:style-name="a430" text:class-names=""/></text:p>
                              </text:list-item>
                            </text:list>
                          </text:list-item>
                        </text:list>
                      </text:list-item>
                    </text:list>
                  </text:list-item>
                </text:list>
              </text:list-item>
            </text:list>
          </draw:text-box>
          <svg:title/>
          <svg:desc/>
        </draw:frame>
        <draw:frame draw:id="id29" presentation:style-name="a436" draw:name="Footer Placeholder 5" svg:x="0in" svg:y="9.49826in" svg:width="3.25in" svg:height="0.5in" presentation:class="footer" presentation:placeholder="false">
          <draw:text-box>
            <text:p text:style-name="a435" text:class-names="" text:cond-style-name=""><text:span text:style-name="a434" text:class-names=""/></text:p>
          </draw:text-box>
          <svg:title/>
          <svg:desc/>
        </draw:frame>
        <draw:frame draw:id="id30" presentation:style-name="a440" draw:name="Slide Number Placeholder 6" svg:x="4.24826in" svg:y="9.49826in" svg:width="3.25in" svg:height="0.5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presentation:notes>
    </style:master-page>
    <style:master-page style:name="Master1-Layout4-twoObj-Two-Content" style:page-layout-name="pageLayout1" draw:style-name="a443">
      <draw:g draw:name="Group 2" draw:id="id106">
        <svg:title/>
        <svg:desc/>
        <draw:custom-shape svg:x="0in" svg:y="5.33333in" svg:width="10in" svg:height="2.16667in" draw:id="id130" draw:layer="Master1-bg" draw:style-name="a539" draw:name="Freeform 3">
          <svg:title/>
          <svg:desc/>
          <text:p text:style-name="a537" text:class-names="" text:cond-style-name=""><text:span text:style-name="a536"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131" draw:layer="Master1-bg" draw:style-name="a543" draw:name="Freeform 4">
          <svg:title/>
          <svg:desc/>
          <text:p text:style-name="a541" text:class-names="" text:cond-style-name=""><text:span text:style-name="a540"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107" draw:layer="Master1-bg" draw:style-name="a447" draw:name="Freeform 5">
        <svg:title/>
        <svg:desc/>
        <text:p text:style-name="a445" text:class-names="" text:cond-style-name=""><text:span text:style-name="a444"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108">
        <svg:title/>
        <svg:desc/>
        <draw:custom-shape svg:x="2.58333in" svg:y="6.58333in" svg:width="5.625in" svg:height="0.93056in" draw:id="id122" draw:layer="Master1-bg" draw:style-name="a516" draw:name="Freeform 7">
          <svg:title/>
          <svg:desc/>
          <text:p text:style-name="a514" text:class-names="" text:cond-style-name=""><text:span text:style-name="a513"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123">
          <svg:title/>
          <svg:desc/>
          <draw:custom-shape svg:x="6.85417in" svg:y="6.59549in" svg:width="1.72917in" svg:height="0.92535in" draw:id="id125" draw:layer="Master1-bg" draw:style-name="a523" draw:name="Freeform 9">
            <svg:title/>
            <svg:desc/>
            <text:p text:style-name="a522" text:class-names="" text:cond-style-name=""><text:span text:style-name="a521"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26" draw:layer="Master1-bg" draw:style-name="a526" draw:name="Freeform 10">
            <svg:title/>
            <svg:desc/>
            <text:p text:style-name="a525" text:class-names="" text:cond-style-name=""><text:span text:style-name="a524"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127" draw:layer="Master1-bg" draw:style-name="a529" draw:name="Freeform 11">
            <svg:title/>
            <svg:desc/>
            <text:p text:style-name="a528" text:class-names="" text:cond-style-name=""><text:span text:style-name="a527"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128" draw:layer="Master1-bg" draw:style-name="a532" draw:name="Freeform 12">
            <svg:title/>
            <svg:desc/>
            <text:p text:style-name="a531" text:class-names="" text:cond-style-name=""><text:span text:style-name="a530"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129" draw:layer="Master1-bg" draw:style-name="a535" draw:name="Freeform 13">
            <svg:title/>
            <svg:desc/>
            <text:p text:style-name="a534" text:class-names="" text:cond-style-name=""><text:span text:style-name="a533"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24" draw:layer="Master1-bg" draw:style-name="a520" draw:name="Freeform 14">
          <svg:title/>
          <svg:desc/>
          <text:p text:style-name="a518" text:class-names="" text:cond-style-name=""><text:span text:style-name="a517"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109">
        <svg:title/>
        <svg:desc/>
        <draw:custom-shape svg:x="2.07639in" svg:y="6.58507in" svg:width="0.63368in" svg:height="0.50521in" draw:id="id116" draw:layer="Master1-bg" draw:style-name="a497" draw:name="Freeform 16">
          <svg:title/>
          <svg:desc/>
          <text:p text:style-name="a496" text:class-names="" text:cond-style-name=""><text:span text:style-name="a495"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17" draw:layer="Master1-bg" draw:style-name="a500" draw:name="Freeform 17">
          <svg:title/>
          <svg:desc/>
          <text:p text:style-name="a499" text:class-names="" text:cond-style-name=""><text:span text:style-name="a498"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18" draw:layer="Master1-bg" draw:style-name="a503" draw:name="Freeform 18">
          <svg:title/>
          <svg:desc/>
          <text:p text:style-name="a502" text:class-names="" text:cond-style-name=""><text:span text:style-name="a501"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19" draw:layer="Master1-bg" draw:style-name="a506" draw:name="Freeform 19">
          <svg:title/>
          <svg:desc/>
          <text:p text:style-name="a505" text:class-names="" text:cond-style-name=""><text:span text:style-name="a504"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20" draw:layer="Master1-bg" draw:style-name="a509" draw:name="Freeform 20">
          <svg:title/>
          <svg:desc/>
          <text:p text:style-name="a508" text:class-names="" text:cond-style-name=""><text:span text:style-name="a507"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21" draw:layer="Master1-bg" draw:style-name="a512" draw:name="Freeform 21">
          <svg:title/>
          <svg:desc/>
          <text:p text:style-name="a511" text:class-names="" text:cond-style-name=""><text:span text:style-name="a510"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110" presentation:style-name="a451" draw:name="Title 1" svg:x="0.5in" svg:y="0.25in" svg:width="9in" svg:height="1.25in" presentation:class="title" presentation:placeholder="false">
        <draw:text-box>
          <text:p text:style-name="a450" text:class-names="" text:cond-style-name=""><text:span text:style-name="a448" text:class-names="">Click to edit Master title style</text:span><text:span text:style-name="a449" text:class-names=""/></text:p>
        </draw:text-box>
        <svg:title/>
        <svg:desc/>
      </draw:frame>
      <draw:frame draw:id="id111" presentation:style-name="a468" draw:name="Content Placeholder 2" svg:x="0.5in" svg:y="1.75in" svg:width="4.41667in" svg:height="4.91667in" presentation:class="object" presentation:placeholder="false">
        <draw:text-box>
          <text:list text:style-name="a454">
            <text:list-item>
              <text:p text:style-name="a453" text:class-names="" text:cond-style-name=""><text:span text:style-name="a452" text:class-names="">Click to edit Master text styles</text:span></text:p>
            </text:list-item>
          </text:list>
          <text:list text:style-name="a457">
            <text:list-item>
              <text:list text:style-name="a457">
                <text:list-item>
                  <text:p text:style-name="a456" text:class-names="" text:cond-style-name=""><text:span text:style-name="a455" text:class-names="">Second level</text:span></text:p>
                </text:list-item>
              </text:list>
            </text:list-item>
          </text:list>
          <text:list text:style-name="a460">
            <text:list-item>
              <text:list text:style-name="a460">
                <text:list-item>
                  <text:list text:style-name="a460">
                    <text:list-item>
                      <text:p text:style-name="a459" text:class-names="" text:cond-style-name=""><text:span text:style-name="a458" text:class-names="">Third level</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Fifth level</text:span><text:span text:style-name="a465" text:class-names=""/></text:p>
                            </text:list-item>
                          </text:list>
                        </text:list-item>
                      </text:list>
                    </text:list-item>
                  </text:list>
                </text:list-item>
              </text:list>
            </text:list-item>
          </text:list>
        </draw:text-box>
        <svg:title/>
        <svg:desc/>
      </draw:frame>
      <draw:frame draw:id="id112" presentation:style-name="a485" draw:name="Content Placeholder 3" svg:x="5.08333in" svg:y="1.75in" svg:width="4.41667in" svg:height="4.91667in" presentation:class="object" presentation:placeholder="false">
        <draw:text-box>
          <text:list text:style-name="a471">
            <text:list-item>
              <text:p text:style-name="a470" text:class-names="" text:cond-style-name=""><text:span text:style-name="a469" text:class-names="">Click to edit Master text styles</text:span></text:p>
            </text:list-item>
          </text:list>
          <text:list text:style-name="a474">
            <text:list-item>
              <text:list text:style-name="a474">
                <text:list-item>
                  <text:p text:style-name="a473" text:class-names="" text:cond-style-name=""><text:span text:style-name="a472" text:class-names="">Second level</text:span></text:p>
                </text:list-item>
              </text:list>
            </text:list-item>
          </text:list>
          <text:list text:style-name="a477">
            <text:list-item>
              <text:list text:style-name="a477">
                <text:list-item>
                  <text:list text:style-name="a477">
                    <text:list-item>
                      <text:p text:style-name="a476" text:class-names="" text:cond-style-name=""><text:span text:style-name="a475" text:class-names="">Third level</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Fourth level</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Fifth level</text:span><text:span text:style-name="a482" text:class-names=""/></text:p>
                            </text:list-item>
                          </text:list>
                        </text:list-item>
                      </text:list>
                    </text:list-item>
                  </text:list>
                </text:list-item>
              </text:list>
            </text:list-item>
          </text:list>
        </draw:text-box>
        <svg:title/>
        <svg:desc/>
      </draw:frame>
      <draw:frame draw:id="id113" presentation:style-name="a488" draw:name="Date Placeholder 4" svg:x="0.5in" svg:y="6.83333in" svg:width="2.33333in" svg:height="0.5in" presentation:class="date-time" presentation:placeholder="false">
        <draw:text-box>
          <text:p text:style-name="a487" text:class-names="" text:cond-style-name=""><text:span text:style-name="a486" text:class-names=""/></text:p>
        </draw:text-box>
        <svg:title/>
        <svg:desc/>
      </draw:frame>
      <draw:frame draw:id="id114" presentation:style-name="a491" draw:name="Footer Placeholder 5" svg:x="3.41667in" svg:y="6.83333in" svg:width="3.16667in" svg:height="0.5in" presentation:class="footer" presentation:placeholder="false">
        <draw:text-box>
          <text:p text:style-name="a490" text:class-names="" text:cond-style-name=""><text:span text:style-name="a489" text:class-names=""/></text:p>
        </draw:text-box>
        <svg:title/>
        <svg:desc/>
      </draw:frame>
      <draw:frame draw:id="id115" presentation:style-name="a494" draw:name="Slide Number Placeholder 6" svg:x="7.16667in" svg:y="6.83333in" svg:width="2.33333in" svg:height="0.5in" presentation:class="page-number" presentation:placeholder="false">
        <draw:text-box>
          <text:p text:style-name="a493" text:class-names="" text:cond-style-name=""><text:span text:style-name="a492" text:class-names=""><text:page-number style:num-format="1" text:fixed="false"/></text:span></text:p>
        </draw:text-box>
        <svg:title/>
        <svg:desc/>
      </draw:frame>
      <presentation:notes style:page-layout-name="pageLayout2" draw:style-name="a576">
        <draw:frame draw:id="id25" presentation:style-name="a546" draw:name="Header Placeholder 1" svg:x="0in" svg:y="0in" svg:width="3.25in" svg:height="0.5in" presentation:class="header" presentation:placeholder="false">
          <draw:text-box>
            <text:p text:style-name="a545" text:class-names="" text:cond-style-name=""><text:span text:style-name="a544" text:class-names=""/></text:p>
          </draw:text-box>
          <svg:title/>
          <svg:desc/>
        </draw:frame>
        <draw:frame draw:id="id26" presentation:style-name="a551" draw:name="Date Placeholder 2" svg:x="4.24826in" svg:y="0in" svg:width="3.25in" svg:height="0.5in" presentation:class="date-time" presentation:placeholder="false">
          <draw:text-box>
            <text:p text:style-name="a550" text:class-names="" text:cond-style-name=""><text:span text:style-name="a547" text:class-names=""><text:date text:fixed="false" style:data-style-name="a548"/></text:span><text:span text:style-name="a549" text:class-names=""/></text:p>
          </draw:text-box>
          <svg:title/>
          <svg:desc/>
        </draw:frame>
        <draw:page-thumbnail svg:x="1.25in" svg:y="0.75in" svg:width="5in" svg:height="3.75in" presentation:class="page" draw:id="id27" presentation:style-name="a552" draw:name="Slide Image Placeholder 3">
          <svg:title/>
          <svg:desc/>
        </draw:page-thumbnail>
        <draw:frame draw:id="id28" presentation:style-name="a568" draw:name="Notes Placeholder 4" svg:x="0.75in" svg:y="4.75in" svg:width="6in" svg:height="4.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4" text:class-names="">Fifth level</text:span><text:span text:style-name="a565" text:class-names=""/></text:p>
                              </text:list-item>
                            </text:list>
                          </text:list-item>
                        </text:list>
                      </text:list-item>
                    </text:list>
                  </text:list-item>
                </text:list>
              </text:list-item>
            </text:list>
          </draw:text-box>
          <svg:title/>
          <svg:desc/>
        </draw:frame>
        <draw:frame draw:id="id29" presentation:style-name="a571" draw:name="Footer Placeholder 5" svg:x="0in" svg:y="9.49826in" svg:width="3.25in" svg:height="0.5in" presentation:class="footer" presentation:placeholder="false">
          <draw:text-box>
            <text:p text:style-name="a570" text:class-names="" text:cond-style-name=""><text:span text:style-name="a569" text:class-names=""/></text:p>
          </draw:text-box>
          <svg:title/>
          <svg:desc/>
        </draw:frame>
        <draw:frame draw:id="id30" presentation:style-name="a575" draw:name="Slide Number Placeholder 6" svg:x="4.24826in" svg:y="9.49826in" svg:width="3.25in" svg:height="0.5in" presentation:class="page-number" presentation:placeholder="false">
          <draw:text-box>
            <text:p text:style-name="a574" text:class-names="" text:cond-style-name=""><text:span text:style-name="a572" text:class-names=""><text:page-number style:num-format="1" text:fixed="false"/></text:span><text:span text:style-name="a573" text:class-names=""/></text:p>
          </draw:text-box>
          <svg:title/>
          <svg:desc/>
        </draw:frame>
      </presentation:notes>
    </style:master-page>
    <style:master-page style:name="Master1-Layout5-twoTxTwoObj-Comparison" style:page-layout-name="pageLayout1" draw:style-name="a578">
      <draw:g draw:name="Group 2" draw:id="id132">
        <svg:title/>
        <svg:desc/>
        <draw:custom-shape svg:x="0in" svg:y="5.33333in" svg:width="10in" svg:height="2.16667in" draw:id="id158" draw:layer="Master1-bg" draw:style-name="a682" draw:name="Freeform 3">
          <svg:title/>
          <svg:desc/>
          <text:p text:style-name="a680" text:class-names="" text:cond-style-name=""><text:span text:style-name="a679"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159" draw:layer="Master1-bg" draw:style-name="a686" draw:name="Freeform 4">
          <svg:title/>
          <svg:desc/>
          <text:p text:style-name="a684" text:class-names="" text:cond-style-name=""><text:span text:style-name="a683"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133" draw:layer="Master1-bg" draw:style-name="a582" draw:name="Freeform 5">
        <svg:title/>
        <svg:desc/>
        <text:p text:style-name="a580" text:class-names="" text:cond-style-name=""><text:span text:style-name="a579"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134">
        <svg:title/>
        <svg:desc/>
        <draw:custom-shape svg:x="2.58333in" svg:y="6.58333in" svg:width="5.625in" svg:height="0.93056in" draw:id="id150" draw:layer="Master1-bg" draw:style-name="a659" draw:name="Freeform 7">
          <svg:title/>
          <svg:desc/>
          <text:p text:style-name="a657" text:class-names="" text:cond-style-name=""><text:span text:style-name="a656"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151">
          <svg:title/>
          <svg:desc/>
          <draw:custom-shape svg:x="6.85417in" svg:y="6.59549in" svg:width="1.72917in" svg:height="0.92535in" draw:id="id153" draw:layer="Master1-bg" draw:style-name="a666" draw:name="Freeform 9">
            <svg:title/>
            <svg:desc/>
            <text:p text:style-name="a665" text:class-names="" text:cond-style-name=""><text:span text:style-name="a664"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54" draw:layer="Master1-bg" draw:style-name="a669" draw:name="Freeform 10">
            <svg:title/>
            <svg:desc/>
            <text:p text:style-name="a668" text:class-names="" text:cond-style-name=""><text:span text:style-name="a667"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155" draw:layer="Master1-bg" draw:style-name="a672" draw:name="Freeform 11">
            <svg:title/>
            <svg:desc/>
            <text:p text:style-name="a671" text:class-names="" text:cond-style-name=""><text:span text:style-name="a670"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156" draw:layer="Master1-bg" draw:style-name="a675" draw:name="Freeform 12">
            <svg:title/>
            <svg:desc/>
            <text:p text:style-name="a674" text:class-names="" text:cond-style-name=""><text:span text:style-name="a673"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157" draw:layer="Master1-bg" draw:style-name="a678" draw:name="Freeform 13">
            <svg:title/>
            <svg:desc/>
            <text:p text:style-name="a677" text:class-names="" text:cond-style-name=""><text:span text:style-name="a676"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52" draw:layer="Master1-bg" draw:style-name="a663" draw:name="Freeform 14">
          <svg:title/>
          <svg:desc/>
          <text:p text:style-name="a661" text:class-names="" text:cond-style-name=""><text:span text:style-name="a660"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135">
        <svg:title/>
        <svg:desc/>
        <draw:custom-shape svg:x="2.07639in" svg:y="6.58507in" svg:width="0.63368in" svg:height="0.50521in" draw:id="id144" draw:layer="Master1-bg" draw:style-name="a640" draw:name="Freeform 16">
          <svg:title/>
          <svg:desc/>
          <text:p text:style-name="a639" text:class-names="" text:cond-style-name=""><text:span text:style-name="a638"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45" draw:layer="Master1-bg" draw:style-name="a643" draw:name="Freeform 17">
          <svg:title/>
          <svg:desc/>
          <text:p text:style-name="a642" text:class-names="" text:cond-style-name=""><text:span text:style-name="a641"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46" draw:layer="Master1-bg" draw:style-name="a646" draw:name="Freeform 18">
          <svg:title/>
          <svg:desc/>
          <text:p text:style-name="a645" text:class-names="" text:cond-style-name=""><text:span text:style-name="a644"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47" draw:layer="Master1-bg" draw:style-name="a649" draw:name="Freeform 19">
          <svg:title/>
          <svg:desc/>
          <text:p text:style-name="a648" text:class-names="" text:cond-style-name=""><text:span text:style-name="a647"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48" draw:layer="Master1-bg" draw:style-name="a652" draw:name="Freeform 20">
          <svg:title/>
          <svg:desc/>
          <text:p text:style-name="a651" text:class-names="" text:cond-style-name=""><text:span text:style-name="a650"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49" draw:layer="Master1-bg" draw:style-name="a655" draw:name="Freeform 21">
          <svg:title/>
          <svg:desc/>
          <text:p text:style-name="a654" text:class-names="" text:cond-style-name=""><text:span text:style-name="a653"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136" presentation:style-name="a586" draw:name="Title 1" svg:x="0.5in" svg:y="0.30035in" svg:width="9in" svg:height="1.25in" presentation:class="title" presentation:placeholder="false">
        <draw:text-box>
          <text:p text:style-name="a585" text:class-names="" text:cond-style-name=""><text:span text:style-name="a583" text:class-names="">Click to edit Master title style</text:span><text:span text:style-name="a584" text:class-names=""/></text:p>
        </draw:text-box>
        <svg:title/>
        <svg:desc/>
      </draw:frame>
      <draw:frame draw:id="id137" presentation:style-name="a590" draw:name="Text Placeholder 2" svg:x="0.5in" svg:y="1.67882in" svg:width="4.4184in" svg:height="0.69965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38" presentation:style-name="a607" draw:name="Content Placeholder 3" svg:x="0.5in" svg:y="2.37847in" svg:width="4.4184in" svg:height="4.32118in" presentation:class="object" presentation:placeholder="false">
        <draw:text-box>
          <text:list text:style-name="a593">
            <text:list-item>
              <text:p text:style-name="a592" text:class-names="" text:cond-style-name=""><text:span text:style-name="a591" text:class-names="">Click to edit Master text styles</text:span></text:p>
            </text:list-item>
          </text:list>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6">
            <text:list-item>
              <text:list text:style-name="a606">
                <text:list-item>
                  <text:list text:style-name="a606">
                    <text:list-item>
                      <text:list text:style-name="a606">
                        <text:list-item>
                          <text:list text:style-name="a606">
                            <text:list-item>
                              <text:p text:style-name="a605" text:class-names="" text:cond-style-name=""><text:span text:style-name="a603" text:class-names="">Fifth level</text:span><text:span text:style-name="a604" text:class-names=""/></text:p>
                            </text:list-item>
                          </text:list>
                        </text:list-item>
                      </text:list>
                    </text:list-item>
                  </text:list>
                </text:list-item>
              </text:list>
            </text:list-item>
          </text:list>
        </draw:text-box>
        <svg:title/>
        <svg:desc/>
      </draw:frame>
      <draw:frame draw:id="id139" presentation:style-name="a611" draw:name="Text Placeholder 4" svg:x="5.07986in" svg:y="1.67882in" svg:width="4.42014in" svg:height="0.69965in" presentation:class="outline" presentation:placeholder="false">
        <draw:text-box>
          <text:list text:style-name="a610">
            <text:list-item>
              <text:p text:style-name="a609" text:class-names="" text:cond-style-name=""><text:span text:style-name="a608" text:class-names="">Click to edit Master text styles</text:span></text:p>
            </text:list-item>
          </text:list>
        </draw:text-box>
        <svg:title/>
        <svg:desc/>
      </draw:frame>
      <draw:frame draw:id="id140" presentation:style-name="a628" draw:name="Content Placeholder 5" svg:x="5.07986in" svg:y="2.37847in" svg:width="4.42014in" svg:height="4.32118in" presentation:class="object" presentation:placeholder="false">
        <draw:text-box>
          <text:list text:style-name="a614">
            <text:list-item>
              <text:p text:style-name="a613" text:class-names="" text:cond-style-name=""><text:span text:style-name="a612" text:class-names="">Click to edit Master text styles</text:span></text:p>
            </text:list-item>
          </text:list>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4" text:class-names="">Fifth level</text:span><text:span text:style-name="a625" text:class-names=""/></text:p>
                            </text:list-item>
                          </text:list>
                        </text:list-item>
                      </text:list>
                    </text:list-item>
                  </text:list>
                </text:list-item>
              </text:list>
            </text:list-item>
          </text:list>
        </draw:text-box>
        <svg:title/>
        <svg:desc/>
      </draw:frame>
      <draw:frame draw:id="id141" presentation:style-name="a631" draw:name="Date Placeholder 6" svg:x="0.5in" svg:y="6.83333in" svg:width="2.33333in" svg:height="0.5in" presentation:class="date-time" presentation:placeholder="false">
        <draw:text-box>
          <text:p text:style-name="a630" text:class-names="" text:cond-style-name=""><text:span text:style-name="a629" text:class-names=""/></text:p>
        </draw:text-box>
        <svg:title/>
        <svg:desc/>
      </draw:frame>
      <draw:frame draw:id="id142" presentation:style-name="a634" draw:name="Footer Placeholder 7" svg:x="3.41667in" svg:y="6.83333in" svg:width="3.16667in" svg:height="0.5in" presentation:class="footer" presentation:placeholder="false">
        <draw:text-box>
          <text:p text:style-name="a633" text:class-names="" text:cond-style-name=""><text:span text:style-name="a632" text:class-names=""/></text:p>
        </draw:text-box>
        <svg:title/>
        <svg:desc/>
      </draw:frame>
      <draw:frame draw:id="id143" presentation:style-name="a637" draw:name="Slide Number Placeholder 8" svg:x="7.16667in" svg:y="6.83333in" svg:width="2.33333in" svg:height="0.5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page-layout-name="pageLayout2" draw:style-name="a719">
        <draw:frame draw:id="id25" presentation:style-name="a689" draw:name="Header Placeholder 1" svg:x="0in" svg:y="0in" svg:width="3.25in" svg:height="0.5in" presentation:class="header" presentation:placeholder="false">
          <draw:text-box>
            <text:p text:style-name="a688" text:class-names="" text:cond-style-name=""><text:span text:style-name="a687" text:class-names=""/></text:p>
          </draw:text-box>
          <svg:title/>
          <svg:desc/>
        </draw:frame>
        <draw:frame draw:id="id26" presentation:style-name="a694" draw:name="Date Placeholder 2" svg:x="4.24826in" svg:y="0in" svg:width="3.25in" svg:height="0.5in" presentation:class="date-time" presentation:placeholder="false">
          <draw:text-box>
            <text:p text:style-name="a693" text:class-names="" text:cond-style-name=""><text:span text:style-name="a690" text:class-names=""><text:date text:fixed="false" style:data-style-name="a691"/></text:span><text:span text:style-name="a692" text:class-names=""/></text:p>
          </draw:text-box>
          <svg:title/>
          <svg:desc/>
        </draw:frame>
        <draw:page-thumbnail svg:x="1.25in" svg:y="0.75in" svg:width="5in" svg:height="3.75in" presentation:class="page" draw:id="id27" presentation:style-name="a695" draw:name="Slide Image Placeholder 3">
          <svg:title/>
          <svg:desc/>
        </draw:page-thumbnail>
        <draw:frame draw:id="id28" presentation:style-name="a711" draw:name="Notes Placeholder 4" svg:x="0.75in" svg:y="4.75in" svg:width="6in" svg:height="4.5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title/>
          <svg:desc/>
        </draw:frame>
        <draw:frame draw:id="id29" presentation:style-name="a714" draw:name="Footer Placeholder 5" svg:x="0in" svg:y="9.49826in" svg:width="3.25in" svg:height="0.5in" presentation:class="footer" presentation:placeholder="false">
          <draw:text-box>
            <text:p text:style-name="a713" text:class-names="" text:cond-style-name=""><text:span text:style-name="a712" text:class-names=""/></text:p>
          </draw:text-box>
          <svg:title/>
          <svg:desc/>
        </draw:frame>
        <draw:frame draw:id="id30" presentation:style-name="a718" draw:name="Slide Number Placeholder 6" svg:x="4.24826in" svg:y="9.49826in" svg:width="3.25in" svg:height="0.5in" presentation:class="page-number" presentation:placeholder="false">
          <draw:text-box>
            <text:p text:style-name="a717" text:class-names="" text:cond-style-name=""><text:span text:style-name="a715" text:class-names=""><text:page-number style:num-format="1" text:fixed="false"/></text:span><text:span text:style-name="a716" text:class-names=""/></text:p>
          </draw:text-box>
          <svg:title/>
          <svg:desc/>
        </draw:frame>
      </presentation:notes>
    </style:master-page>
    <style:master-page style:name="Master1-Layout6-titleOnly-Title-Only" style:page-layout-name="pageLayout1" draw:style-name="a721">
      <draw:g draw:name="Group 2" draw:id="id160">
        <svg:title/>
        <svg:desc/>
        <draw:custom-shape svg:x="0in" svg:y="5.33333in" svg:width="10in" svg:height="2.16667in" draw:id="id182" draw:layer="Master1-bg" draw:style-name="a783" draw:name="Freeform 3">
          <svg:title/>
          <svg:desc/>
          <text:p text:style-name="a781" text:class-names="" text:cond-style-name=""><text:span text:style-name="a780"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183" draw:layer="Master1-bg" draw:style-name="a787" draw:name="Freeform 4">
          <svg:title/>
          <svg:desc/>
          <text:p text:style-name="a785" text:class-names="" text:cond-style-name=""><text:span text:style-name="a784"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161" draw:layer="Master1-bg" draw:style-name="a725" draw:name="Freeform 5">
        <svg:title/>
        <svg:desc/>
        <text:p text:style-name="a723" text:class-names="" text:cond-style-name=""><text:span text:style-name="a722"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162">
        <svg:title/>
        <svg:desc/>
        <draw:custom-shape svg:x="2.58333in" svg:y="6.58333in" svg:width="5.625in" svg:height="0.93056in" draw:id="id174" draw:layer="Master1-bg" draw:style-name="a760" draw:name="Freeform 7">
          <svg:title/>
          <svg:desc/>
          <text:p text:style-name="a758" text:class-names="" text:cond-style-name=""><text:span text:style-name="a757"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175">
          <svg:title/>
          <svg:desc/>
          <draw:custom-shape svg:x="6.85417in" svg:y="6.59549in" svg:width="1.72917in" svg:height="0.92535in" draw:id="id177" draw:layer="Master1-bg" draw:style-name="a767" draw:name="Freeform 9">
            <svg:title/>
            <svg:desc/>
            <text:p text:style-name="a766" text:class-names="" text:cond-style-name=""><text:span text:style-name="a765"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178" draw:layer="Master1-bg" draw:style-name="a770" draw:name="Freeform 10">
            <svg:title/>
            <svg:desc/>
            <text:p text:style-name="a769" text:class-names="" text:cond-style-name=""><text:span text:style-name="a768"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179" draw:layer="Master1-bg" draw:style-name="a773" draw:name="Freeform 11">
            <svg:title/>
            <svg:desc/>
            <text:p text:style-name="a772" text:class-names="" text:cond-style-name=""><text:span text:style-name="a771"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180" draw:layer="Master1-bg" draw:style-name="a776" draw:name="Freeform 12">
            <svg:title/>
            <svg:desc/>
            <text:p text:style-name="a775" text:class-names="" text:cond-style-name=""><text:span text:style-name="a774"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181" draw:layer="Master1-bg" draw:style-name="a779" draw:name="Freeform 13">
            <svg:title/>
            <svg:desc/>
            <text:p text:style-name="a778" text:class-names="" text:cond-style-name=""><text:span text:style-name="a777"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76" draw:layer="Master1-bg" draw:style-name="a764" draw:name="Freeform 14">
          <svg:title/>
          <svg:desc/>
          <text:p text:style-name="a762" text:class-names="" text:cond-style-name=""><text:span text:style-name="a761"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163">
        <svg:title/>
        <svg:desc/>
        <draw:custom-shape svg:x="2.07639in" svg:y="6.58507in" svg:width="0.63368in" svg:height="0.50521in" draw:id="id168" draw:layer="Master1-bg" draw:style-name="a741" draw:name="Freeform 16">
          <svg:title/>
          <svg:desc/>
          <text:p text:style-name="a740" text:class-names="" text:cond-style-name=""><text:span text:style-name="a739"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69" draw:layer="Master1-bg" draw:style-name="a744" draw:name="Freeform 17">
          <svg:title/>
          <svg:desc/>
          <text:p text:style-name="a743" text:class-names="" text:cond-style-name=""><text:span text:style-name="a742"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70" draw:layer="Master1-bg" draw:style-name="a747" draw:name="Freeform 18">
          <svg:title/>
          <svg:desc/>
          <text:p text:style-name="a746" text:class-names="" text:cond-style-name=""><text:span text:style-name="a745"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71" draw:layer="Master1-bg" draw:style-name="a750" draw:name="Freeform 19">
          <svg:title/>
          <svg:desc/>
          <text:p text:style-name="a749" text:class-names="" text:cond-style-name=""><text:span text:style-name="a748"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72" draw:layer="Master1-bg" draw:style-name="a753" draw:name="Freeform 20">
          <svg:title/>
          <svg:desc/>
          <text:p text:style-name="a752" text:class-names="" text:cond-style-name=""><text:span text:style-name="a751"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73" draw:layer="Master1-bg" draw:style-name="a756" draw:name="Freeform 21">
          <svg:title/>
          <svg:desc/>
          <text:p text:style-name="a755" text:class-names="" text:cond-style-name=""><text:span text:style-name="a754"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164" presentation:style-name="a729" draw:name="Title 1" svg:x="0.5in" svg:y="0.25in" svg:width="9in" svg:height="1.25in" presentation:class="title" presentation:placeholder="false">
        <draw:text-box>
          <text:p text:style-name="a728" text:class-names="" text:cond-style-name=""><text:span text:style-name="a726" text:class-names="">Click to edit Master title style</text:span><text:span text:style-name="a727" text:class-names=""/></text:p>
        </draw:text-box>
        <svg:title/>
        <svg:desc/>
      </draw:frame>
      <draw:frame draw:id="id165" presentation:style-name="a732" draw:name="Date Placeholder 2" svg:x="0.5in" svg:y="6.83333in" svg:width="2.33333in" svg:height="0.5in" presentation:class="date-time" presentation:placeholder="false">
        <draw:text-box>
          <text:p text:style-name="a731" text:class-names="" text:cond-style-name=""><text:span text:style-name="a730" text:class-names=""/></text:p>
        </draw:text-box>
        <svg:title/>
        <svg:desc/>
      </draw:frame>
      <draw:frame draw:id="id166" presentation:style-name="a735" draw:name="Footer Placeholder 3" svg:x="3.41667in" svg:y="6.83333in" svg:width="3.16667in" svg:height="0.5in" presentation:class="footer" presentation:placeholder="false">
        <draw:text-box>
          <text:p text:style-name="a734" text:class-names="" text:cond-style-name=""><text:span text:style-name="a733" text:class-names=""/></text:p>
        </draw:text-box>
        <svg:title/>
        <svg:desc/>
      </draw:frame>
      <draw:frame draw:id="id167" presentation:style-name="a738" draw:name="Slide Number Placeholder 4" svg:x="7.16667in" svg:y="6.83333in" svg:width="2.33333in" svg:height="0.5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page-layout-name="pageLayout2" draw:style-name="a820">
        <draw:frame draw:id="id25" presentation:style-name="a790" draw:name="Header Placeholder 1" svg:x="0in" svg:y="0in" svg:width="3.25in" svg:height="0.5in" presentation:class="header" presentation:placeholder="false">
          <draw:text-box>
            <text:p text:style-name="a789" text:class-names="" text:cond-style-name=""><text:span text:style-name="a788" text:class-names=""/></text:p>
          </draw:text-box>
          <svg:title/>
          <svg:desc/>
        </draw:frame>
        <draw:frame draw:id="id26" presentation:style-name="a795" draw:name="Date Placeholder 2" svg:x="4.24826in" svg:y="0in" svg:width="3.25in" svg:height="0.5in" presentation:class="date-time" presentation:placeholder="false">
          <draw:text-box>
            <text:p text:style-name="a794" text:class-names="" text:cond-style-name=""><text:span text:style-name="a791" text:class-names=""><text:date text:fixed="false" style:data-style-name="a792"/></text:span><text:span text:style-name="a793" text:class-names=""/></text:p>
          </draw:text-box>
          <svg:title/>
          <svg:desc/>
        </draw:frame>
        <draw:page-thumbnail svg:x="1.25in" svg:y="0.75in" svg:width="5in" svg:height="3.75in" presentation:class="page" draw:id="id27" presentation:style-name="a796" draw:name="Slide Image Placeholder 3">
          <svg:title/>
          <svg:desc/>
        </draw:page-thumbnail>
        <draw:frame draw:id="id28" presentation:style-name="a812" draw:name="Notes Placeholder 4" svg:x="0.75in" svg:y="4.75in" svg:width="6in" svg:height="4.5in" presentation:class="notes" presentation:placeholder="false">
          <draw:text-box>
            <text:p text:style-name="a798" text:class-names="" text:cond-style-name=""><text:span text:style-name="a797" text:class-names="">Click to edit Master text styles</text:span></text:p>
            <text:list text:style-name="a801">
              <text:list-item>
                <text:list text:style-name="a801">
                  <text:list-item>
                    <text:p text:style-name="a800" text:class-names="" text:cond-style-name=""><text:span text:style-name="a799" text:class-names="">Second level</text:span></text:p>
                  </text:list-item>
                </text:list>
              </text:list-item>
            </text:list>
            <text:list text:style-name="a804">
              <text:list-item>
                <text:list text:style-name="a804">
                  <text:list-item>
                    <text:list text:style-name="a804">
                      <text:list-item>
                        <text:p text:style-name="a803" text:class-names="" text:cond-style-name=""><text:span text:style-name="a802" text:class-names="">Third level</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Fourth level</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Fifth level</text:span><text:span text:style-name="a809" text:class-names=""/></text:p>
                              </text:list-item>
                            </text:list>
                          </text:list-item>
                        </text:list>
                      </text:list-item>
                    </text:list>
                  </text:list-item>
                </text:list>
              </text:list-item>
            </text:list>
          </draw:text-box>
          <svg:title/>
          <svg:desc/>
        </draw:frame>
        <draw:frame draw:id="id29" presentation:style-name="a815" draw:name="Footer Placeholder 5" svg:x="0in" svg:y="9.49826in" svg:width="3.25in" svg:height="0.5in" presentation:class="footer" presentation:placeholder="false">
          <draw:text-box>
            <text:p text:style-name="a814" text:class-names="" text:cond-style-name=""><text:span text:style-name="a813" text:class-names=""/></text:p>
          </draw:text-box>
          <svg:title/>
          <svg:desc/>
        </draw:frame>
        <draw:frame draw:id="id30" presentation:style-name="a819" draw:name="Slide Number Placeholder 6" svg:x="4.24826in" svg:y="9.49826in" svg:width="3.25in" svg:height="0.5in" presentation:class="page-number" presentation:placeholder="false">
          <draw:text-box>
            <text:p text:style-name="a818" text:class-names="" text:cond-style-name=""><text:span text:style-name="a816" text:class-names=""><text:page-number style:num-format="1" text:fixed="false"/></text:span><text:span text:style-name="a817" text:class-names=""/></text:p>
          </draw:text-box>
          <svg:title/>
          <svg:desc/>
        </draw:frame>
      </presentation:notes>
    </style:master-page>
    <style:master-page style:name="Master1-Layout7-blank-Blank" style:page-layout-name="pageLayout1" draw:style-name="a822">
      <draw:g draw:name="Group 2" draw:id="id184">
        <svg:title/>
        <svg:desc/>
        <draw:custom-shape svg:x="0in" svg:y="5.33333in" svg:width="10in" svg:height="2.16667in" draw:id="id205" draw:layer="Master1-bg" draw:style-name="a880" draw:name="Freeform 3">
          <svg:title/>
          <svg:desc/>
          <text:p text:style-name="a878" text:class-names="" text:cond-style-name=""><text:span text:style-name="a877"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06" draw:layer="Master1-bg" draw:style-name="a884" draw:name="Freeform 4">
          <svg:title/>
          <svg:desc/>
          <text:p text:style-name="a882" text:class-names="" text:cond-style-name=""><text:span text:style-name="a881"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185" draw:layer="Master1-bg" draw:style-name="a826" draw:name="Freeform 5">
        <svg:title/>
        <svg:desc/>
        <text:p text:style-name="a824" text:class-names="" text:cond-style-name=""><text:span text:style-name="a823"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186">
        <svg:title/>
        <svg:desc/>
        <draw:custom-shape svg:x="2.58333in" svg:y="6.58333in" svg:width="5.625in" svg:height="0.93056in" draw:id="id197" draw:layer="Master1-bg" draw:style-name="a857" draw:name="Freeform 7">
          <svg:title/>
          <svg:desc/>
          <text:p text:style-name="a855" text:class-names="" text:cond-style-name=""><text:span text:style-name="a854"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198">
          <svg:title/>
          <svg:desc/>
          <draw:custom-shape svg:x="6.85417in" svg:y="6.59549in" svg:width="1.72917in" svg:height="0.92535in" draw:id="id200" draw:layer="Master1-bg" draw:style-name="a864" draw:name="Freeform 9">
            <svg:title/>
            <svg:desc/>
            <text:p text:style-name="a863" text:class-names="" text:cond-style-name=""><text:span text:style-name="a862"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201" draw:layer="Master1-bg" draw:style-name="a867" draw:name="Freeform 10">
            <svg:title/>
            <svg:desc/>
            <text:p text:style-name="a866" text:class-names="" text:cond-style-name=""><text:span text:style-name="a865"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02" draw:layer="Master1-bg" draw:style-name="a870" draw:name="Freeform 11">
            <svg:title/>
            <svg:desc/>
            <text:p text:style-name="a869" text:class-names="" text:cond-style-name=""><text:span text:style-name="a868"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03" draw:layer="Master1-bg" draw:style-name="a873" draw:name="Freeform 12">
            <svg:title/>
            <svg:desc/>
            <text:p text:style-name="a872" text:class-names="" text:cond-style-name=""><text:span text:style-name="a871"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204" draw:layer="Master1-bg" draw:style-name="a876" draw:name="Freeform 13">
            <svg:title/>
            <svg:desc/>
            <text:p text:style-name="a875" text:class-names="" text:cond-style-name=""><text:span text:style-name="a874"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199" draw:layer="Master1-bg" draw:style-name="a861" draw:name="Freeform 14">
          <svg:title/>
          <svg:desc/>
          <text:p text:style-name="a859" text:class-names="" text:cond-style-name=""><text:span text:style-name="a858"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187">
        <svg:title/>
        <svg:desc/>
        <draw:custom-shape svg:x="2.07639in" svg:y="6.58507in" svg:width="0.63368in" svg:height="0.50521in" draw:id="id191" draw:layer="Master1-bg" draw:style-name="a838" draw:name="Freeform 16">
          <svg:title/>
          <svg:desc/>
          <text:p text:style-name="a837" text:class-names="" text:cond-style-name=""><text:span text:style-name="a836"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192" draw:layer="Master1-bg" draw:style-name="a841" draw:name="Freeform 17">
          <svg:title/>
          <svg:desc/>
          <text:p text:style-name="a840" text:class-names="" text:cond-style-name=""><text:span text:style-name="a839"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193" draw:layer="Master1-bg" draw:style-name="a844" draw:name="Freeform 18">
          <svg:title/>
          <svg:desc/>
          <text:p text:style-name="a843" text:class-names="" text:cond-style-name=""><text:span text:style-name="a842"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194" draw:layer="Master1-bg" draw:style-name="a847" draw:name="Freeform 19">
          <svg:title/>
          <svg:desc/>
          <text:p text:style-name="a846" text:class-names="" text:cond-style-name=""><text:span text:style-name="a845"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195" draw:layer="Master1-bg" draw:style-name="a850" draw:name="Freeform 20">
          <svg:title/>
          <svg:desc/>
          <text:p text:style-name="a849" text:class-names="" text:cond-style-name=""><text:span text:style-name="a848"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196" draw:layer="Master1-bg" draw:style-name="a853" draw:name="Freeform 21">
          <svg:title/>
          <svg:desc/>
          <text:p text:style-name="a852" text:class-names="" text:cond-style-name=""><text:span text:style-name="a851"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188" presentation:style-name="a829" draw:name="Date Placeholder 1" svg:x="0.5in" svg:y="6.83333in" svg:width="2.33333in" svg:height="0.5in" presentation:class="date-time" presentation:placeholder="false">
        <draw:text-box>
          <text:p text:style-name="a828" text:class-names="" text:cond-style-name=""><text:span text:style-name="a827" text:class-names=""/></text:p>
        </draw:text-box>
        <svg:title/>
        <svg:desc/>
      </draw:frame>
      <draw:frame draw:id="id189" presentation:style-name="a832" draw:name="Footer Placeholder 2" svg:x="3.41667in" svg:y="6.83333in" svg:width="3.16667in" svg:height="0.5in" presentation:class="footer" presentation:placeholder="false">
        <draw:text-box>
          <text:p text:style-name="a831" text:class-names="" text:cond-style-name=""><text:span text:style-name="a830" text:class-names=""/></text:p>
        </draw:text-box>
        <svg:title/>
        <svg:desc/>
      </draw:frame>
      <draw:frame draw:id="id190" presentation:style-name="a835" draw:name="Slide Number Placeholder 3" svg:x="7.16667in" svg:y="6.83333in" svg:width="2.33333in" svg:height="0.5in" presentation:class="page-number" presentation:placeholder="false">
        <draw:text-box>
          <text:p text:style-name="a834" text:class-names="" text:cond-style-name=""><text:span text:style-name="a833" text:class-names=""><text:page-number style:num-format="1" text:fixed="false"/></text:span></text:p>
        </draw:text-box>
        <svg:title/>
        <svg:desc/>
      </draw:frame>
      <presentation:notes style:page-layout-name="pageLayout2" draw:style-name="a917">
        <draw:frame draw:id="id25" presentation:style-name="a887" draw:name="Header Placeholder 1" svg:x="0in" svg:y="0in" svg:width="3.25in" svg:height="0.5in" presentation:class="header" presentation:placeholder="false">
          <draw:text-box>
            <text:p text:style-name="a886" text:class-names="" text:cond-style-name=""><text:span text:style-name="a885" text:class-names=""/></text:p>
          </draw:text-box>
          <svg:title/>
          <svg:desc/>
        </draw:frame>
        <draw:frame draw:id="id26" presentation:style-name="a892" draw:name="Date Placeholder 2" svg:x="4.24826in" svg:y="0in" svg:width="3.25in" svg:height="0.5in" presentation:class="date-time" presentation:placeholder="false">
          <draw:text-box>
            <text:p text:style-name="a891" text:class-names="" text:cond-style-name=""><text:span text:style-name="a888" text:class-names=""><text:date text:fixed="false" style:data-style-name="a889"/></text:span><text:span text:style-name="a890" text:class-names=""/></text:p>
          </draw:text-box>
          <svg:title/>
          <svg:desc/>
        </draw:frame>
        <draw:page-thumbnail svg:x="1.25in" svg:y="0.75in" svg:width="5in" svg:height="3.75in" presentation:class="page" draw:id="id27" presentation:style-name="a893" draw:name="Slide Image Placeholder 3">
          <svg:title/>
          <svg:desc/>
        </draw:page-thumbnail>
        <draw:frame draw:id="id28" presentation:style-name="a909" draw:name="Notes Placeholder 4" svg:x="0.75in" svg:y="4.75in" svg:width="6in" svg:height="4.5in" presentation:class="notes" presentation:placeholder="false">
          <draw:text-box>
            <text:p text:style-name="a895" text:class-names="" text:cond-style-name=""><text:span text:style-name="a894" text:class-names="">Click to edit Master text styles</text:span></text:p>
            <text:list text:style-name="a898">
              <text:list-item>
                <text:list text:style-name="a898">
                  <text:list-item>
                    <text:p text:style-name="a897" text:class-names="" text:cond-style-name=""><text:span text:style-name="a896" text:class-names="">Second level</text:span></text:p>
                  </text:list-item>
                </text:list>
              </text:list-item>
            </text:list>
            <text:list text:style-name="a901">
              <text:list-item>
                <text:list text:style-name="a901">
                  <text:list-item>
                    <text:list text:style-name="a901">
                      <text:list-item>
                        <text:p text:style-name="a900" text:class-names="" text:cond-style-name=""><text:span text:style-name="a899" text:class-names="">Third level</text:span></text:p>
                      </text:list-item>
                    </text:list>
                  </text:list-item>
                </text:list>
              </text:list-item>
            </text:list>
            <text:list text:style-name="a904">
              <text:list-item>
                <text:list text:style-name="a904">
                  <text:list-item>
                    <text:list text:style-name="a904">
                      <text:list-item>
                        <text:list text:style-name="a904">
                          <text:list-item>
                            <text:p text:style-name="a903" text:class-names="" text:cond-style-name=""><text:span text:style-name="a902" text:class-names="">Fourth level</text:span></text:p>
                          </text:list-item>
                        </text:list>
                      </text:list-item>
                    </text:list>
                  </text:list-item>
                </text:list>
              </text:list-item>
            </text:list>
            <text:list text:style-name="a908">
              <text:list-item>
                <text:list text:style-name="a908">
                  <text:list-item>
                    <text:list text:style-name="a908">
                      <text:list-item>
                        <text:list text:style-name="a908">
                          <text:list-item>
                            <text:list text:style-name="a908">
                              <text:list-item>
                                <text:p text:style-name="a907" text:class-names="" text:cond-style-name=""><text:span text:style-name="a905" text:class-names="">Fifth level</text:span><text:span text:style-name="a906" text:class-names=""/></text:p>
                              </text:list-item>
                            </text:list>
                          </text:list-item>
                        </text:list>
                      </text:list-item>
                    </text:list>
                  </text:list-item>
                </text:list>
              </text:list-item>
            </text:list>
          </draw:text-box>
          <svg:title/>
          <svg:desc/>
        </draw:frame>
        <draw:frame draw:id="id29" presentation:style-name="a912" draw:name="Footer Placeholder 5" svg:x="0in" svg:y="9.49826in" svg:width="3.25in" svg:height="0.5in" presentation:class="footer" presentation:placeholder="false">
          <draw:text-box>
            <text:p text:style-name="a911" text:class-names="" text:cond-style-name=""><text:span text:style-name="a910" text:class-names=""/></text:p>
          </draw:text-box>
          <svg:title/>
          <svg:desc/>
        </draw:frame>
        <draw:frame draw:id="id30" presentation:style-name="a916" draw:name="Slide Number Placeholder 6" svg:x="4.24826in" svg:y="9.49826in" svg:width="3.25in" svg:height="0.5in" presentation:class="page-number" presentation:placeholder="false">
          <draw:text-box>
            <text:p text:style-name="a915" text:class-names="" text:cond-style-name=""><text:span text:style-name="a913" text:class-names=""><text:page-number style:num-format="1" text:fixed="false"/></text:span><text:span text:style-name="a914" text:class-names=""/></text:p>
          </draw:text-box>
          <svg:title/>
          <svg:desc/>
        </draw:frame>
      </presentation:notes>
    </style:master-page>
    <style:master-page style:name="Master1-Layout8-objTx-Content-with-Caption" style:page-layout-name="pageLayout1" draw:style-name="a919">
      <draw:g draw:name="Group 2" draw:id="id207">
        <svg:title/>
        <svg:desc/>
        <draw:custom-shape svg:x="0in" svg:y="5.33333in" svg:width="10in" svg:height="2.16667in" draw:id="id231" draw:layer="Master1-bg" draw:style-name="a1002" draw:name="Freeform 3">
          <svg:title/>
          <svg:desc/>
          <text:p text:style-name="a1000" text:class-names="" text:cond-style-name=""><text:span text:style-name="a999"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32" draw:layer="Master1-bg" draw:style-name="a1006" draw:name="Freeform 4">
          <svg:title/>
          <svg:desc/>
          <text:p text:style-name="a1004" text:class-names="" text:cond-style-name=""><text:span text:style-name="a1003"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208" draw:layer="Master1-bg" draw:style-name="a923" draw:name="Freeform 5">
        <svg:title/>
        <svg:desc/>
        <text:p text:style-name="a921" text:class-names="" text:cond-style-name=""><text:span text:style-name="a920"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09">
        <svg:title/>
        <svg:desc/>
        <draw:custom-shape svg:x="2.58333in" svg:y="6.58333in" svg:width="5.625in" svg:height="0.93056in" draw:id="id223" draw:layer="Master1-bg" draw:style-name="a979" draw:name="Freeform 7">
          <svg:title/>
          <svg:desc/>
          <text:p text:style-name="a977" text:class-names="" text:cond-style-name=""><text:span text:style-name="a976"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224">
          <svg:title/>
          <svg:desc/>
          <draw:custom-shape svg:x="6.85417in" svg:y="6.59549in" svg:width="1.72917in" svg:height="0.92535in" draw:id="id226" draw:layer="Master1-bg" draw:style-name="a986" draw:name="Freeform 9">
            <svg:title/>
            <svg:desc/>
            <text:p text:style-name="a985" text:class-names="" text:cond-style-name=""><text:span text:style-name="a984"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227" draw:layer="Master1-bg" draw:style-name="a989" draw:name="Freeform 10">
            <svg:title/>
            <svg:desc/>
            <text:p text:style-name="a988" text:class-names="" text:cond-style-name=""><text:span text:style-name="a987"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28" draw:layer="Master1-bg" draw:style-name="a992" draw:name="Freeform 11">
            <svg:title/>
            <svg:desc/>
            <text:p text:style-name="a991" text:class-names="" text:cond-style-name=""><text:span text:style-name="a990"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29" draw:layer="Master1-bg" draw:style-name="a995" draw:name="Freeform 12">
            <svg:title/>
            <svg:desc/>
            <text:p text:style-name="a994" text:class-names="" text:cond-style-name=""><text:span text:style-name="a993"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230" draw:layer="Master1-bg" draw:style-name="a998" draw:name="Freeform 13">
            <svg:title/>
            <svg:desc/>
            <text:p text:style-name="a997" text:class-names="" text:cond-style-name=""><text:span text:style-name="a996"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225" draw:layer="Master1-bg" draw:style-name="a983" draw:name="Freeform 14">
          <svg:title/>
          <svg:desc/>
          <text:p text:style-name="a981" text:class-names="" text:cond-style-name=""><text:span text:style-name="a980"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210">
        <svg:title/>
        <svg:desc/>
        <draw:custom-shape svg:x="2.07639in" svg:y="6.58507in" svg:width="0.63368in" svg:height="0.50521in" draw:id="id217" draw:layer="Master1-bg" draw:style-name="a960" draw:name="Freeform 16">
          <svg:title/>
          <svg:desc/>
          <text:p text:style-name="a959" text:class-names="" text:cond-style-name=""><text:span text:style-name="a958"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218" draw:layer="Master1-bg" draw:style-name="a963" draw:name="Freeform 17">
          <svg:title/>
          <svg:desc/>
          <text:p text:style-name="a962" text:class-names="" text:cond-style-name=""><text:span text:style-name="a961"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219" draw:layer="Master1-bg" draw:style-name="a966" draw:name="Freeform 18">
          <svg:title/>
          <svg:desc/>
          <text:p text:style-name="a965" text:class-names="" text:cond-style-name=""><text:span text:style-name="a964"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220" draw:layer="Master1-bg" draw:style-name="a969" draw:name="Freeform 19">
          <svg:title/>
          <svg:desc/>
          <text:p text:style-name="a968" text:class-names="" text:cond-style-name=""><text:span text:style-name="a967"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221" draw:layer="Master1-bg" draw:style-name="a972" draw:name="Freeform 20">
          <svg:title/>
          <svg:desc/>
          <text:p text:style-name="a971" text:class-names="" text:cond-style-name=""><text:span text:style-name="a970"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222" draw:layer="Master1-bg" draw:style-name="a975" draw:name="Freeform 21">
          <svg:title/>
          <svg:desc/>
          <text:p text:style-name="a974" text:class-names="" text:cond-style-name=""><text:span text:style-name="a973"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211" presentation:style-name="a927" draw:name="Title 1" svg:x="0.5in" svg:y="0.29861in" svg:width="3.28993in" svg:height="1.27083in" presentation:class="title" presentation:placeholder="false">
        <draw:text-box>
          <text:p text:style-name="a926" text:class-names="" text:cond-style-name=""><text:span text:style-name="a924" text:class-names="">Click to edit Master title style</text:span><text:span text:style-name="a925" text:class-names=""/></text:p>
        </draw:text-box>
        <svg:title/>
        <svg:desc/>
      </draw:frame>
      <draw:frame draw:id="id212" presentation:style-name="a944" draw:name="Content Placeholder 2" svg:x="3.90972in" svg:y="0.29861in" svg:width="5.59028in" svg:height="6.40104in" presentation:class="object" presentation:placeholder="false">
        <draw:text-box>
          <text:list text:style-name="a930">
            <text:list-item>
              <text:p text:style-name="a929" text:class-names="" text:cond-style-name=""><text:span text:style-name="a928" text:class-names="">Click to edit Master text styles</text:span></text:p>
            </text:list-item>
          </text:list>
          <text:list text:style-name="a933">
            <text:list-item>
              <text:list text:style-name="a933">
                <text:list-item>
                  <text:p text:style-name="a932" text:class-names="" text:cond-style-name=""><text:span text:style-name="a931" text:class-names="">Second level</text:span></text:p>
                </text:list-item>
              </text:list>
            </text:list-item>
          </text:list>
          <text:list text:style-name="a936">
            <text:list-item>
              <text:list text:style-name="a936">
                <text:list-item>
                  <text:list text:style-name="a936">
                    <text:list-item>
                      <text:p text:style-name="a935" text:class-names="" text:cond-style-name=""><text:span text:style-name="a934" text:class-names="">Third le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Fourth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Fifth level</text:span><text:span text:style-name="a941" text:class-names=""/></text:p>
                            </text:list-item>
                          </text:list>
                        </text:list-item>
                      </text:list>
                    </text:list-item>
                  </text:list>
                </text:list-item>
              </text:list>
            </text:list-item>
          </text:list>
        </draw:text-box>
        <svg:title/>
        <svg:desc/>
      </draw:frame>
      <draw:frame draw:id="id213" presentation:style-name="a948" draw:name="Text Placeholder 3" svg:x="0.5in" svg:y="1.56944in" svg:width="3.28993in" svg:height="5.13021in" presentation:class="outline" presentation:placeholder="false">
        <draw:text-box>
          <text:list text:style-name="a947">
            <text:list-item>
              <text:p text:style-name="a946" text:class-names="" text:cond-style-name=""><text:span text:style-name="a945" text:class-names="">Click to edit Master text styles</text:span></text:p>
            </text:list-item>
          </text:list>
        </draw:text-box>
        <svg:title/>
        <svg:desc/>
      </draw:frame>
      <draw:frame draw:id="id214" presentation:style-name="a951" draw:name="Date Placeholder 4" svg:x="0.5in" svg:y="6.83333in" svg:width="2.33333in" svg:height="0.5in" presentation:class="date-time" presentation:placeholder="false">
        <draw:text-box>
          <text:p text:style-name="a950" text:class-names="" text:cond-style-name=""><text:span text:style-name="a949" text:class-names=""/></text:p>
        </draw:text-box>
        <svg:title/>
        <svg:desc/>
      </draw:frame>
      <draw:frame draw:id="id215" presentation:style-name="a954" draw:name="Footer Placeholder 5" svg:x="3.41667in" svg:y="6.83333in" svg:width="3.16667in" svg:height="0.5in" presentation:class="footer" presentation:placeholder="false">
        <draw:text-box>
          <text:p text:style-name="a953" text:class-names="" text:cond-style-name=""><text:span text:style-name="a952" text:class-names=""/></text:p>
        </draw:text-box>
        <svg:title/>
        <svg:desc/>
      </draw:frame>
      <draw:frame draw:id="id216" presentation:style-name="a957" draw:name="Slide Number Placeholder 6" svg:x="7.16667in" svg:y="6.83333in" svg:width="2.33333in" svg:height="0.5in" presentation:class="page-number" presentation:placeholder="false">
        <draw:text-box>
          <text:p text:style-name="a956" text:class-names="" text:cond-style-name=""><text:span text:style-name="a955" text:class-names=""><text:page-number style:num-format="1" text:fixed="false"/></text:span></text:p>
        </draw:text-box>
        <svg:title/>
        <svg:desc/>
      </draw:frame>
      <presentation:notes style:page-layout-name="pageLayout2" draw:style-name="a1039">
        <draw:frame draw:id="id25" presentation:style-name="a1009" draw:name="Header Placeholder 1" svg:x="0in" svg:y="0in" svg:width="3.25in" svg:height="0.5in" presentation:class="header" presentation:placeholder="false">
          <draw:text-box>
            <text:p text:style-name="a1008" text:class-names="" text:cond-style-name=""><text:span text:style-name="a1007" text:class-names=""/></text:p>
          </draw:text-box>
          <svg:title/>
          <svg:desc/>
        </draw:frame>
        <draw:frame draw:id="id26" presentation:style-name="a1014" draw:name="Date Placeholder 2" svg:x="4.24826in" svg:y="0in" svg:width="3.25in" svg:height="0.5in" presentation:class="date-time" presentation:placeholder="false">
          <draw:text-box>
            <text:p text:style-name="a1013" text:class-names="" text:cond-style-name=""><text:span text:style-name="a1010" text:class-names=""><text:date text:fixed="false" style:data-style-name="a1011"/></text:span><text:span text:style-name="a1012" text:class-names=""/></text:p>
          </draw:text-box>
          <svg:title/>
          <svg:desc/>
        </draw:frame>
        <draw:page-thumbnail svg:x="1.25in" svg:y="0.75in" svg:width="5in" svg:height="3.75in" presentation:class="page" draw:id="id27" presentation:style-name="a1015" draw:name="Slide Image Placeholder 3">
          <svg:title/>
          <svg:desc/>
        </draw:page-thumbnail>
        <draw:frame draw:id="id28" presentation:style-name="a1031" draw:name="Notes Placeholder 4" svg:x="0.75in" svg:y="4.75in" svg:width="6in" svg:height="4.5in" presentation:class="notes" presentation:placeholder="false">
          <draw:text-box>
            <text:p text:style-name="a1017" text:class-names="" text:cond-style-name=""><text:span text:style-name="a1016" text:class-names="">Click to edit Master text styles</text:span></text:p>
            <text:list text:style-name="a1020">
              <text:list-item>
                <text:list text:style-name="a1020">
                  <text:list-item>
                    <text:p text:style-name="a1019" text:class-names="" text:cond-style-name=""><text:span text:style-name="a1018" text:class-names="">Second level</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hird level</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Fourth level</text:span></text:p>
                          </text:list-item>
                        </text:list>
                      </text:list-item>
                    </text:list>
                  </text:list-item>
                </text:list>
              </text:list-item>
            </text:list>
            <text:list text:style-name="a1030">
              <text:list-item>
                <text:list text:style-name="a1030">
                  <text:list-item>
                    <text:list text:style-name="a1030">
                      <text:list-item>
                        <text:list text:style-name="a1030">
                          <text:list-item>
                            <text:list text:style-name="a1030">
                              <text:list-item>
                                <text:p text:style-name="a1029" text:class-names="" text:cond-style-name=""><text:span text:style-name="a1027" text:class-names="">Fifth level</text:span><text:span text:style-name="a1028" text:class-names=""/></text:p>
                              </text:list-item>
                            </text:list>
                          </text:list-item>
                        </text:list>
                      </text:list-item>
                    </text:list>
                  </text:list-item>
                </text:list>
              </text:list-item>
            </text:list>
          </draw:text-box>
          <svg:title/>
          <svg:desc/>
        </draw:frame>
        <draw:frame draw:id="id29" presentation:style-name="a1034" draw:name="Footer Placeholder 5" svg:x="0in" svg:y="9.49826in" svg:width="3.25in" svg:height="0.5in" presentation:class="footer" presentation:placeholder="false">
          <draw:text-box>
            <text:p text:style-name="a1033" text:class-names="" text:cond-style-name=""><text:span text:style-name="a1032" text:class-names=""/></text:p>
          </draw:text-box>
          <svg:title/>
          <svg:desc/>
        </draw:frame>
        <draw:frame draw:id="id30" presentation:style-name="a1038" draw:name="Slide Number Placeholder 6" svg:x="4.24826in" svg:y="9.49826in" svg:width="3.25in" svg:height="0.5in" presentation:class="page-number" presentation:placeholder="false">
          <draw:text-box>
            <text:p text:style-name="a1037" text:class-names="" text:cond-style-name=""><text:span text:style-name="a1035" text:class-names=""><text:page-number style:num-format="1" text:fixed="false"/></text:span><text:span text:style-name="a1036" text:class-names=""/></text:p>
          </draw:text-box>
          <svg:title/>
          <svg:desc/>
        </draw:frame>
      </presentation:notes>
    </style:master-page>
    <style:master-page style:name="Master1-Layout9-picTx-Picture-with-Caption" style:page-layout-name="pageLayout1" draw:style-name="a1041">
      <draw:g draw:name="Group 2" draw:id="id233">
        <svg:title/>
        <svg:desc/>
        <draw:custom-shape svg:x="0in" svg:y="5.33333in" svg:width="10in" svg:height="2.16667in" draw:id="id257" draw:layer="Master1-bg" draw:style-name="a1110" draw:name="Freeform 3">
          <svg:title/>
          <svg:desc/>
          <text:p text:style-name="a1108" text:class-names="" text:cond-style-name=""><text:span text:style-name="a1107"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58" draw:layer="Master1-bg" draw:style-name="a1114" draw:name="Freeform 4">
          <svg:title/>
          <svg:desc/>
          <text:p text:style-name="a1112" text:class-names="" text:cond-style-name=""><text:span text:style-name="a1111"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234" draw:layer="Master1-bg" draw:style-name="a1045" draw:name="Freeform 5">
        <svg:title/>
        <svg:desc/>
        <text:p text:style-name="a1043" text:class-names="" text:cond-style-name=""><text:span text:style-name="a1042"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35">
        <svg:title/>
        <svg:desc/>
        <draw:custom-shape svg:x="2.58333in" svg:y="6.58333in" svg:width="5.625in" svg:height="0.93056in" draw:id="id249" draw:layer="Master1-bg" draw:style-name="a1087" draw:name="Freeform 7">
          <svg:title/>
          <svg:desc/>
          <text:p text:style-name="a1085" text:class-names="" text:cond-style-name=""><text:span text:style-name="a1084"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250">
          <svg:title/>
          <svg:desc/>
          <draw:custom-shape svg:x="6.85417in" svg:y="6.59549in" svg:width="1.72917in" svg:height="0.92535in" draw:id="id252" draw:layer="Master1-bg" draw:style-name="a1094" draw:name="Freeform 9">
            <svg:title/>
            <svg:desc/>
            <text:p text:style-name="a1093" text:class-names="" text:cond-style-name=""><text:span text:style-name="a1092"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253" draw:layer="Master1-bg" draw:style-name="a1097" draw:name="Freeform 10">
            <svg:title/>
            <svg:desc/>
            <text:p text:style-name="a1096" text:class-names="" text:cond-style-name=""><text:span text:style-name="a1095"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54" draw:layer="Master1-bg" draw:style-name="a1100" draw:name="Freeform 11">
            <svg:title/>
            <svg:desc/>
            <text:p text:style-name="a1099" text:class-names="" text:cond-style-name=""><text:span text:style-name="a1098"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55" draw:layer="Master1-bg" draw:style-name="a1103" draw:name="Freeform 12">
            <svg:title/>
            <svg:desc/>
            <text:p text:style-name="a1102" text:class-names="" text:cond-style-name=""><text:span text:style-name="a1101"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256" draw:layer="Master1-bg" draw:style-name="a1106" draw:name="Freeform 13">
            <svg:title/>
            <svg:desc/>
            <text:p text:style-name="a1105" text:class-names="" text:cond-style-name=""><text:span text:style-name="a1104"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251" draw:layer="Master1-bg" draw:style-name="a1091" draw:name="Freeform 14">
          <svg:title/>
          <svg:desc/>
          <text:p text:style-name="a1089" text:class-names="" text:cond-style-name=""><text:span text:style-name="a1088"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236">
        <svg:title/>
        <svg:desc/>
        <draw:custom-shape svg:x="2.07639in" svg:y="6.58507in" svg:width="0.63368in" svg:height="0.50521in" draw:id="id243" draw:layer="Master1-bg" draw:style-name="a1068" draw:name="Freeform 16">
          <svg:title/>
          <svg:desc/>
          <text:p text:style-name="a1067" text:class-names="" text:cond-style-name=""><text:span text:style-name="a1066"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244" draw:layer="Master1-bg" draw:style-name="a1071" draw:name="Freeform 17">
          <svg:title/>
          <svg:desc/>
          <text:p text:style-name="a1070" text:class-names="" text:cond-style-name=""><text:span text:style-name="a1069"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245" draw:layer="Master1-bg" draw:style-name="a1074" draw:name="Freeform 18">
          <svg:title/>
          <svg:desc/>
          <text:p text:style-name="a1073" text:class-names="" text:cond-style-name=""><text:span text:style-name="a1072"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246" draw:layer="Master1-bg" draw:style-name="a1077" draw:name="Freeform 19">
          <svg:title/>
          <svg:desc/>
          <text:p text:style-name="a1076" text:class-names="" text:cond-style-name=""><text:span text:style-name="a1075"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247" draw:layer="Master1-bg" draw:style-name="a1080" draw:name="Freeform 20">
          <svg:title/>
          <svg:desc/>
          <text:p text:style-name="a1079" text:class-names="" text:cond-style-name=""><text:span text:style-name="a1078"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248" draw:layer="Master1-bg" draw:style-name="a1083" draw:name="Freeform 21">
          <svg:title/>
          <svg:desc/>
          <text:p text:style-name="a1082" text:class-names="" text:cond-style-name=""><text:span text:style-name="a1081"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237" presentation:style-name="a1049" draw:name="Title 1" svg:x="1.96007in" svg:y="5.25in" svg:width="6in" svg:height="0.61979in" presentation:class="title" presentation:placeholder="false">
        <draw:text-box>
          <text:p text:style-name="a1048" text:class-names="" text:cond-style-name=""><text:span text:style-name="a1046" text:class-names="">Click to edit Master title style</text:span><text:span text:style-name="a1047" text:class-names=""/></text:p>
        </draw:text-box>
        <svg:title/>
        <svg:desc/>
      </draw:frame>
      <draw:frame draw:id="id238" presentation:style-name="a1052" draw:name="Picture Placeholder 2" svg:x="1.96007in" svg:y="0.67014in" svg:width="6in" svg:height="4.5in" presentation:class="graphic" presentation:placeholder="false">
        <draw:text-box>
          <text:p text:style-name="a1051" text:class-names="" text:cond-style-name=""><text:span text:style-name="a1050" text:class-names=""/></text:p>
        </draw:text-box>
        <svg:title/>
        <svg:desc/>
      </draw:frame>
      <draw:frame draw:id="id239" presentation:style-name="a1056" draw:name="Text Placeholder 3" svg:x="1.96007in" svg:y="5.86979in" svg:width="6in" svg:height="0.88021in" presentation:class="outline" presentation:placeholder="false">
        <draw:text-box>
          <text:list text:style-name="a1055">
            <text:list-item>
              <text:p text:style-name="a1054" text:class-names="" text:cond-style-name=""><text:span text:style-name="a1053" text:class-names="">Click to edit Master text styles</text:span></text:p>
            </text:list-item>
          </text:list>
        </draw:text-box>
        <svg:title/>
        <svg:desc/>
      </draw:frame>
      <draw:frame draw:id="id240" presentation:style-name="a1059" draw:name="Date Placeholder 4" svg:x="0.5in" svg:y="6.83333in" svg:width="2.33333in" svg:height="0.5in" presentation:class="date-time" presentation:placeholder="false">
        <draw:text-box>
          <text:p text:style-name="a1058" text:class-names="" text:cond-style-name=""><text:span text:style-name="a1057" text:class-names=""/></text:p>
        </draw:text-box>
        <svg:title/>
        <svg:desc/>
      </draw:frame>
      <draw:frame draw:id="id241" presentation:style-name="a1062" draw:name="Footer Placeholder 5" svg:x="3.41667in" svg:y="6.83333in" svg:width="3.16667in" svg:height="0.5in" presentation:class="footer" presentation:placeholder="false">
        <draw:text-box>
          <text:p text:style-name="a1061" text:class-names="" text:cond-style-name=""><text:span text:style-name="a1060" text:class-names=""/></text:p>
        </draw:text-box>
        <svg:title/>
        <svg:desc/>
      </draw:frame>
      <draw:frame draw:id="id242" presentation:style-name="a1065" draw:name="Slide Number Placeholder 6" svg:x="7.16667in" svg:y="6.83333in" svg:width="2.33333in" svg:height="0.5in" presentation:class="page-number" presentation:placeholder="false">
        <draw:text-box>
          <text:p text:style-name="a1064" text:class-names="" text:cond-style-name=""><text:span text:style-name="a1063" text:class-names=""><text:page-number style:num-format="1" text:fixed="false"/></text:span></text:p>
        </draw:text-box>
        <svg:title/>
        <svg:desc/>
      </draw:frame>
      <presentation:notes style:page-layout-name="pageLayout2" draw:style-name="a1147">
        <draw:frame draw:id="id25" presentation:style-name="a1117" draw:name="Header Placeholder 1" svg:x="0in" svg:y="0in" svg:width="3.25in" svg:height="0.5in" presentation:class="header" presentation:placeholder="false">
          <draw:text-box>
            <text:p text:style-name="a1116" text:class-names="" text:cond-style-name=""><text:span text:style-name="a1115" text:class-names=""/></text:p>
          </draw:text-box>
          <svg:title/>
          <svg:desc/>
        </draw:frame>
        <draw:frame draw:id="id26" presentation:style-name="a1122" draw:name="Date Placeholder 2" svg:x="4.24826in" svg:y="0in" svg:width="3.25in" svg:height="0.5in" presentation:class="date-time" presentation:placeholder="false">
          <draw:text-box>
            <text:p text:style-name="a1121" text:class-names="" text:cond-style-name=""><text:span text:style-name="a1118" text:class-names=""><text:date text:fixed="false" style:data-style-name="a1119"/></text:span><text:span text:style-name="a1120" text:class-names=""/></text:p>
          </draw:text-box>
          <svg:title/>
          <svg:desc/>
        </draw:frame>
        <draw:page-thumbnail svg:x="1.25in" svg:y="0.75in" svg:width="5in" svg:height="3.75in" presentation:class="page" draw:id="id27" presentation:style-name="a1123" draw:name="Slide Image Placeholder 3">
          <svg:title/>
          <svg:desc/>
        </draw:page-thumbnail>
        <draw:frame draw:id="id28" presentation:style-name="a1139" draw:name="Notes Placeholder 4" svg:x="0.75in" svg:y="4.75in" svg:width="6in" svg:height="4.5in" presentation:class="notes" presentation:placeholder="false">
          <draw:text-box>
            <text:p text:style-name="a1125" text:class-names="" text:cond-style-name=""><text:span text:style-name="a1124" text:class-names="">Click to edit Master text styles</text:span></text:p>
            <text:list text:style-name="a1128">
              <text:list-item>
                <text:list text:style-name="a1128">
                  <text:list-item>
                    <text:p text:style-name="a1127" text:class-names="" text:cond-style-name=""><text:span text:style-name="a1126" text:class-names="">Second level</text:span></text:p>
                  </text:list-item>
                </text:list>
              </text:list-item>
            </text:list>
            <text:list text:style-name="a1131">
              <text:list-item>
                <text:list text:style-name="a1131">
                  <text:list-item>
                    <text:list text:style-name="a1131">
                      <text:list-item>
                        <text:p text:style-name="a1130" text:class-names="" text:cond-style-name=""><text:span text:style-name="a1129" text:class-names="">Third level</text:span></text:p>
                      </text:list-item>
                    </text:list>
                  </text:list-item>
                </text:list>
              </text:list-item>
            </text:list>
            <text:list text:style-name="a1134">
              <text:list-item>
                <text:list text:style-name="a1134">
                  <text:list-item>
                    <text:list text:style-name="a1134">
                      <text:list-item>
                        <text:list text:style-name="a1134">
                          <text:list-item>
                            <text:p text:style-name="a1133" text:class-names="" text:cond-style-name=""><text:span text:style-name="a1132" text:class-names="">Fourth level</text:span></text:p>
                          </text:list-item>
                        </text:list>
                      </text:list-item>
                    </text:list>
                  </text:list-item>
                </text:list>
              </text:list-item>
            </text:list>
            <text:list text:style-name="a1138">
              <text:list-item>
                <text:list text:style-name="a1138">
                  <text:list-item>
                    <text:list text:style-name="a1138">
                      <text:list-item>
                        <text:list text:style-name="a1138">
                          <text:list-item>
                            <text:list text:style-name="a1138">
                              <text:list-item>
                                <text:p text:style-name="a1137" text:class-names="" text:cond-style-name=""><text:span text:style-name="a1135" text:class-names="">Fifth level</text:span><text:span text:style-name="a1136" text:class-names=""/></text:p>
                              </text:list-item>
                            </text:list>
                          </text:list-item>
                        </text:list>
                      </text:list-item>
                    </text:list>
                  </text:list-item>
                </text:list>
              </text:list-item>
            </text:list>
          </draw:text-box>
          <svg:title/>
          <svg:desc/>
        </draw:frame>
        <draw:frame draw:id="id29" presentation:style-name="a1142" draw:name="Footer Placeholder 5" svg:x="0in" svg:y="9.49826in" svg:width="3.25in" svg:height="0.5in" presentation:class="footer" presentation:placeholder="false">
          <draw:text-box>
            <text:p text:style-name="a1141" text:class-names="" text:cond-style-name=""><text:span text:style-name="a1140" text:class-names=""/></text:p>
          </draw:text-box>
          <svg:title/>
          <svg:desc/>
        </draw:frame>
        <draw:frame draw:id="id30" presentation:style-name="a1146" draw:name="Slide Number Placeholder 6" svg:x="4.24826in" svg:y="9.49826in" svg:width="3.25in" svg:height="0.5in" presentation:class="page-number" presentation:placeholder="false">
          <draw:text-box>
            <text:p text:style-name="a1145" text:class-names="" text:cond-style-name=""><text:span text:style-name="a1143" text:class-names=""><text:page-number style:num-format="1" text:fixed="false"/></text:span><text:span text:style-name="a1144" text:class-names=""/></text:p>
          </draw:text-box>
          <svg:title/>
          <svg:desc/>
        </draw:frame>
      </presentation:notes>
    </style:master-page>
    <style:master-page style:name="Master1-Layout10-vertTx-Title-and-Vertical-Text" style:page-layout-name="pageLayout1" draw:style-name="a1149">
      <draw:g draw:name="Group 2" draw:id="id259">
        <svg:title/>
        <svg:desc/>
        <draw:custom-shape svg:x="0in" svg:y="5.33333in" svg:width="10in" svg:height="2.16667in" draw:id="id282" draw:layer="Master1-bg" draw:style-name="a1228" draw:name="Freeform 3">
          <svg:title/>
          <svg:desc/>
          <text:p text:style-name="a1226" text:class-names="" text:cond-style-name=""><text:span text:style-name="a1225"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283" draw:layer="Master1-bg" draw:style-name="a1232" draw:name="Freeform 4">
          <svg:title/>
          <svg:desc/>
          <text:p text:style-name="a1230" text:class-names="" text:cond-style-name=""><text:span text:style-name="a1229"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260" draw:layer="Master1-bg" draw:style-name="a1153" draw:name="Freeform 5">
        <svg:title/>
        <svg:desc/>
        <text:p text:style-name="a1151" text:class-names="" text:cond-style-name=""><text:span text:style-name="a1150"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61">
        <svg:title/>
        <svg:desc/>
        <draw:custom-shape svg:x="2.58333in" svg:y="6.58333in" svg:width="5.625in" svg:height="0.93056in" draw:id="id274" draw:layer="Master1-bg" draw:style-name="a1205" draw:name="Freeform 7">
          <svg:title/>
          <svg:desc/>
          <text:p text:style-name="a1203" text:class-names="" text:cond-style-name=""><text:span text:style-name="a1202"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275">
          <svg:title/>
          <svg:desc/>
          <draw:custom-shape svg:x="6.85417in" svg:y="6.59549in" svg:width="1.72917in" svg:height="0.92535in" draw:id="id277" draw:layer="Master1-bg" draw:style-name="a1212" draw:name="Freeform 9">
            <svg:title/>
            <svg:desc/>
            <text:p text:style-name="a1211" text:class-names="" text:cond-style-name=""><text:span text:style-name="a1210"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278" draw:layer="Master1-bg" draw:style-name="a1215" draw:name="Freeform 10">
            <svg:title/>
            <svg:desc/>
            <text:p text:style-name="a1214" text:class-names="" text:cond-style-name=""><text:span text:style-name="a1213"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279" draw:layer="Master1-bg" draw:style-name="a1218" draw:name="Freeform 11">
            <svg:title/>
            <svg:desc/>
            <text:p text:style-name="a1217" text:class-names="" text:cond-style-name=""><text:span text:style-name="a1216"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280" draw:layer="Master1-bg" draw:style-name="a1221" draw:name="Freeform 12">
            <svg:title/>
            <svg:desc/>
            <text:p text:style-name="a1220" text:class-names="" text:cond-style-name=""><text:span text:style-name="a1219"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281" draw:layer="Master1-bg" draw:style-name="a1224" draw:name="Freeform 13">
            <svg:title/>
            <svg:desc/>
            <text:p text:style-name="a1223" text:class-names="" text:cond-style-name=""><text:span text:style-name="a1222"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276" draw:layer="Master1-bg" draw:style-name="a1209" draw:name="Freeform 14">
          <svg:title/>
          <svg:desc/>
          <text:p text:style-name="a1207" text:class-names="" text:cond-style-name=""><text:span text:style-name="a1206"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262">
        <svg:title/>
        <svg:desc/>
        <draw:custom-shape svg:x="2.07639in" svg:y="6.58507in" svg:width="0.63368in" svg:height="0.50521in" draw:id="id268" draw:layer="Master1-bg" draw:style-name="a1186" draw:name="Freeform 16">
          <svg:title/>
          <svg:desc/>
          <text:p text:style-name="a1185" text:class-names="" text:cond-style-name=""><text:span text:style-name="a1184"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269" draw:layer="Master1-bg" draw:style-name="a1189" draw:name="Freeform 17">
          <svg:title/>
          <svg:desc/>
          <text:p text:style-name="a1188" text:class-names="" text:cond-style-name=""><text:span text:style-name="a1187"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270" draw:layer="Master1-bg" draw:style-name="a1192" draw:name="Freeform 18">
          <svg:title/>
          <svg:desc/>
          <text:p text:style-name="a1191" text:class-names="" text:cond-style-name=""><text:span text:style-name="a1190"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271" draw:layer="Master1-bg" draw:style-name="a1195" draw:name="Freeform 19">
          <svg:title/>
          <svg:desc/>
          <text:p text:style-name="a1194" text:class-names="" text:cond-style-name=""><text:span text:style-name="a1193"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272" draw:layer="Master1-bg" draw:style-name="a1198" draw:name="Freeform 20">
          <svg:title/>
          <svg:desc/>
          <text:p text:style-name="a1197" text:class-names="" text:cond-style-name=""><text:span text:style-name="a1196"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273" draw:layer="Master1-bg" draw:style-name="a1201" draw:name="Freeform 21">
          <svg:title/>
          <svg:desc/>
          <text:p text:style-name="a1200" text:class-names="" text:cond-style-name=""><text:span text:style-name="a1199"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263" presentation:style-name="a1157" draw:name="Title 1" svg:x="0.5in" svg:y="0.25in" svg:width="9in" svg:height="1.25in" presentation:class="title" presentation:placeholder="false">
        <draw:text-box>
          <text:p text:style-name="a1156" text:class-names="" text:cond-style-name=""><text:span text:style-name="a1154" text:class-names="">Click to edit Master title style</text:span><text:span text:style-name="a1155" text:class-names=""/></text:p>
        </draw:text-box>
        <svg:title/>
        <svg:desc/>
      </draw:frame>
      <draw:frame draw:id="id264" presentation:style-name="a1174" draw:name="Vertical Text Placeholder 2" svg:x="0.5in" svg:y="1.75in" svg:width="9in" svg:height="4.91667in" presentation:class="outline" presentation:placeholder="false">
        <draw:text-box>
          <text:list text:style-name="a1160">
            <text:list-item>
              <text:p text:style-name="a1159" text:class-names="" text:cond-style-name=""><text:span text:style-name="a1158" text:class-names="">Click to edit Master text styles</text:span></text:p>
            </text:list-item>
          </text:list>
          <text:list text:style-name="a1163">
            <text:list-item>
              <text:list text:style-name="a1163">
                <text:list-item>
                  <text:p text:style-name="a1162" text:class-names="" text:cond-style-name=""><text:span text:style-name="a1161" text:class-names="">Second level</text:span></text:p>
                </text:list-item>
              </text:list>
            </text:list-item>
          </text:list>
          <text:list text:style-name="a1166">
            <text:list-item>
              <text:list text:style-name="a1166">
                <text:list-item>
                  <text:list text:style-name="a1166">
                    <text:list-item>
                      <text:p text:style-name="a1165" text:class-names="" text:cond-style-name=""><text:span text:style-name="a1164" text:class-names="">Third level</text:span></text:p>
                    </text:list-item>
                  </text:list>
                </text:list-item>
              </text:list>
            </text:list-item>
          </text:list>
          <text:list text:style-name="a1169">
            <text:list-item>
              <text:list text:style-name="a1169">
                <text:list-item>
                  <text:list text:style-name="a1169">
                    <text:list-item>
                      <text:list text:style-name="a1169">
                        <text:list-item>
                          <text:p text:style-name="a1168" text:class-names="" text:cond-style-name=""><text:span text:style-name="a1167" text:class-names="">Fourth level</text:span></text:p>
                        </text:list-item>
                      </text:list>
                    </text:list-item>
                  </text:list>
                </text:list-item>
              </text:list>
            </text:list-item>
          </text:list>
          <text:list text:style-name="a1173">
            <text:list-item>
              <text:list text:style-name="a1173">
                <text:list-item>
                  <text:list text:style-name="a1173">
                    <text:list-item>
                      <text:list text:style-name="a1173">
                        <text:list-item>
                          <text:list text:style-name="a1173">
                            <text:list-item>
                              <text:p text:style-name="a1172" text:class-names="" text:cond-style-name=""><text:span text:style-name="a1170" text:class-names="">Fifth level</text:span><text:span text:style-name="a1171" text:class-names=""/></text:p>
                            </text:list-item>
                          </text:list>
                        </text:list-item>
                      </text:list>
                    </text:list-item>
                  </text:list>
                </text:list-item>
              </text:list>
            </text:list-item>
          </text:list>
        </draw:text-box>
        <svg:title/>
        <svg:desc/>
      </draw:frame>
      <draw:frame draw:id="id265" presentation:style-name="a1177" draw:name="Date Placeholder 3" svg:x="0.5in" svg:y="6.83333in" svg:width="2.33333in" svg:height="0.5in" presentation:class="date-time" presentation:placeholder="false">
        <draw:text-box>
          <text:p text:style-name="a1176" text:class-names="" text:cond-style-name=""><text:span text:style-name="a1175" text:class-names=""/></text:p>
        </draw:text-box>
        <svg:title/>
        <svg:desc/>
      </draw:frame>
      <draw:frame draw:id="id266" presentation:style-name="a1180" draw:name="Footer Placeholder 4" svg:x="3.41667in" svg:y="6.83333in" svg:width="3.16667in" svg:height="0.5in" presentation:class="footer" presentation:placeholder="false">
        <draw:text-box>
          <text:p text:style-name="a1179" text:class-names="" text:cond-style-name=""><text:span text:style-name="a1178" text:class-names=""/></text:p>
        </draw:text-box>
        <svg:title/>
        <svg:desc/>
      </draw:frame>
      <draw:frame draw:id="id267" presentation:style-name="a1183" draw:name="Slide Number Placeholder 5" svg:x="7.16667in" svg:y="6.83333in" svg:width="2.33333in" svg:height="0.5in" presentation:class="page-number" presentation:placeholder="false">
        <draw:text-box>
          <text:p text:style-name="a1182" text:class-names="" text:cond-style-name=""><text:span text:style-name="a1181" text:class-names=""><text:page-number style:num-format="1" text:fixed="false"/></text:span></text:p>
        </draw:text-box>
        <svg:title/>
        <svg:desc/>
      </draw:frame>
      <presentation:notes style:page-layout-name="pageLayout2" draw:style-name="a1265">
        <draw:frame draw:id="id25" presentation:style-name="a1235" draw:name="Header Placeholder 1" svg:x="0in" svg:y="0in" svg:width="3.25in" svg:height="0.5in" presentation:class="header" presentation:placeholder="false">
          <draw:text-box>
            <text:p text:style-name="a1234" text:class-names="" text:cond-style-name=""><text:span text:style-name="a1233" text:class-names=""/></text:p>
          </draw:text-box>
          <svg:title/>
          <svg:desc/>
        </draw:frame>
        <draw:frame draw:id="id26" presentation:style-name="a1240" draw:name="Date Placeholder 2" svg:x="4.24826in" svg:y="0in" svg:width="3.25in" svg:height="0.5in" presentation:class="date-time" presentation:placeholder="false">
          <draw:text-box>
            <text:p text:style-name="a1239" text:class-names="" text:cond-style-name=""><text:span text:style-name="a1236" text:class-names=""><text:date text:fixed="false" style:data-style-name="a1237"/></text:span><text:span text:style-name="a1238" text:class-names=""/></text:p>
          </draw:text-box>
          <svg:title/>
          <svg:desc/>
        </draw:frame>
        <draw:page-thumbnail svg:x="1.25in" svg:y="0.75in" svg:width="5in" svg:height="3.75in" presentation:class="page" draw:id="id27" presentation:style-name="a1241" draw:name="Slide Image Placeholder 3">
          <svg:title/>
          <svg:desc/>
        </draw:page-thumbnail>
        <draw:frame draw:id="id28" presentation:style-name="a1257" draw:name="Notes Placeholder 4" svg:x="0.75in" svg:y="4.75in" svg:width="6in" svg:height="4.5in" presentation:class="notes" presentation:placeholder="false">
          <draw:text-box>
            <text:p text:style-name="a1243" text:class-names="" text:cond-style-name=""><text:span text:style-name="a1242" text:class-names="">Click to edit Master text styles</text:span></text:p>
            <text:list text:style-name="a1246">
              <text:list-item>
                <text:list text:style-name="a1246">
                  <text:list-item>
                    <text:p text:style-name="a1245" text:class-names="" text:cond-style-name=""><text:span text:style-name="a1244" text:class-names="">Second level</text:span></text:p>
                  </text:list-item>
                </text:list>
              </text:list-item>
            </text:list>
            <text:list text:style-name="a1249">
              <text:list-item>
                <text:list text:style-name="a1249">
                  <text:list-item>
                    <text:list text:style-name="a1249">
                      <text:list-item>
                        <text:p text:style-name="a1248" text:class-names="" text:cond-style-name=""><text:span text:style-name="a1247" text:class-names="">Third level</text:span></text:p>
                      </text:list-item>
                    </text:list>
                  </text:list-item>
                </text:list>
              </text:list-item>
            </text:list>
            <text:list text:style-name="a1252">
              <text:list-item>
                <text:list text:style-name="a1252">
                  <text:list-item>
                    <text:list text:style-name="a1252">
                      <text:list-item>
                        <text:list text:style-name="a1252">
                          <text:list-item>
                            <text:p text:style-name="a1251" text:class-names="" text:cond-style-name=""><text:span text:style-name="a1250" text:class-names="">Fourth level</text:span></text:p>
                          </text:list-item>
                        </text:list>
                      </text:list-item>
                    </text:list>
                  </text:list-item>
                </text:list>
              </text:list-item>
            </text:list>
            <text:list text:style-name="a1256">
              <text:list-item>
                <text:list text:style-name="a1256">
                  <text:list-item>
                    <text:list text:style-name="a1256">
                      <text:list-item>
                        <text:list text:style-name="a1256">
                          <text:list-item>
                            <text:list text:style-name="a1256">
                              <text:list-item>
                                <text:p text:style-name="a1255" text:class-names="" text:cond-style-name=""><text:span text:style-name="a1253" text:class-names="">Fifth level</text:span><text:span text:style-name="a1254" text:class-names=""/></text:p>
                              </text:list-item>
                            </text:list>
                          </text:list-item>
                        </text:list>
                      </text:list-item>
                    </text:list>
                  </text:list-item>
                </text:list>
              </text:list-item>
            </text:list>
          </draw:text-box>
          <svg:title/>
          <svg:desc/>
        </draw:frame>
        <draw:frame draw:id="id29" presentation:style-name="a1260" draw:name="Footer Placeholder 5" svg:x="0in" svg:y="9.49826in" svg:width="3.25in" svg:height="0.5in" presentation:class="footer" presentation:placeholder="false">
          <draw:text-box>
            <text:p text:style-name="a1259" text:class-names="" text:cond-style-name=""><text:span text:style-name="a1258" text:class-names=""/></text:p>
          </draw:text-box>
          <svg:title/>
          <svg:desc/>
        </draw:frame>
        <draw:frame draw:id="id30" presentation:style-name="a1264" draw:name="Slide Number Placeholder 6" svg:x="4.24826in" svg:y="9.49826in" svg:width="3.25in" svg:height="0.5in" presentation:class="page-number" presentation:placeholder="false">
          <draw:text-box>
            <text:p text:style-name="a1263" text:class-names="" text:cond-style-name=""><text:span text:style-name="a1261" text:class-names=""><text:page-number style:num-format="1" text:fixed="false"/></text:span><text:span text:style-name="a1262" text:class-names=""/></text:p>
          </draw:text-box>
          <svg:title/>
          <svg:desc/>
        </draw:frame>
      </presentation:notes>
    </style:master-page>
    <style:master-page style:name="Master1-Layout11-vertTitleAndTx-Vertical-Title-and-Text" style:page-layout-name="pageLayout1" draw:style-name="a1267">
      <draw:g draw:name="Group 2" draw:id="id284">
        <svg:title/>
        <svg:desc/>
        <draw:custom-shape svg:x="0in" svg:y="5.33333in" svg:width="10in" svg:height="2.16667in" draw:id="id307" draw:layer="Master1-bg" draw:style-name="a1346" draw:name="Freeform 3">
          <svg:title/>
          <svg:desc/>
          <text:p text:style-name="a1344" text:class-names="" text:cond-style-name=""><text:span text:style-name="a1343"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in" svg:y="0in" svg:width="10in" svg:height="5.33333in" draw:id="id308" draw:layer="Master1-bg" draw:style-name="a1350" draw:name="Freeform 4">
          <svg:title/>
          <svg:desc/>
          <text:p text:style-name="a1348" text:class-names="" text:cond-style-name=""><text:span text:style-name="a1347" text:class-names=""/></text:p>
          <draw:enhanced-geometry xmlns:dr3d="urn:oasis:names:tc:opendocument:xmlns:dr3d:1.0" draw:type="non-primitive" svg:viewBox="0 0 6027 2296" draw:enhanced-path="M 6027 2296 L 0 2296 0 0 6027 0 6027 2296 6027 229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5 / 6027"/>
            <draw:equation draw:name="f9" draw:formula="2296 * ?f4 / 2296"/>
            <draw:equation draw:name="f10" draw:formula="0 * ?f5 / 6027"/>
            <draw:equation draw:name="f11" draw:formula="0 * ?f4 / 229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custom-shape svg:x="6.83333in" svg:y="6.84896in" svg:width="3.16667in" svg:height="0.66667in" draw:id="id285" draw:layer="Master1-bg" draw:style-name="a1271" draw:name="Freeform 5">
        <svg:title/>
        <svg:desc/>
        <text:p text:style-name="a1269" text:class-names="" text:cond-style-name=""><text:span text:style-name="a1268" text:class-names=""/></text:p>
        <draw:enhanced-geometry xmlns:dr3d="urn:oasis:names:tc:opendocument:xmlns:dr3d:1.0" draw:type="non-primitive" svg:viewBox="0 0 5748 246" draw:enhanced-path="M 5748 246 L 0 246 0 0 5748 0 5748 246 5748 246 Z N" draw:text-areas="?f16 ?f18 ?f17 ?f19" draw:glue-points="?f12 ?f13 ?f14 ?f13 ?f14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5 / 5748"/>
          <draw:equation draw:name="f9" draw:formula="246 * ?f4 / 246"/>
          <draw:equation draw:name="f10" draw:formula="0 * ?f5 / 5748"/>
          <draw:equation draw:name="f11" draw:formula="0 * ?f4 / 24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6" draw:id="id286">
        <svg:title/>
        <svg:desc/>
        <draw:custom-shape svg:x="2.58333in" svg:y="6.58333in" svg:width="5.625in" svg:height="0.93056in" draw:id="id299" draw:layer="Master1-bg" draw:style-name="a1323" draw:name="Freeform 7">
          <svg:title/>
          <svg:desc/>
          <text:p text:style-name="a1321" text:class-names="" text:cond-style-name=""><text:span text:style-name="a1320"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138 ?f140 ?f139 ?f141" draw:glue-points="?f73 ?f74 ?f75 ?f76 ?f77 ?f78 ?f79 ?f80 ?f81 ?f82 ?f83 ?f84 ?f85 ?f86 ?f87 ?f82 ?f88 ?f82 ?f89 ?f90 ?f91 ?f92 ?f93 ?f94 ?f95 ?f96 ?f97 ?f98 ?f99 ?f100 ?f101 ?f82 ?f102 ?f98 ?f103 ?f104 ?f105 ?f106 ?f107 ?f106 ?f108 ?f109 ?f108 ?f109 ?f110 ?f111 ?f112 ?f113 ?f114 ?f82 ?f115 ?f82 ?f116 ?f82 ?f117 ?f118 ?f119 ?f120 ?f121 ?f122 ?f123 ?f90 ?f124 ?f125 ?f126 ?f127 ?f128 ?f129 ?f130 ?f80 ?f131 ?f132 ?f133 ?f134 ?f135 ?f136 ?f137 ?f136 ?f73 ?f74 ?f73 ?f74"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5 / 3240"/>
            <draw:equation draw:name="f9" draw:formula="469 * ?f4 / 536"/>
            <draw:equation draw:name="f10" draw:formula="2995 * ?f5 / 3240"/>
            <draw:equation draw:name="f11" draw:formula="395 * ?f4 / 536"/>
            <draw:equation draw:name="f12" draw:formula="2911 * ?f5 / 3240"/>
            <draw:equation draw:name="f13" draw:formula="375 * ?f4 / 536"/>
            <draw:equation draw:name="f14" draw:formula="2678 * ?f5 / 3240"/>
            <draw:equation draw:name="f15" draw:formula="228 * ?f4 / 536"/>
            <draw:equation draw:name="f16" draw:formula="2553 * ?f5 / 3240"/>
            <draw:equation draw:name="f17" draw:formula="74 * ?f4 / 536"/>
            <draw:equation draw:name="f18" draw:formula="2457 * ?f5 / 3240"/>
            <draw:equation draw:name="f19" draw:formula="7 * ?f4 / 536"/>
            <draw:equation draw:name="f20" draw:formula="2403 * ?f5 / 3240"/>
            <draw:equation draw:name="f21" draw:formula="47 * ?f4 / 536"/>
            <draw:equation draw:name="f22" draw:formula="2289 * ?f5 / 3240"/>
            <draw:equation draw:name="f23" draw:formula="2134 * ?f5 / 3240"/>
            <draw:equation draw:name="f24" draw:formula="2044 * ?f5 / 3240"/>
            <draw:equation draw:name="f25" draw:formula="128 * ?f4 / 536"/>
            <draw:equation draw:name="f26" draw:formula="1775 * ?f5 / 3240"/>
            <draw:equation draw:name="f27" draw:formula="222 * ?f4 / 536"/>
            <draw:equation draw:name="f28" draw:formula="1602 * ?f5 / 3240"/>
            <draw:equation draw:name="f29" draw:formula="181 * ?f4 / 536"/>
            <draw:equation draw:name="f30" draw:formula="1560 * ?f5 / 3240"/>
            <draw:equation draw:name="f31" draw:formula="101 * ?f4 / 536"/>
            <draw:equation draw:name="f32" draw:formula="1542 * ?f5 / 3240"/>
            <draw:equation draw:name="f33" draw:formula="87 * ?f4 / 536"/>
            <draw:equation draw:name="f34" draw:formula="1446 * ?f5 / 3240"/>
            <draw:equation draw:name="f35" draw:formula="60 * ?f4 / 536"/>
            <draw:equation draw:name="f36" draw:formula="1375 * ?f5 / 3240"/>
            <draw:equation draw:name="f37" draw:formula="1309 * ?f5 / 3240"/>
            <draw:equation draw:name="f38" draw:formula="1243 * ?f5 / 3240"/>
            <draw:equation draw:name="f39" draw:formula="13 * ?f4 / 536"/>
            <draw:equation draw:name="f40" draw:formula="1225 * ?f5 / 3240"/>
            <draw:equation draw:name="f41" draw:formula="0 * ?f4 / 536"/>
            <draw:equation draw:name="f42" draw:formula="1189 * ?f5 / 3240"/>
            <draw:equation draw:name="f43" draw:formula="1106 * ?f5 / 3240"/>
            <draw:equation draw:name="f44" draw:formula="34 * ?f4 / 536"/>
            <draw:equation draw:name="f45" draw:formula="1094 * ?f5 / 3240"/>
            <draw:equation draw:name="f46" draw:formula="40 * ?f4 / 536"/>
            <draw:equation draw:name="f47" draw:formula="1070 * ?f5 / 3240"/>
            <draw:equation draw:name="f48" draw:formula="54 * ?f4 / 536"/>
            <draw:equation draw:name="f49" draw:formula="1034 * ?f5 / 3240"/>
            <draw:equation draw:name="f50" draw:formula="1004 * ?f5 / 3240"/>
            <draw:equation draw:name="f51" draw:formula="986 * ?f5 / 3240"/>
            <draw:equation draw:name="f52" draw:formula="956 * ?f5 / 3240"/>
            <draw:equation draw:name="f53" draw:formula="81 * ?f4 / 536"/>
            <draw:equation draw:name="f54" draw:formula="920 * ?f5 / 3240"/>
            <draw:equation draw:name="f55" draw:formula="94 * ?f4 / 536"/>
            <draw:equation draw:name="f56" draw:formula="884 * ?f5 / 3240"/>
            <draw:equation draw:name="f57" draw:formula="107 * ?f4 / 536"/>
            <draw:equation draw:name="f58" draw:formula="843 * ?f5 / 3240"/>
            <draw:equation draw:name="f59" draw:formula="813 * ?f5 / 3240"/>
            <draw:equation draw:name="f60" draw:formula="141 * ?f4 / 536"/>
            <draw:equation draw:name="f61" draw:formula="789 * ?f5 / 3240"/>
            <draw:equation draw:name="f62" draw:formula="148 * ?f4 / 536"/>
            <draw:equation draw:name="f63" draw:formula="783 * ?f5 / 3240"/>
            <draw:equation draw:name="f64" draw:formula="154 * ?f4 / 536"/>
            <draw:equation draw:name="f65" draw:formula="556 * ?f5 / 3240"/>
            <draw:equation draw:name="f66" draw:formula="394 * ?f5 / 3240"/>
            <draw:equation draw:name="f67" draw:formula="294 * ?f4 / 536"/>
            <draw:equation draw:name="f68" draw:formula="107 * ?f5 / 3240"/>
            <draw:equation draw:name="f69" draw:formula="462 * ?f4 / 536"/>
            <draw:equation draw:name="f70" draw:formula="0 * ?f5 / 3240"/>
            <draw:equation draw:name="f71" draw:formula="536 * ?f4 / 536"/>
            <draw:equation draw:name="f72" draw:formula="3240 * ?f5 / 324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6"/>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7"/>
            <draw:equation draw:name="f101" draw:formula="?f36 / ?f6"/>
            <draw:equation draw:name="f102" draw:formula="?f37 / ?f6"/>
            <draw:equation draw:name="f103" draw:formula="?f38 / ?f6"/>
            <draw:equation draw:name="f104" draw:formula="?f39 / ?f7"/>
            <draw:equation draw:name="f105" draw:formula="?f40 / ?f6"/>
            <draw:equation draw:name="f106" draw:formula="?f41 / ?f7"/>
            <draw:equation draw:name="f107" draw:formula="?f42 / ?f6"/>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6"/>
            <draw:equation draw:name="f116" draw:formula="?f51 / ?f6"/>
            <draw:equation draw:name="f117" draw:formula="?f52 / ?f6"/>
            <draw:equation draw:name="f118" draw:formula="?f53 / ?f7"/>
            <draw:equation draw:name="f119" draw:formula="?f54 / ?f6"/>
            <draw:equation draw:name="f120" draw:formula="?f55 / ?f7"/>
            <draw:equation draw:name="f121" draw:formula="?f56 / ?f6"/>
            <draw:equation draw:name="f122" draw:formula="?f57 / ?f7"/>
            <draw:equation draw:name="f123" draw:formula="?f58 / ?f6"/>
            <draw:equation draw:name="f124" draw:formula="?f59 / ?f6"/>
            <draw:equation draw:name="f125" draw:formula="?f60 / ?f7"/>
            <draw:equation draw:name="f126" draw:formula="?f61 / ?f6"/>
            <draw:equation draw:name="f127" draw:formula="?f62 / ?f7"/>
            <draw:equation draw:name="f128" draw:formula="?f63 / ?f6"/>
            <draw:equation draw:name="f129" draw:formula="?f64 / ?f7"/>
            <draw:equation draw:name="f130" draw:formula="?f65 / ?f6"/>
            <draw:equation draw:name="f131" draw:formula="?f66 / ?f6"/>
            <draw:equation draw:name="f132" draw:formula="?f67 / ?f7"/>
            <draw:equation draw:name="f133" draw:formula="?f68 / ?f6"/>
            <draw:equation draw:name="f134" draw:formula="?f69 / ?f7"/>
            <draw:equation draw:name="f135" draw:formula="?f70 / ?f6"/>
            <draw:equation draw:name="f136" draw:formula="?f71 / ?f7"/>
            <draw:equation draw:name="f137" draw:formula="?f72 / ?f6"/>
            <draw:equation draw:name="f138" draw:formula="0 / ?f6"/>
            <draw:equation draw:name="f139" draw:formula="?f1 / ?f6"/>
            <draw:equation draw:name="f140" draw:formula="0 / ?f7"/>
            <draw:equation draw:name="f141" draw:formula="?f3 / ?f7"/>
          </draw:enhanced-geometry>
        </draw:custom-shape>
        <draw:g draw:name="Group 8" draw:id="id300">
          <svg:title/>
          <svg:desc/>
          <draw:custom-shape svg:x="6.85417in" svg:y="6.59549in" svg:width="1.72917in" svg:height="0.92535in" draw:id="id302" draw:layer="Master1-bg" draw:style-name="a1330" draw:name="Freeform 9">
            <svg:title/>
            <svg:desc/>
            <text:p text:style-name="a1329" text:class-names="" text:cond-style-name=""><text:span text:style-name="a1328" text:class-names=""/></text:p>
            <draw:enhanced-geometry xmlns:dr3d="urn:oasis:names:tc:opendocument:xmlns:dr3d:1.0" draw:type="non-primitive" svg:viewBox="0 0 996 533" draw:enhanced-path="M 636 373 L 495 370 280 249 127 66 0 0 22 26 0 65 30 119 75 243 45 422 200 329 612 533 996 529 828 473 636 373 Z N" draw:text-areas="?f62 ?f64 ?f63 ?f65" draw:glue-points="?f35 ?f36 ?f37 ?f38 ?f39 ?f40 ?f41 ?f42 ?f43 ?f44 ?f45 ?f46 ?f43 ?f47 ?f48 ?f49 ?f50 ?f51 ?f52 ?f53 ?f54 ?f55 ?f56 ?f57 ?f58 ?f59 ?f60 ?f61 ?f35 ?f36"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5 / 996"/>
              <draw:equation draw:name="f9" draw:formula="373 * ?f4 / 533"/>
              <draw:equation draw:name="f10" draw:formula="495 * ?f5 / 996"/>
              <draw:equation draw:name="f11" draw:formula="370 * ?f4 / 533"/>
              <draw:equation draw:name="f12" draw:formula="280 * ?f5 / 996"/>
              <draw:equation draw:name="f13" draw:formula="249 * ?f4 / 533"/>
              <draw:equation draw:name="f14" draw:formula="127 * ?f5 / 996"/>
              <draw:equation draw:name="f15" draw:formula="66 * ?f4 / 533"/>
              <draw:equation draw:name="f16" draw:formula="0 * ?f5 / 996"/>
              <draw:equation draw:name="f17" draw:formula="0 * ?f4 / 533"/>
              <draw:equation draw:name="f18" draw:formula="22 * ?f5 / 996"/>
              <draw:equation draw:name="f19" draw:formula="26 * ?f4 / 533"/>
              <draw:equation draw:name="f20" draw:formula="65 * ?f4 / 533"/>
              <draw:equation draw:name="f21" draw:formula="30 * ?f5 / 996"/>
              <draw:equation draw:name="f22" draw:formula="119 * ?f4 / 533"/>
              <draw:equation draw:name="f23" draw:formula="75 * ?f5 / 996"/>
              <draw:equation draw:name="f24" draw:formula="243 * ?f4 / 533"/>
              <draw:equation draw:name="f25" draw:formula="45 * ?f5 / 996"/>
              <draw:equation draw:name="f26" draw:formula="422 * ?f4 / 533"/>
              <draw:equation draw:name="f27" draw:formula="200 * ?f5 / 996"/>
              <draw:equation draw:name="f28" draw:formula="329 * ?f4 / 533"/>
              <draw:equation draw:name="f29" draw:formula="612 * ?f5 / 996"/>
              <draw:equation draw:name="f30" draw:formula="533 * ?f4 / 533"/>
              <draw:equation draw:name="f31" draw:formula="996 * ?f5 / 996"/>
              <draw:equation draw:name="f32" draw:formula="529 * ?f4 / 533"/>
              <draw:equation draw:name="f33" draw:formula="828 * ?f5 / 996"/>
              <draw:equation draw:name="f34" draw:formula="473 * ?f4 / 533"/>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6"/>
              <draw:equation draw:name="f46" draw:formula="?f19 / ?f7"/>
              <draw:equation draw:name="f47" draw:formula="?f20 / ?f7"/>
              <draw:equation draw:name="f48" draw:formula="?f21 / ?f6"/>
              <draw:equation draw:name="f49" draw:formula="?f22 / ?f7"/>
              <draw:equation draw:name="f50" draw:formula="?f23 / ?f6"/>
              <draw:equation draw:name="f51" draw:formula="?f24 / ?f7"/>
              <draw:equation draw:name="f52" draw:formula="?f25 / ?f6"/>
              <draw:equation draw:name="f53" draw:formula="?f26 / ?f7"/>
              <draw:equation draw:name="f54" draw:formula="?f27 / ?f6"/>
              <draw:equation draw:name="f55" draw:formula="?f28 / ?f7"/>
              <draw:equation draw:name="f56" draw:formula="?f29 / ?f6"/>
              <draw:equation draw:name="f57" draw:formula="?f30 / ?f7"/>
              <draw:equation draw:name="f58" draw:formula="?f31 / ?f6"/>
              <draw:equation draw:name="f59" draw:formula="?f32 / ?f7"/>
              <draw:equation draw:name="f60" draw:formula="?f33 / ?f6"/>
              <draw:equation draw:name="f61" draw:formula="?f34 / ?f7"/>
              <draw:equation draw:name="f62" draw:formula="0 / ?f6"/>
              <draw:equation draw:name="f63" draw:formula="?f1 / ?f6"/>
              <draw:equation draw:name="f64" draw:formula="0 / ?f7"/>
              <draw:equation draw:name="f65" draw:formula="?f3 / ?f7"/>
            </draw:enhanced-geometry>
          </draw:custom-shape>
          <draw:custom-shape svg:x="4.64757in" svg:y="6.58333in" svg:width="0.32292in" svg:height="0.68576in" draw:id="id303" draw:layer="Master1-bg" draw:style-name="a1333" draw:name="Freeform 10">
            <svg:title/>
            <svg:desc/>
            <text:p text:style-name="a1332" text:class-names="" text:cond-style-name=""><text:span text:style-name="a1331" text:class-names=""/></text:p>
            <draw:enhanced-geometry xmlns:dr3d="urn:oasis:names:tc:opendocument:xmlns:dr3d:1.0" draw:type="non-primitive" svg:viewBox="0 0 186 353" draw:enhanced-path="M 36 0 L 54 18 24 30 18 66 42 114 48 162 0 353 54 233 84 216 126 126 144 120 144 90 186 66 162 60 36 0 36 0 Z N" draw:text-areas="?f58 ?f60 ?f59 ?f61" draw:glue-points="?f33 ?f34 ?f35 ?f36 ?f37 ?f38 ?f39 ?f40 ?f41 ?f42 ?f43 ?f44 ?f45 ?f46 ?f35 ?f47 ?f48 ?f49 ?f50 ?f51 ?f52 ?f53 ?f52 ?f54 ?f55 ?f40 ?f56 ?f57 ?f33 ?f34 ?f33 ?f34"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5 / 186"/>
              <draw:equation draw:name="f9" draw:formula="0 * ?f4 / 353"/>
              <draw:equation draw:name="f10" draw:formula="54 * ?f5 / 186"/>
              <draw:equation draw:name="f11" draw:formula="18 * ?f4 / 353"/>
              <draw:equation draw:name="f12" draw:formula="24 * ?f5 / 186"/>
              <draw:equation draw:name="f13" draw:formula="30 * ?f4 / 353"/>
              <draw:equation draw:name="f14" draw:formula="18 * ?f5 / 186"/>
              <draw:equation draw:name="f15" draw:formula="66 * ?f4 / 353"/>
              <draw:equation draw:name="f16" draw:formula="42 * ?f5 / 186"/>
              <draw:equation draw:name="f17" draw:formula="114 * ?f4 / 353"/>
              <draw:equation draw:name="f18" draw:formula="48 * ?f5 / 186"/>
              <draw:equation draw:name="f19" draw:formula="162 * ?f4 / 353"/>
              <draw:equation draw:name="f20" draw:formula="0 * ?f5 / 186"/>
              <draw:equation draw:name="f21" draw:formula="353 * ?f4 / 353"/>
              <draw:equation draw:name="f22" draw:formula="233 * ?f4 / 353"/>
              <draw:equation draw:name="f23" draw:formula="84 * ?f5 / 186"/>
              <draw:equation draw:name="f24" draw:formula="216 * ?f4 / 353"/>
              <draw:equation draw:name="f25" draw:formula="126 * ?f5 / 186"/>
              <draw:equation draw:name="f26" draw:formula="126 * ?f4 / 353"/>
              <draw:equation draw:name="f27" draw:formula="144 * ?f5 / 186"/>
              <draw:equation draw:name="f28" draw:formula="120 * ?f4 / 353"/>
              <draw:equation draw:name="f29" draw:formula="90 * ?f4 / 353"/>
              <draw:equation draw:name="f30" draw:formula="186 * ?f5 / 186"/>
              <draw:equation draw:name="f31" draw:formula="162 * ?f5 / 186"/>
              <draw:equation draw:name="f32" draw:formula="60 * ?f4 / 353"/>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7"/>
              <draw:equation draw:name="f48" draw:formula="?f23 / ?f6"/>
              <draw:equation draw:name="f49" draw:formula="?f24 / ?f7"/>
              <draw:equation draw:name="f50" draw:formula="?f25 / ?f6"/>
              <draw:equation draw:name="f51" draw:formula="?f26 / ?f7"/>
              <draw:equation draw:name="f52" draw:formula="?f27 / ?f6"/>
              <draw:equation draw:name="f53" draw:formula="?f28 / ?f7"/>
              <draw:equation draw:name="f54" draw:formula="?f29 / ?f7"/>
              <draw:equation draw:name="f55" draw:formula="?f30 / ?f6"/>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x="5.26042in" svg:y="6.75868in" svg:width="0.65625in" svg:height="0.47049in" draw:id="id304" draw:layer="Master1-bg" draw:style-name="a1336" draw:name="Freeform 11">
            <svg:title/>
            <svg:desc/>
            <text:p text:style-name="a1335" text:class-names="" text:cond-style-name=""><text:span text:style-name="a1334" text:class-names=""/></text:p>
            <draw:enhanced-geometry xmlns:dr3d="urn:oasis:names:tc:opendocument:xmlns:dr3d:1.0" draw:type="non-primitive" svg:viewBox="0 0 378 271" draw:enhanced-path="M 18 0 L 12 13 0 40 60 121 310 271 290 139 378 76 251 94 90 54 18 0 18 0 Z N" draw:text-areas="?f44 ?f46 ?f45 ?f47" draw:glue-points="?f26 ?f27 ?f28 ?f29 ?f30 ?f31 ?f32 ?f33 ?f34 ?f35 ?f36 ?f37 ?f38 ?f39 ?f40 ?f41 ?f42 ?f43 ?f26 ?f27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5 / 378"/>
              <draw:equation draw:name="f9" draw:formula="0 * ?f4 / 271"/>
              <draw:equation draw:name="f10" draw:formula="12 * ?f5 / 378"/>
              <draw:equation draw:name="f11" draw:formula="13 * ?f4 / 271"/>
              <draw:equation draw:name="f12" draw:formula="0 * ?f5 / 378"/>
              <draw:equation draw:name="f13" draw:formula="40 * ?f4 / 271"/>
              <draw:equation draw:name="f14" draw:formula="60 * ?f5 / 378"/>
              <draw:equation draw:name="f15" draw:formula="121 * ?f4 / 271"/>
              <draw:equation draw:name="f16" draw:formula="310 * ?f5 / 378"/>
              <draw:equation draw:name="f17" draw:formula="271 * ?f4 / 271"/>
              <draw:equation draw:name="f18" draw:formula="290 * ?f5 / 378"/>
              <draw:equation draw:name="f19" draw:formula="139 * ?f4 / 271"/>
              <draw:equation draw:name="f20" draw:formula="378 * ?f5 / 378"/>
              <draw:equation draw:name="f21" draw:formula="76 * ?f4 / 271"/>
              <draw:equation draw:name="f22" draw:formula="251 * ?f5 / 378"/>
              <draw:equation draw:name="f23" draw:formula="94 * ?f4 / 271"/>
              <draw:equation draw:name="f24" draw:formula="90 * ?f5 / 378"/>
              <draw:equation draw:name="f25" draw:formula="54 * ?f4 / 271"/>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6.29861in" svg:y="6.71181in" svg:width="0.2691in" svg:height="0.12847in" draw:id="id305" draw:layer="Master1-bg" draw:style-name="a1339" draw:name="Freeform 12">
            <svg:title/>
            <svg:desc/>
            <text:p text:style-name="a1338" text:class-names="" text:cond-style-name=""><text:span text:style-name="a1337" text:class-names=""/></text:p>
            <draw:enhanced-geometry xmlns:dr3d="urn:oasis:names:tc:opendocument:xmlns:dr3d:1.0" draw:type="non-primitive" svg:viewBox="0 0 155 66" draw:enhanced-path="M 114 0 L 0 0 0 0 6 6 6 18 0 24 78 60 96 42 155 66 126 24 149 0 114 0 114 0 Z N" draw:text-areas="?f38 ?f40 ?f39 ?f41" draw:glue-points="?f23 ?f24 ?f25 ?f24 ?f25 ?f24 ?f26 ?f27 ?f26 ?f28 ?f25 ?f29 ?f30 ?f31 ?f32 ?f33 ?f34 ?f35 ?f36 ?f29 ?f37 ?f24 ?f23 ?f24 ?f23 ?f24"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5 / 155"/>
              <draw:equation draw:name="f9" draw:formula="0 * ?f4 / 66"/>
              <draw:equation draw:name="f10" draw:formula="0 * ?f5 / 155"/>
              <draw:equation draw:name="f11" draw:formula="6 * ?f5 / 155"/>
              <draw:equation draw:name="f12" draw:formula="6 * ?f4 / 66"/>
              <draw:equation draw:name="f13" draw:formula="18 * ?f4 / 66"/>
              <draw:equation draw:name="f14" draw:formula="24 * ?f4 / 66"/>
              <draw:equation draw:name="f15" draw:formula="78 * ?f5 / 155"/>
              <draw:equation draw:name="f16" draw:formula="60 * ?f4 / 66"/>
              <draw:equation draw:name="f17" draw:formula="96 * ?f5 / 155"/>
              <draw:equation draw:name="f18" draw:formula="42 * ?f4 / 66"/>
              <draw:equation draw:name="f19" draw:formula="155 * ?f5 / 155"/>
              <draw:equation draw:name="f20" draw:formula="66 * ?f4 / 66"/>
              <draw:equation draw:name="f21" draw:formula="126 * ?f5 / 155"/>
              <draw:equation draw:name="f22" draw:formula="149 * ?f5 / 155"/>
              <draw:equation draw:name="f23" draw:formula="?f8 / ?f6"/>
              <draw:equation draw:name="f24" draw:formula="?f9 / ?f7"/>
              <draw:equation draw:name="f25" draw:formula="?f10 / ?f6"/>
              <draw:equation draw:name="f26" draw:formula="?f11 / ?f6"/>
              <draw:equation draw:name="f27" draw:formula="?f12 / ?f7"/>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x="4.31597in" svg:y="6.69965in" svg:width="0.07292in" svg:height="0.14063in" draw:id="id306" draw:layer="Master1-bg" draw:style-name="a1342" draw:name="Freeform 13">
            <svg:title/>
            <svg:desc/>
            <text:p text:style-name="a1341" text:class-names="" text:cond-style-name=""><text:span text:style-name="a1340" text:class-names=""/></text:p>
            <draw:enhanced-geometry xmlns:dr3d="urn:oasis:names:tc:opendocument:xmlns:dr3d:1.0" draw:type="non-primitive" svg:viewBox="0 0 42 72" draw:enhanced-path="M 6 36 L 0 18 12 6 0 6 12 6 24 6 36 6 42 0 30 18 42 48 12 72 6 36 6 36 Z N" draw:text-areas="?f34 ?f36 ?f35 ?f37" draw:glue-points="?f21 ?f22 ?f23 ?f24 ?f25 ?f26 ?f23 ?f26 ?f25 ?f26 ?f27 ?f26 ?f28 ?f26 ?f29 ?f30 ?f31 ?f24 ?f29 ?f32 ?f25 ?f33 ?f21 ?f22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5 / 42"/>
              <draw:equation draw:name="f9" draw:formula="36 * ?f4 / 72"/>
              <draw:equation draw:name="f10" draw:formula="0 * ?f5 / 42"/>
              <draw:equation draw:name="f11" draw:formula="18 * ?f4 / 72"/>
              <draw:equation draw:name="f12" draw:formula="12 * ?f5 / 42"/>
              <draw:equation draw:name="f13" draw:formula="6 * ?f4 / 72"/>
              <draw:equation draw:name="f14" draw:formula="24 * ?f5 / 42"/>
              <draw:equation draw:name="f15" draw:formula="36 * ?f5 / 42"/>
              <draw:equation draw:name="f16" draw:formula="42 * ?f5 / 42"/>
              <draw:equation draw:name="f17" draw:formula="0 * ?f4 / 72"/>
              <draw:equation draw:name="f18" draw:formula="30 * ?f5 / 42"/>
              <draw:equation draw:name="f19" draw:formula="48 * ?f4 / 72"/>
              <draw:equation draw:name="f20" draw:formula="72 * ?f4 / 7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draw:g>
        <draw:custom-shape svg:x="0in" svg:y="6.58333in" svg:width="6.90278in" svg:height="0.92882in" draw:id="id301" draw:layer="Master1-bg" draw:style-name="a1327" draw:name="Freeform 14">
          <svg:title/>
          <svg:desc/>
          <text:p text:style-name="a1325" text:class-names="" text:cond-style-name=""><text:span text:style-name="a1324"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162 ?f164 ?f163 ?f165" draw:glue-points="?f85 ?f86 ?f87 ?f86 ?f88 ?f89 ?f90 ?f91 ?f92 ?f93 ?f94 ?f95 ?f96 ?f97 ?f98 ?f97 ?f99 ?f100 ?f101 ?f102 ?f103 ?f104 ?f105 ?f106 ?f107 ?f102 ?f108 ?f104 ?f109 ?f95 ?f110 ?f111 ?f112 ?f113 ?f114 ?f115 ?f116 ?f117 ?f118 ?f117 ?f119 ?f117 ?f120 ?f117 ?f121 ?f117 ?f122 ?f117 ?f123 ?f115 ?f124 ?f113 ?f125 ?f111 ?f126 ?f111 ?f127 ?f95 ?f128 ?f100 ?f129 ?f93 ?f130 ?f131 ?f132 ?f133 ?f134 ?f135 ?f136 ?f137 ?f138 ?f137 ?f139 ?f135 ?f140 ?f135 ?f141 ?f133 ?f142 ?f133 ?f143 ?f135 ?f144 ?f111 ?f145 ?f133 ?f146 ?f133 ?f147 ?f135 ?f148 ?f149 ?f150 ?f151 ?f152 ?f153 ?f154 ?f155 ?f156 ?f157 ?f158 ?f159 ?f158 ?f86 ?f160 ?f86 ?f161 ?f86 ?f85 ?f86 ?f85 ?f86"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5 / 3976"/>
            <draw:equation draw:name="f9" draw:formula="527 * ?f4 / 527"/>
            <draw:equation draw:name="f10" draw:formula="3970 * ?f5 / 3976"/>
            <draw:equation draw:name="f11" draw:formula="3844 * ?f5 / 3976"/>
            <draw:equation draw:name="f12" draw:formula="509 * ?f4 / 527"/>
            <draw:equation draw:name="f13" draw:formula="2487 * ?f5 / 3976"/>
            <draw:equation draw:name="f14" draw:formula="305 * ?f4 / 527"/>
            <draw:equation draw:name="f15" draw:formula="2039 * ?f5 / 3976"/>
            <draw:equation draw:name="f16" draw:formula="36 * ?f4 / 527"/>
            <draw:equation draw:name="f17" draw:formula="1907 * ?f5 / 3976"/>
            <draw:equation draw:name="f18" draw:formula="24 * ?f4 / 527"/>
            <draw:equation draw:name="f19" draw:formula="1883 * ?f5 / 3976"/>
            <draw:equation draw:name="f20" draw:formula="54 * ?f4 / 527"/>
            <draw:equation draw:name="f21" draw:formula="1859 * ?f5 / 3976"/>
            <draw:equation draw:name="f22" draw:formula="1830 * ?f5 / 3976"/>
            <draw:equation draw:name="f23" draw:formula="30 * ?f4 / 527"/>
            <draw:equation draw:name="f24" draw:formula="1704 * ?f5 / 3976"/>
            <draw:equation draw:name="f25" draw:formula="102 * ?f4 / 527"/>
            <draw:equation draw:name="f26" draw:formula="1608 * ?f5 / 3976"/>
            <draw:equation draw:name="f27" draw:formula="126 * ?f4 / 527"/>
            <draw:equation draw:name="f28" draw:formula="1561 * ?f5 / 3976"/>
            <draw:equation draw:name="f29" draw:formula="132 * ?f4 / 527"/>
            <draw:equation draw:name="f30" draw:formula="1495 * ?f5 / 3976"/>
            <draw:equation draw:name="f31" draw:formula="1357 * ?f5 / 3976"/>
            <draw:equation draw:name="f32" draw:formula="1285 * ?f5 / 3976"/>
            <draw:equation draw:name="f33" draw:formula="1280 * ?f5 / 3976"/>
            <draw:equation draw:name="f34" draw:formula="18 * ?f4 / 527"/>
            <draw:equation draw:name="f35" draw:formula="1262 * ?f5 / 3976"/>
            <draw:equation draw:name="f36" draw:formula="12 * ?f4 / 527"/>
            <draw:equation draw:name="f37" draw:formula="1238 * ?f5 / 3976"/>
            <draw:equation draw:name="f38" draw:formula="6 * ?f4 / 527"/>
            <draw:equation draw:name="f39" draw:formula="1220 * ?f5 / 3976"/>
            <draw:equation draw:name="f40" draw:formula="0 * ?f4 / 527"/>
            <draw:equation draw:name="f41" draw:formula="1196 * ?f5 / 3976"/>
            <draw:equation draw:name="f42" draw:formula="1166 * ?f5 / 3976"/>
            <draw:equation draw:name="f43" draw:formula="1142 * ?f5 / 3976"/>
            <draw:equation draw:name="f44" draw:formula="1136 * ?f5 / 3976"/>
            <draw:equation draw:name="f45" draw:formula="1130 * ?f5 / 3976"/>
            <draw:equation draw:name="f46" draw:formula="1124 * ?f5 / 3976"/>
            <draw:equation draw:name="f47" draw:formula="1118 * ?f5 / 3976"/>
            <draw:equation draw:name="f48" draw:formula="1100 * ?f5 / 3976"/>
            <draw:equation draw:name="f49" draw:formula="1088 * ?f5 / 3976"/>
            <draw:equation draw:name="f50" draw:formula="1070 * ?f5 / 3976"/>
            <draw:equation draw:name="f51" draw:formula="1052 * ?f5 / 3976"/>
            <draw:equation draw:name="f52" draw:formula="1034 * ?f5 / 3976"/>
            <draw:equation draw:name="f53" draw:formula="1028 * ?f5 / 3976"/>
            <draw:equation draw:name="f54" draw:formula="42 * ?f4 / 527"/>
            <draw:equation draw:name="f55" draw:formula="969 * ?f5 / 3976"/>
            <draw:equation draw:name="f56" draw:formula="60 * ?f4 / 527"/>
            <draw:equation draw:name="f57" draw:formula="921 * ?f5 / 3976"/>
            <draw:equation draw:name="f58" draw:formula="72 * ?f4 / 527"/>
            <draw:equation draw:name="f59" draw:formula="855 * ?f5 / 3976"/>
            <draw:equation draw:name="f60" draw:formula="48 * ?f4 / 527"/>
            <draw:equation draw:name="f61" draw:formula="825 * ?f5 / 3976"/>
            <draw:equation draw:name="f62" draw:formula="759 * ?f5 / 3976"/>
            <draw:equation draw:name="f63" draw:formula="735 * ?f5 / 3976"/>
            <draw:equation draw:name="f64" draw:formula="706 * ?f5 / 3976"/>
            <draw:equation draw:name="f65" draw:formula="640 * ?f5 / 3976"/>
            <draw:equation draw:name="f66" draw:formula="544 * ?f5 / 3976"/>
            <draw:equation draw:name="f67" draw:formula="389 * ?f5 / 3976"/>
            <draw:equation draw:name="f68" draw:formula="323 * ?f5 / 3976"/>
            <draw:equation draw:name="f69" draw:formula="317 * ?f5 / 3976"/>
            <draw:equation draw:name="f70" draw:formula="305 * ?f5 / 3976"/>
            <draw:equation draw:name="f71" draw:formula="287 * ?f5 / 3976"/>
            <draw:equation draw:name="f72" draw:formula="78 * ?f4 / 527"/>
            <draw:equation draw:name="f73" draw:formula="263 * ?f5 / 3976"/>
            <draw:equation draw:name="f74" draw:formula="90 * ?f4 / 527"/>
            <draw:equation draw:name="f75" draw:formula="203 * ?f5 / 3976"/>
            <draw:equation draw:name="f76" draw:formula="120 * ?f4 / 527"/>
            <draw:equation draw:name="f77" draw:formula="149 * ?f5 / 3976"/>
            <draw:equation draw:name="f78" draw:formula="150 * ?f4 / 527"/>
            <draw:equation draw:name="f79" draw:formula="78 * ?f5 / 3976"/>
            <draw:equation draw:name="f80" draw:formula="168 * ?f4 / 527"/>
            <draw:equation draw:name="f81" draw:formula="0 * ?f5 / 3976"/>
            <draw:equation draw:name="f82" draw:formula="180 * ?f4 / 527"/>
            <draw:equation draw:name="f83" draw:formula="1010 * ?f5 / 3976"/>
            <draw:equation draw:name="f84" draw:formula="3725 * ?f5 / 3976"/>
            <draw:equation draw:name="f85" draw:formula="?f8 / ?f6"/>
            <draw:equation draw:name="f86" draw:formula="?f9 / ?f7"/>
            <draw:equation draw:name="f87" draw:formula="?f10 / ?f6"/>
            <draw:equation draw:name="f88" draw:formula="?f11 / ?f6"/>
            <draw:equation draw:name="f89" draw:formula="?f12 / ?f7"/>
            <draw:equation draw:name="f90" draw:formula="?f13 / ?f6"/>
            <draw:equation draw:name="f91" draw:formula="?f14 / ?f7"/>
            <draw:equation draw:name="f92" draw:formula="?f15 / ?f6"/>
            <draw:equation draw:name="f93" draw:formula="?f16 / ?f7"/>
            <draw:equation draw:name="f94" draw:formula="?f17 / ?f6"/>
            <draw:equation draw:name="f95" draw:formula="?f18 / ?f7"/>
            <draw:equation draw:name="f96" draw:formula="?f19 / ?f6"/>
            <draw:equation draw:name="f97" draw:formula="?f20 / ?f7"/>
            <draw:equation draw:name="f98" draw:formula="?f21 / ?f6"/>
            <draw:equation draw:name="f99" draw:formula="?f22 / ?f6"/>
            <draw:equation draw:name="f100" draw:formula="?f23 / ?f7"/>
            <draw:equation draw:name="f101" draw:formula="?f24 / ?f6"/>
            <draw:equation draw:name="f102" draw:formula="?f25 / ?f7"/>
            <draw:equation draw:name="f103" draw:formula="?f26 / ?f6"/>
            <draw:equation draw:name="f104" draw:formula="?f27 / ?f7"/>
            <draw:equation draw:name="f105" draw:formula="?f28 / ?f6"/>
            <draw:equation draw:name="f106" draw:formula="?f29 / ?f7"/>
            <draw:equation draw:name="f107" draw:formula="?f30 / ?f6"/>
            <draw:equation draw:name="f108" draw:formula="?f31 / ?f6"/>
            <draw:equation draw:name="f109" draw:formula="?f32 / ?f6"/>
            <draw:equation draw:name="f110" draw:formula="?f33 / ?f6"/>
            <draw:equation draw:name="f111" draw:formula="?f34 / ?f7"/>
            <draw:equation draw:name="f112" draw:formula="?f35 / ?f6"/>
            <draw:equation draw:name="f113" draw:formula="?f36 / ?f7"/>
            <draw:equation draw:name="f114" draw:formula="?f37 / ?f6"/>
            <draw:equation draw:name="f115" draw:formula="?f38 / ?f7"/>
            <draw:equation draw:name="f116" draw:formula="?f39 / ?f6"/>
            <draw:equation draw:name="f117" draw:formula="?f40 / ?f7"/>
            <draw:equation draw:name="f118" draw:formula="?f41 / ?f6"/>
            <draw:equation draw:name="f119" draw:formula="?f42 / ?f6"/>
            <draw:equation draw:name="f120" draw:formula="?f43 / ?f6"/>
            <draw:equation draw:name="f121" draw:formula="?f44 / ?f6"/>
            <draw:equation draw:name="f122" draw:formula="?f45 / ?f6"/>
            <draw:equation draw:name="f123" draw:formula="?f46 / ?f6"/>
            <draw:equation draw:name="f124" draw:formula="?f47 / ?f6"/>
            <draw:equation draw:name="f125" draw:formula="?f48 / ?f6"/>
            <draw:equation draw:name="f126" draw:formula="?f49 / ?f6"/>
            <draw:equation draw:name="f127" draw:formula="?f50 / ?f6"/>
            <draw:equation draw:name="f128" draw:formula="?f51 / ?f6"/>
            <draw:equation draw:name="f129" draw:formula="?f52 / ?f6"/>
            <draw:equation draw:name="f130" draw:formula="?f53 / ?f6"/>
            <draw:equation draw:name="f131" draw:formula="?f54 / ?f7"/>
            <draw:equation draw:name="f132" draw:formula="?f55 / ?f6"/>
            <draw:equation draw:name="f133" draw:formula="?f56 / ?f7"/>
            <draw:equation draw:name="f134" draw:formula="?f57 / ?f6"/>
            <draw:equation draw:name="f135" draw:formula="?f58 / ?f7"/>
            <draw:equation draw:name="f136" draw:formula="?f59 / ?f6"/>
            <draw:equation draw:name="f137" draw:formula="?f60 / ?f7"/>
            <draw:equation draw:name="f138" draw:formula="?f61 / ?f6"/>
            <draw:equation draw:name="f139" draw:formula="?f62 / ?f6"/>
            <draw:equation draw:name="f140" draw:formula="?f63 / ?f6"/>
            <draw:equation draw:name="f141" draw:formula="?f64 / ?f6"/>
            <draw:equation draw:name="f142" draw:formula="?f65 / ?f6"/>
            <draw:equation draw:name="f143" draw:formula="?f66 / ?f6"/>
            <draw:equation draw:name="f144" draw:formula="?f67 / ?f6"/>
            <draw:equation draw:name="f145" draw:formula="?f68 / ?f6"/>
            <draw:equation draw:name="f146" draw:formula="?f69 / ?f6"/>
            <draw:equation draw:name="f147" draw:formula="?f70 / ?f6"/>
            <draw:equation draw:name="f148" draw:formula="?f71 / ?f6"/>
            <draw:equation draw:name="f149" draw:formula="?f72 / ?f7"/>
            <draw:equation draw:name="f150" draw:formula="?f73 / ?f6"/>
            <draw:equation draw:name="f151" draw:formula="?f74 / ?f7"/>
            <draw:equation draw:name="f152" draw:formula="?f75 / ?f6"/>
            <draw:equation draw:name="f153" draw:formula="?f76 / ?f7"/>
            <draw:equation draw:name="f154" draw:formula="?f77 / ?f6"/>
            <draw:equation draw:name="f155" draw:formula="?f78 / ?f7"/>
            <draw:equation draw:name="f156" draw:formula="?f79 / ?f6"/>
            <draw:equation draw:name="f157" draw:formula="?f80 / ?f7"/>
            <draw:equation draw:name="f158" draw:formula="?f81 / ?f6"/>
            <draw:equation draw:name="f159" draw:formula="?f82 / ?f7"/>
            <draw:equation draw:name="f160" draw:formula="?f83 / ?f6"/>
            <draw:equation draw:name="f161" draw:formula="?f84 / ?f6"/>
            <draw:equation draw:name="f162" draw:formula="0 / ?f6"/>
            <draw:equation draw:name="f163" draw:formula="?f1 / ?f6"/>
            <draw:equation draw:name="f164" draw:formula="0 / ?f7"/>
            <draw:equation draw:name="f165" draw:formula="?f3 / ?f7"/>
          </draw:enhanced-geometry>
        </draw:custom-shape>
      </draw:g>
      <draw:g draw:name="Group 15" draw:id="id287">
        <svg:title/>
        <svg:desc/>
        <draw:custom-shape svg:x="2.07639in" svg:y="6.58507in" svg:width="0.63368in" svg:height="0.50521in" draw:id="id293" draw:layer="Master1-bg" draw:style-name="a1304" draw:name="Freeform 16">
          <svg:title/>
          <svg:desc/>
          <text:p text:style-name="a1303" text:class-names="" text:cond-style-name=""><text:span text:style-name="a1302"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86 ?f88 ?f87 ?f89" draw:glue-points="?f47 ?f48 ?f49 ?f50 ?f51 ?f52 ?f53 ?f54 ?f55 ?f56 ?f57 ?f58 ?f59 ?f60 ?f61 ?f62 ?f63 ?f64 ?f65 ?f66 ?f67 ?f68 ?f69 ?f70 ?f71 ?f72 ?f73 ?f74 ?f53 ?f48 ?f75 ?f76 ?f77 ?f76 ?f78 ?f76 ?f79 ?f80 ?f51 ?f80 ?f81 ?f82 ?f83 ?f84 ?f85 ?f84 ?f47 ?f48 ?f47 ?f48"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5 / 365"/>
            <draw:equation draw:name="f9" draw:formula="24 * ?f4 / 287"/>
            <draw:equation draw:name="f10" draw:formula="0 * ?f5 / 365"/>
            <draw:equation draw:name="f11" draw:formula="60 * ?f4 / 287"/>
            <draw:equation draw:name="f12" draw:formula="66 * ?f5 / 365"/>
            <draw:equation draw:name="f13" draw:formula="108 * ?f4 / 287"/>
            <draw:equation draw:name="f14" draw:formula="143 * ?f5 / 365"/>
            <draw:equation draw:name="f15" draw:formula="180 * ?f4 / 287"/>
            <draw:equation draw:name="f16" draw:formula="191 * ?f5 / 365"/>
            <draw:equation draw:name="f17" draw:formula="168 * ?f4 / 287"/>
            <draw:equation draw:name="f18" draw:formula="341 * ?f5 / 365"/>
            <draw:equation draw:name="f19" draw:formula="287 * ?f4 / 287"/>
            <draw:equation draw:name="f20" draw:formula="305 * ?f5 / 365"/>
            <draw:equation draw:name="f21" draw:formula="174 * ?f4 / 287"/>
            <draw:equation draw:name="f22" draw:formula="365 * ?f5 / 365"/>
            <draw:equation draw:name="f23" draw:formula="132 * ?f4 / 287"/>
            <draw:equation draw:name="f24" draw:formula="359 * ?f5 / 365"/>
            <draw:equation draw:name="f25" draw:formula="126 * ?f4 / 287"/>
            <draw:equation draw:name="f26" draw:formula="335 * ?f5 / 365"/>
            <draw:equation draw:name="f27" draw:formula="114 * ?f4 / 287"/>
            <draw:equation draw:name="f28" draw:formula="299 * ?f5 / 365"/>
            <draw:equation draw:name="f29" draw:formula="90 * ?f4 / 287"/>
            <draw:equation draw:name="f30" draw:formula="257 * ?f5 / 365"/>
            <draw:equation draw:name="f31" draw:formula="72 * ?f4 / 287"/>
            <draw:equation draw:name="f32" draw:formula="215 * ?f5 / 365"/>
            <draw:equation draw:name="f33" draw:formula="54 * ?f4 / 287"/>
            <draw:equation draw:name="f34" draw:formula="173 * ?f5 / 365"/>
            <draw:equation draw:name="f35" draw:formula="36 * ?f4 / 287"/>
            <draw:equation draw:name="f36" draw:formula="131 * ?f5 / 365"/>
            <draw:equation draw:name="f37" draw:formula="18 * ?f4 / 287"/>
            <draw:equation draw:name="f38" draw:formula="107 * ?f5 / 365"/>
            <draw:equation draw:name="f39" draw:formula="95 * ?f5 / 365"/>
            <draw:equation draw:name="f40" draw:formula="72 * ?f5 / 365"/>
            <draw:equation draw:name="f41" draw:formula="12 * ?f4 / 287"/>
            <draw:equation draw:name="f42" draw:formula="54 * ?f5 / 365"/>
            <draw:equation draw:name="f43" draw:formula="6 * ?f4 / 287"/>
            <draw:equation draw:name="f44" draw:formula="42 * ?f5 / 365"/>
            <draw:equation draw:name="f45" draw:formula="0 * ?f4 / 287"/>
            <draw:equation draw:name="f46" draw:formula="30 * ?f5 / 36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6"/>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0 / ?f6"/>
            <draw:equation draw:name="f87" draw:formula="?f1 / ?f6"/>
            <draw:equation draw:name="f88" draw:formula="0 / ?f7"/>
            <draw:equation draw:name="f89" draw:formula="?f3 / ?f7"/>
          </draw:enhanced-geometry>
        </draw:custom-shape>
        <draw:custom-shape svg:x="3.37326in" svg:y="6.64757in" svg:width="3.52951in" svg:height="0.86632in" draw:id="id294" draw:layer="Master1-bg" draw:style-name="a1307" draw:name="Freeform 17">
          <svg:title/>
          <svg:desc/>
          <text:p text:style-name="a1306" text:class-names="" text:cond-style-name=""><text:span text:style-name="a1305"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80 ?f82 ?f81 ?f83" draw:glue-points="?f44 ?f45 ?f46 ?f47 ?f48 ?f49 ?f50 ?f49 ?f51 ?f52 ?f53 ?f54 ?f55 ?f56 ?f57 ?f58 ?f59 ?f60 ?f61 ?f62 ?f63 ?f64 ?f65 ?f64 ?f66 ?f67 ?f66 ?f67 ?f68 ?f69 ?f70 ?f71 ?f72 ?f73 ?f74 ?f75 ?f76 ?f77 ?f78 ?f79 ?f44 ?f45 ?f44 ?f45"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5 / 2033"/>
            <draw:equation draw:name="f9" draw:formula="18 * ?f4 / 499"/>
            <draw:equation draw:name="f10" draw:formula="138 * ?f5 / 2033"/>
            <draw:equation draw:name="f11" draw:formula="6 * ?f4 / 499"/>
            <draw:equation draw:name="f12" draw:formula="96 * ?f5 / 2033"/>
            <draw:equation draw:name="f13" draw:formula="0 * ?f4 / 499"/>
            <draw:equation draw:name="f14" draw:formula="36 * ?f5 / 2033"/>
            <draw:equation draw:name="f15" draw:formula="12 * ?f5 / 2033"/>
            <draw:equation draw:name="f16" draw:formula="25 * ?f4 / 499"/>
            <draw:equation draw:name="f17" draw:formula="0 * ?f5 / 2033"/>
            <draw:equation draw:name="f18" draw:formula="128 * ?f4 / 499"/>
            <draw:equation draw:name="f19" draw:formula="60 * ?f5 / 2033"/>
            <draw:equation draw:name="f20" draw:formula="104 * ?f4 / 499"/>
            <draw:equation draw:name="f21" draw:formula="90 * ?f5 / 2033"/>
            <draw:equation draw:name="f22" draw:formula="134 * ?f4 / 499"/>
            <draw:equation draw:name="f23" draw:formula="150 * ?f5 / 2033"/>
            <draw:equation draw:name="f24" draw:formula="153 * ?f4 / 499"/>
            <draw:equation draw:name="f25" draw:formula="209 * ?f5 / 2033"/>
            <draw:equation draw:name="f26" draw:formula="273 * ?f4 / 499"/>
            <draw:equation draw:name="f27" draw:formula="401 * ?f5 / 2033"/>
            <draw:equation draw:name="f28" draw:formula="359 * ?f4 / 499"/>
            <draw:equation draw:name="f29" draw:formula="777 * ?f5 / 2033"/>
            <draw:equation draw:name="f30" draw:formula="2033 * ?f5 / 2033"/>
            <draw:equation draw:name="f31" draw:formula="499 * ?f4 / 499"/>
            <draw:equation draw:name="f32" draw:formula="1991 * ?f5 / 2033"/>
            <draw:equation draw:name="f33" draw:formula="493 * ?f4 / 499"/>
            <draw:equation draw:name="f34" draw:formula="676 * ?f5 / 2033"/>
            <draw:equation draw:name="f35" draw:formula="243 * ?f4 / 499"/>
            <draw:equation draw:name="f36" draw:formula="514 * ?f5 / 2033"/>
            <draw:equation draw:name="f37" draw:formula="159 * ?f4 / 499"/>
            <draw:equation draw:name="f38" draw:formula="425 * ?f5 / 2033"/>
            <draw:equation draw:name="f39" draw:formula="110 * ?f4 / 499"/>
            <draw:equation draw:name="f40" draw:formula="365 * ?f5 / 2033"/>
            <draw:equation draw:name="f41" draw:formula="92 * ?f4 / 499"/>
            <draw:equation draw:name="f42" draw:formula="281 * ?f5 / 2033"/>
            <draw:equation draw:name="f43" draw:formula="61 * ?f4 / 499"/>
            <draw:equation draw:name="f44" draw:formula="?f8 / ?f6"/>
            <draw:equation draw:name="f45" draw:formula="?f9 / ?f7"/>
            <draw:equation draw:name="f46" draw:formula="?f10 / ?f6"/>
            <draw:equation draw:name="f47" draw:formula="?f11 / ?f7"/>
            <draw:equation draw:name="f48" draw:formula="?f12 / ?f6"/>
            <draw:equation draw:name="f49" draw:formula="?f13 / ?f7"/>
            <draw:equation draw:name="f50" draw:formula="?f14 / ?f6"/>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6"/>
            <draw:equation draw:name="f64" draw:formula="?f28 / ?f7"/>
            <draw:equation draw:name="f65" draw:formula="?f29 / ?f6"/>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custom-shape svg:x="3.17708in" svg:y="6.63715in" svg:width="0.12326in" svg:height="0.1059in" draw:id="id295" draw:layer="Master1-bg" draw:style-name="a1310" draw:name="Freeform 18">
          <svg:title/>
          <svg:desc/>
          <text:p text:style-name="a1309" text:class-names="" text:cond-style-name=""><text:span text:style-name="a1308"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50 ?f52 ?f51 ?f53" draw:glue-points="?f29 ?f30 ?f31 ?f30 ?f32 ?f33 ?f31 ?f34 ?f29 ?f35 ?f36 ?f30 ?f37 ?f30 ?f38 ?f39 ?f40 ?f41 ?f42 ?f43 ?f42 ?f44 ?f38 ?f43 ?f45 ?f41 ?f46 ?f39 ?f46 ?f47 ?f48 ?f41 ?f32 ?f49 ?f31 ?f49 ?f31 ?f49 ?f31 ?f47 ?f29 ?f30 ?f29 ?f30"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5 / 71"/>
            <draw:equation draw:name="f9" draw:formula="18 * ?f4 / 60"/>
            <draw:equation draw:name="f10" draw:formula="6 * ?f5 / 71"/>
            <draw:equation draw:name="f11" draw:formula="12 * ?f5 / 71"/>
            <draw:equation draw:name="f12" draw:formula="12 * ?f4 / 60"/>
            <draw:equation draw:name="f13" draw:formula="6 * ?f4 / 60"/>
            <draw:equation draw:name="f14" draw:formula="0 * ?f4 / 60"/>
            <draw:equation draw:name="f15" draw:formula="29 * ?f5 / 71"/>
            <draw:equation draw:name="f16" draw:formula="53 * ?f5 / 71"/>
            <draw:equation draw:name="f17" draw:formula="59 * ?f5 / 71"/>
            <draw:equation draw:name="f18" draw:formula="30 * ?f4 / 60"/>
            <draw:equation draw:name="f19" draw:formula="65 * ?f5 / 71"/>
            <draw:equation draw:name="f20" draw:formula="42 * ?f4 / 60"/>
            <draw:equation draw:name="f21" draw:formula="71 * ?f5 / 71"/>
            <draw:equation draw:name="f22" draw:formula="54 * ?f4 / 60"/>
            <draw:equation draw:name="f23" draw:formula="60 * ?f4 / 60"/>
            <draw:equation draw:name="f24" draw:formula="47 * ?f5 / 71"/>
            <draw:equation draw:name="f25" draw:formula="23 * ?f5 / 71"/>
            <draw:equation draw:name="f26" draw:formula="36 * ?f4 / 60"/>
            <draw:equation draw:name="f27" draw:formula="18 * ?f5 / 71"/>
            <draw:equation draw:name="f28" draw:formula="48 * ?f4 / 60"/>
            <draw:equation draw:name="f29" draw:formula="?f8 / ?f6"/>
            <draw:equation draw:name="f30" draw:formula="?f9 / ?f7"/>
            <draw:equation draw:name="f31" draw:formula="?f10 / ?f6"/>
            <draw:equation draw:name="f32" draw:formula="?f11 / ?f6"/>
            <draw:equation draw:name="f33" draw:formula="?f12 / ?f7"/>
            <draw:equation draw:name="f34" draw:formula="?f13 / ?f7"/>
            <draw:equation draw:name="f35" draw:formula="?f14 / ?f7"/>
            <draw:equation draw:name="f36" draw:formula="?f15 / ?f6"/>
            <draw:equation draw:name="f37" draw:formula="?f16 / ?f6"/>
            <draw:equation draw:name="f38" draw:formula="?f17 / ?f6"/>
            <draw:equation draw:name="f39" draw:formula="?f18 / ?f7"/>
            <draw:equation draw:name="f40" draw:formula="?f19 / ?f6"/>
            <draw:equation draw:name="f41" draw:formula="?f20 / ?f7"/>
            <draw:equation draw:name="f42" draw:formula="?f21 / ?f6"/>
            <draw:equation draw:name="f43" draw:formula="?f22 / ?f7"/>
            <draw:equation draw:name="f44" draw:formula="?f23 / ?f7"/>
            <draw:equation draw:name="f45" draw:formula="?f24 / ?f6"/>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x="1.48438in" svg:y="6.67014in" svg:width="0.27951in" svg:height="0.28472in" draw:id="id296" draw:layer="Master1-bg" draw:style-name="a1313" draw:name="Freeform 19">
          <svg:title/>
          <svg:desc/>
          <text:p text:style-name="a1312" text:class-names="" text:cond-style-name=""><text:span text:style-name="a1311"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58 ?f60 ?f59 ?f61" draw:glue-points="?f33 ?f34 ?f35 ?f36 ?f37 ?f36 ?f38 ?f39 ?f40 ?f41 ?f40 ?f42 ?f43 ?f44 ?f45 ?f46 ?f47 ?f48 ?f49 ?f50 ?f51 ?f52 ?f53 ?f54 ?f53 ?f55 ?f40 ?f56 ?f33 ?f41 ?f57 ?f34 ?f33 ?f34 ?f33 ?f34"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5 / 161"/>
            <draw:equation draw:name="f9" draw:formula="0 * ?f4 / 162"/>
            <draw:equation draw:name="f10" draw:formula="48 * ?f5 / 161"/>
            <draw:equation draw:name="f11" draw:formula="6 * ?f4 / 162"/>
            <draw:equation draw:name="f12" draw:formula="72 * ?f5 / 161"/>
            <draw:equation draw:name="f13" draw:formula="114 * ?f5 / 161"/>
            <draw:equation draw:name="f14" draw:formula="12 * ?f4 / 162"/>
            <draw:equation draw:name="f15" draw:formula="96 * ?f5 / 161"/>
            <draw:equation draw:name="f16" draw:formula="54 * ?f4 / 162"/>
            <draw:equation draw:name="f17" draw:formula="60 * ?f4 / 162"/>
            <draw:equation draw:name="f18" draw:formula="102 * ?f5 / 161"/>
            <draw:equation draw:name="f19" draw:formula="72 * ?f4 / 162"/>
            <draw:equation draw:name="f20" draw:formula="108 * ?f5 / 161"/>
            <draw:equation draw:name="f21" draw:formula="84 * ?f4 / 162"/>
            <draw:equation draw:name="f22" draw:formula="120 * ?f5 / 161"/>
            <draw:equation draw:name="f23" draw:formula="96 * ?f4 / 162"/>
            <draw:equation draw:name="f24" draw:formula="143 * ?f5 / 161"/>
            <draw:equation draw:name="f25" draw:formula="114 * ?f4 / 162"/>
            <draw:equation draw:name="f26" draw:formula="155 * ?f5 / 161"/>
            <draw:equation draw:name="f27" draw:formula="138 * ?f4 / 162"/>
            <draw:equation draw:name="f28" draw:formula="161 * ?f5 / 161"/>
            <draw:equation draw:name="f29" draw:formula="156 * ?f4 / 162"/>
            <draw:equation draw:name="f30" draw:formula="162 * ?f4 / 162"/>
            <draw:equation draw:name="f31" draw:formula="102 * ?f4 / 162"/>
            <draw:equation draw:name="f32" draw:formula="0 * ?f5 / 161"/>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7"/>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svg:x="1.22569in" svg:y="6.69097in" svg:width="0.10243in" svg:height="0.1059in" draw:id="id297" draw:layer="Master1-bg" draw:style-name="a1316" draw:name="Freeform 20">
          <svg:title/>
          <svg:desc/>
          <text:p text:style-name="a1315" text:class-names="" text:cond-style-name=""><text:span text:style-name="a1314" text:class-names=""/></text:p>
          <draw:enhanced-geometry xmlns:dr3d="urn:oasis:names:tc:opendocument:xmlns:dr3d:1.0" draw:type="non-primitive" svg:viewBox="0 0 59 60" draw:enhanced-path="M 59 6 L 41 30 41 36 47 42 53 54 53 60 47 54 35 48 23 36 17 30 0 0 59 6 59 6 Z N" draw:text-areas="?f40 ?f42 ?f41 ?f43" draw:glue-points="?f24 ?f25 ?f26 ?f27 ?f26 ?f28 ?f29 ?f30 ?f31 ?f32 ?f31 ?f33 ?f29 ?f32 ?f34 ?f35 ?f36 ?f28 ?f37 ?f27 ?f38 ?f39 ?f24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5 / 59"/>
            <draw:equation draw:name="f9" draw:formula="6 * ?f4 / 60"/>
            <draw:equation draw:name="f10" draw:formula="41 * ?f5 / 59"/>
            <draw:equation draw:name="f11" draw:formula="30 * ?f4 / 60"/>
            <draw:equation draw:name="f12" draw:formula="36 * ?f4 / 60"/>
            <draw:equation draw:name="f13" draw:formula="47 * ?f5 / 59"/>
            <draw:equation draw:name="f14" draw:formula="42 * ?f4 / 60"/>
            <draw:equation draw:name="f15" draw:formula="53 * ?f5 / 59"/>
            <draw:equation draw:name="f16" draw:formula="54 * ?f4 / 60"/>
            <draw:equation draw:name="f17" draw:formula="60 * ?f4 / 60"/>
            <draw:equation draw:name="f18" draw:formula="35 * ?f5 / 59"/>
            <draw:equation draw:name="f19" draw:formula="48 * ?f4 / 60"/>
            <draw:equation draw:name="f20" draw:formula="23 * ?f5 / 59"/>
            <draw:equation draw:name="f21" draw:formula="17 * ?f5 / 59"/>
            <draw:equation draw:name="f22" draw:formula="0 * ?f5 / 59"/>
            <draw:equation draw:name="f23" draw:formula="0 * ?f4 / 60"/>
            <draw:equation draw:name="f24" draw:formula="?f8 / ?f6"/>
            <draw:equation draw:name="f25" draw:formula="?f9 / ?f7"/>
            <draw:equation draw:name="f26" draw:formula="?f10 / ?f6"/>
            <draw:equation draw:name="f27" draw:formula="?f11 / ?f7"/>
            <draw:equation draw:name="f28" draw:formula="?f12 / ?f7"/>
            <draw:equation draw:name="f29" draw:formula="?f13 / ?f6"/>
            <draw:equation draw:name="f30" draw:formula="?f14 / ?f7"/>
            <draw:equation draw:name="f31" draw:formula="?f15 / ?f6"/>
            <draw:equation draw:name="f32" draw:formula="?f16 / ?f7"/>
            <draw:equation draw:name="f33" draw:formula="?f17 / ?f7"/>
            <draw:equation draw:name="f34" draw:formula="?f18 / ?f6"/>
            <draw:equation draw:name="f35" draw:formula="?f19 / ?f7"/>
            <draw:equation draw:name="f36" draw:formula="?f20 / ?f6"/>
            <draw:equation draw:name="f37" draw:formula="?f21 / ?f6"/>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0.68576in" svg:y="6.61632in" svg:width="0.42535in" svg:height="0.35937in" draw:id="id298" draw:layer="Master1-bg" draw:style-name="a1319" draw:name="Freeform 21">
          <svg:title/>
          <svg:desc/>
          <text:p text:style-name="a1318" text:class-names="" text:cond-style-name=""><text:span text:style-name="a1317"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68 ?f70 ?f69 ?f71" draw:glue-points="?f38 ?f39 ?f40 ?f41 ?f42 ?f43 ?f44 ?f45 ?f46 ?f47 ?f48 ?f49 ?f50 ?f45 ?f51 ?f43 ?f52 ?f53 ?f54 ?f39 ?f55 ?f56 ?f55 ?f57 ?f58 ?f57 ?f59 ?f57 ?f51 ?f60 ?f50 ?f60 ?f61 ?f60 ?f52 ?f60 ?f62 ?f56 ?f63 ?f56 ?f44 ?f64 ?f65 ?f64 ?f65 ?f64 ?f66 ?f67 ?f38 ?f39 ?f38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5 / 245"/>
            <draw:equation draw:name="f9" draw:formula="36 * ?f4 / 204"/>
            <draw:equation draw:name="f10" draw:formula="245 * ?f5 / 245"/>
            <draw:equation draw:name="f11" draw:formula="42 * ?f4 / 204"/>
            <draw:equation draw:name="f12" draw:formula="209 * ?f5 / 245"/>
            <draw:equation draw:name="f13" draw:formula="84 * ?f4 / 204"/>
            <draw:equation draw:name="f14" draw:formula="143 * ?f5 / 245"/>
            <draw:equation draw:name="f15" draw:formula="132 * ?f4 / 204"/>
            <draw:equation draw:name="f16" draw:formula="167 * ?f5 / 245"/>
            <draw:equation draw:name="f17" draw:formula="156 * ?f4 / 204"/>
            <draw:equation draw:name="f18" draw:formula="179 * ?f5 / 245"/>
            <draw:equation draw:name="f19" draw:formula="204 * ?f4 / 204"/>
            <draw:equation draw:name="f20" draw:formula="77 * ?f5 / 245"/>
            <draw:equation draw:name="f21" draw:formula="47 * ?f5 / 245"/>
            <draw:equation draw:name="f22" draw:formula="89 * ?f5 / 245"/>
            <draw:equation draw:name="f23" draw:formula="66 * ?f4 / 204"/>
            <draw:equation draw:name="f24" draw:formula="59 * ?f5 / 245"/>
            <draw:equation draw:name="f25" draw:formula="0 * ?f5 / 245"/>
            <draw:equation draw:name="f26" draw:formula="12 * ?f4 / 204"/>
            <draw:equation draw:name="f27" draw:formula="0 * ?f4 / 204"/>
            <draw:equation draw:name="f28" draw:formula="6 * ?f5 / 245"/>
            <draw:equation draw:name="f29" draw:formula="12 * ?f5 / 245"/>
            <draw:equation draw:name="f30" draw:formula="6 * ?f4 / 204"/>
            <draw:equation draw:name="f31" draw:formula="83 * ?f5 / 245"/>
            <draw:equation draw:name="f32" draw:formula="101 * ?f5 / 245"/>
            <draw:equation draw:name="f33" draw:formula="125 * ?f5 / 245"/>
            <draw:equation draw:name="f34" draw:formula="18 * ?f4 / 204"/>
            <draw:equation draw:name="f35" draw:formula="149 * ?f5 / 245"/>
            <draw:equation draw:name="f36" draw:formula="203 * ?f5 / 245"/>
            <draw:equation draw:name="f37" draw:formula="24 * ?f4 / 204"/>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6"/>
            <draw:equation draw:name="f52" draw:formula="?f22 / ?f6"/>
            <draw:equation draw:name="f53" draw:formula="?f23 / ?f7"/>
            <draw:equation draw:name="f54" draw:formula="?f24 / ?f6"/>
            <draw:equation draw:name="f55" draw:formula="?f25 / ?f6"/>
            <draw:equation draw:name="f56" draw:formula="?f26 / ?f7"/>
            <draw:equation draw:name="f57" draw:formula="?f27 / ?f7"/>
            <draw:equation draw:name="f58" draw:formula="?f28 / ?f6"/>
            <draw:equation draw:name="f59" draw:formula="?f29 / ?f6"/>
            <draw:equation draw:name="f60" draw:formula="?f30 / ?f7"/>
            <draw:equation draw:name="f61" draw:formula="?f31 / ?f6"/>
            <draw:equation draw:name="f62" draw:formula="?f32 / ?f6"/>
            <draw:equation draw:name="f63" draw:formula="?f33 / ?f6"/>
            <draw:equation draw:name="f64" draw:formula="?f34 / ?f7"/>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frame draw:id="id288" presentation:style-name="a1275" draw:name="Vertical Title 1" svg:x="7.25in" svg:y="0.25in" svg:width="2.25in" svg:height="6.41667in" presentation:class="title" presentation:placeholder="false">
        <draw:text-box>
          <text:p text:style-name="a1274" text:class-names="" text:cond-style-name=""><text:span text:style-name="a1272" text:class-names="">Click to edit Master title style</text:span><text:span text:style-name="a1273" text:class-names=""/></text:p>
        </draw:text-box>
        <svg:title/>
        <svg:desc/>
      </draw:frame>
      <draw:frame draw:id="id289" presentation:style-name="a1292" draw:name="Vertical Text Placeholder 2" svg:x="0.5in" svg:y="0.25in" svg:width="6.58333in" svg:height="6.41667in" presentation:class="outline" presentation:placeholder="false">
        <draw:text-box>
          <text:list text:style-name="a1278">
            <text:list-item>
              <text:p text:style-name="a1277" text:class-names="" text:cond-style-name=""><text:span text:style-name="a1276" text:class-names="">Click to edit Master text styles</text:span></text:p>
            </text:list-item>
          </text:list>
          <text:list text:style-name="a1281">
            <text:list-item>
              <text:list text:style-name="a1281">
                <text:list-item>
                  <text:p text:style-name="a1280" text:class-names="" text:cond-style-name=""><text:span text:style-name="a1279" text:class-names="">Second level</text:span></text:p>
                </text:list-item>
              </text:list>
            </text:list-item>
          </text:list>
          <text:list text:style-name="a1284">
            <text:list-item>
              <text:list text:style-name="a1284">
                <text:list-item>
                  <text:list text:style-name="a1284">
                    <text:list-item>
                      <text:p text:style-name="a1283" text:class-names="" text:cond-style-name=""><text:span text:style-name="a1282" text:class-names="">Third level</text:span></text:p>
                    </text:list-item>
                  </text:list>
                </text:list-item>
              </text:list>
            </text:list-item>
          </text:list>
          <text:list text:style-name="a1287">
            <text:list-item>
              <text:list text:style-name="a1287">
                <text:list-item>
                  <text:list text:style-name="a1287">
                    <text:list-item>
                      <text:list text:style-name="a1287">
                        <text:list-item>
                          <text:p text:style-name="a1286" text:class-names="" text:cond-style-name=""><text:span text:style-name="a1285" text:class-names="">Fourth level</text:span></text:p>
                        </text:list-item>
                      </text:list>
                    </text:list-item>
                  </text:list>
                </text:list-item>
              </text:list>
            </text:list-item>
          </text:list>
          <text:list text:style-name="a1291">
            <text:list-item>
              <text:list text:style-name="a1291">
                <text:list-item>
                  <text:list text:style-name="a1291">
                    <text:list-item>
                      <text:list text:style-name="a1291">
                        <text:list-item>
                          <text:list text:style-name="a1291">
                            <text:list-item>
                              <text:p text:style-name="a1290" text:class-names="" text:cond-style-name=""><text:span text:style-name="a1288" text:class-names="">Fifth level</text:span><text:span text:style-name="a1289" text:class-names=""/></text:p>
                            </text:list-item>
                          </text:list>
                        </text:list-item>
                      </text:list>
                    </text:list-item>
                  </text:list>
                </text:list-item>
              </text:list>
            </text:list-item>
          </text:list>
        </draw:text-box>
        <svg:title/>
        <svg:desc/>
      </draw:frame>
      <draw:frame draw:id="id290" presentation:style-name="a1295" draw:name="Date Placeholder 3" svg:x="0.5in" svg:y="6.83333in" svg:width="2.33333in" svg:height="0.5in" presentation:class="date-time" presentation:placeholder="false">
        <draw:text-box>
          <text:p text:style-name="a1294" text:class-names="" text:cond-style-name=""><text:span text:style-name="a1293" text:class-names=""/></text:p>
        </draw:text-box>
        <svg:title/>
        <svg:desc/>
      </draw:frame>
      <draw:frame draw:id="id291" presentation:style-name="a1298" draw:name="Footer Placeholder 4" svg:x="3.41667in" svg:y="6.83333in" svg:width="3.16667in" svg:height="0.5in" presentation:class="footer" presentation:placeholder="false">
        <draw:text-box>
          <text:p text:style-name="a1297" text:class-names="" text:cond-style-name=""><text:span text:style-name="a1296" text:class-names=""/></text:p>
        </draw:text-box>
        <svg:title/>
        <svg:desc/>
      </draw:frame>
      <draw:frame draw:id="id292" presentation:style-name="a1301" draw:name="Slide Number Placeholder 5" svg:x="7.16667in" svg:y="6.83333in" svg:width="2.33333in" svg:height="0.5in" presentation:class="page-number" presentation:placeholder="false">
        <draw:text-box>
          <text:p text:style-name="a1300" text:class-names="" text:cond-style-name=""><text:span text:style-name="a1299" text:class-names=""><text:page-number style:num-format="1" text:fixed="false"/></text:span></text:p>
        </draw:text-box>
        <svg:title/>
        <svg:desc/>
      </draw:frame>
      <presentation:notes style:page-layout-name="pageLayout2" draw:style-name="a1383">
        <draw:frame draw:id="id25" presentation:style-name="a1353" draw:name="Header Placeholder 1" svg:x="0in" svg:y="0in" svg:width="3.25in" svg:height="0.5in" presentation:class="header" presentation:placeholder="false">
          <draw:text-box>
            <text:p text:style-name="a1352" text:class-names="" text:cond-style-name=""><text:span text:style-name="a1351" text:class-names=""/></text:p>
          </draw:text-box>
          <svg:title/>
          <svg:desc/>
        </draw:frame>
        <draw:frame draw:id="id26" presentation:style-name="a1358" draw:name="Date Placeholder 2" svg:x="4.24826in" svg:y="0in" svg:width="3.25in" svg:height="0.5in" presentation:class="date-time" presentation:placeholder="false">
          <draw:text-box>
            <text:p text:style-name="a1357" text:class-names="" text:cond-style-name=""><text:span text:style-name="a1354" text:class-names=""><text:date text:fixed="false" style:data-style-name="a1355"/></text:span><text:span text:style-name="a1356" text:class-names=""/></text:p>
          </draw:text-box>
          <svg:title/>
          <svg:desc/>
        </draw:frame>
        <draw:page-thumbnail svg:x="1.25in" svg:y="0.75in" svg:width="5in" svg:height="3.75in" presentation:class="page" draw:id="id27" presentation:style-name="a1359" draw:name="Slide Image Placeholder 3">
          <svg:title/>
          <svg:desc/>
        </draw:page-thumbnail>
        <draw:frame draw:id="id28" presentation:style-name="a1375" draw:name="Notes Placeholder 4" svg:x="0.75in" svg:y="4.75in" svg:width="6in" svg:height="4.5in" presentation:class="notes" presentation:placeholder="false">
          <draw:text-box>
            <text:p text:style-name="a1361" text:class-names="" text:cond-style-name=""><text:span text:style-name="a1360" text:class-names="">Click to edit Master text styles</text:span></text:p>
            <text:list text:style-name="a1364">
              <text:list-item>
                <text:list text:style-name="a1364">
                  <text:list-item>
                    <text:p text:style-name="a1363" text:class-names="" text:cond-style-name=""><text:span text:style-name="a1362" text:class-names="">Second level</text:span></text:p>
                  </text:list-item>
                </text:list>
              </text:list-item>
            </text:list>
            <text:list text:style-name="a1367">
              <text:list-item>
                <text:list text:style-name="a1367">
                  <text:list-item>
                    <text:list text:style-name="a1367">
                      <text:list-item>
                        <text:p text:style-name="a1366" text:class-names="" text:cond-style-name=""><text:span text:style-name="a1365" text:class-names="">Third level</text:span></text:p>
                      </text:list-item>
                    </text:list>
                  </text:list-item>
                </text:list>
              </text:list-item>
            </text:list>
            <text:list text:style-name="a1370">
              <text:list-item>
                <text:list text:style-name="a1370">
                  <text:list-item>
                    <text:list text:style-name="a1370">
                      <text:list-item>
                        <text:list text:style-name="a1370">
                          <text:list-item>
                            <text:p text:style-name="a1369" text:class-names="" text:cond-style-name=""><text:span text:style-name="a1368" text:class-names="">Fourth level</text:span></text:p>
                          </text:list-item>
                        </text:list>
                      </text:list-item>
                    </text:list>
                  </text:list-item>
                </text:list>
              </text:list-item>
            </text:list>
            <text:list text:style-name="a1374">
              <text:list-item>
                <text:list text:style-name="a1374">
                  <text:list-item>
                    <text:list text:style-name="a1374">
                      <text:list-item>
                        <text:list text:style-name="a1374">
                          <text:list-item>
                            <text:list text:style-name="a1374">
                              <text:list-item>
                                <text:p text:style-name="a1373" text:class-names="" text:cond-style-name=""><text:span text:style-name="a1371" text:class-names="">Fifth level</text:span><text:span text:style-name="a1372" text:class-names=""/></text:p>
                              </text:list-item>
                            </text:list>
                          </text:list-item>
                        </text:list>
                      </text:list-item>
                    </text:list>
                  </text:list-item>
                </text:list>
              </text:list-item>
            </text:list>
          </draw:text-box>
          <svg:title/>
          <svg:desc/>
        </draw:frame>
        <draw:frame draw:id="id29" presentation:style-name="a1378" draw:name="Footer Placeholder 5" svg:x="0in" svg:y="9.49826in" svg:width="3.25in" svg:height="0.5in" presentation:class="footer" presentation:placeholder="false">
          <draw:text-box>
            <text:p text:style-name="a1377" text:class-names="" text:cond-style-name=""><text:span text:style-name="a1376" text:class-names=""/></text:p>
          </draw:text-box>
          <svg:title/>
          <svg:desc/>
        </draw:frame>
        <draw:frame draw:id="id30" presentation:style-name="a1382" draw:name="Slide Number Placeholder 6" svg:x="4.24826in" svg:y="9.49826in" svg:width="3.25in" svg:height="0.5in" presentation:class="page-number" presentation:placeholder="false">
          <draw:text-box>
            <text:p text:style-name="a1381" text:class-names="" text:cond-style-name=""><text:span text:style-name="a1379" text:class-names=""><text:page-number style:num-format="1" text:fixed="false"/></text:span><text:span text:style-name="a138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Afrika</dc:title>
    <meta:initial-creator>sprava</meta:initial-creator>
    <dc:creator>Nunys</dc:creator>
    <meta:creation-date>2008-10-18T16:21:48Z</meta:creation-date>
    <dc:date>2013-01-05T23:02:57Z</dc:date>
    <meta:template xlink:href="Mountain%20Top" xlink:type="simple"/>
    <meta:editing-cycles>9</meta:editing-cycles>
    <meta:editing-duration>PT5563S</meta:editing-duration>
    <meta:document-statistic meta:paragraph-count="51" meta:word-count="161"/>
  </office:meta>
</office:document-meta>
</file>