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/>
    <style:style style:name="P2" style:family="paragraph" style:parent-style-name="List_20_Paragraph">
      <style:text-properties fo:language="cs" fo:country="CZ"/>
    </style:style>
    <style:style style:name="P3" style:family="paragraph" style:parent-style-name="List_20_Paragraph" style:list-style-name="WWNum3">
      <style:text-properties fo:language="cs" fo:country="CZ"/>
    </style:style>
    <style:style style:name="P4" style:family="paragraph" style:parent-style-name="List_20_Paragraph" style:list-style-name="WWNum7"/>
    <style:style style:name="P5" style:family="paragraph" style:parent-style-name="List_20_Paragraph" style:list-style-name="WWNum11"/>
    <style:style style:name="P6" style:family="paragraph" style:parent-style-name="List_20_Paragraph" style:list-style-name="WWNum6"/>
    <style:style style:name="P7" style:family="paragraph" style:parent-style-name="List_20_Paragraph" style:list-style-name="WWNum2"/>
    <style:style style:name="P8" style:family="paragraph" style:parent-style-name="List_20_Paragraph" style:list-style-name="WWNum10"/>
    <style:style style:name="P9" style:family="paragraph" style:parent-style-name="List_20_Paragraph" style:list-style-name="WWNum1"/>
    <style:style style:name="P10" style:family="paragraph" style:parent-style-name="List_20_Paragraph" style:list-style-name="WWNum5"/>
    <style:style style:name="P11" style:family="paragraph" style:parent-style-name="List_20_Paragraph" style:list-style-name="WWNum4"/>
    <style:style style:name="P12" style:family="paragraph" style:parent-style-name="List_20_Paragraph" style:list-style-name="WWNum9"/>
    <style:style style:name="P13" style:family="paragraph" style:parent-style-name="List_20_Paragraph" style:list-style-name="WWNum3">
      <style:paragraph-properties fo:margin-left="0cm" fo:margin-right="0cm" fo:text-indent="0.635cm" style:auto-text-indent="false"/>
    </style:style>
    <style:style style:name="P14" style:family="paragraph" style:parent-style-name="List_20_Paragraph">
      <style:paragraph-properties fo:margin-left="1.905cm" fo:margin-right="0cm" fo:text-indent="0cm" style:auto-text-indent="false"/>
      <style:text-properties fo:language="cs" fo:country="CZ"/>
    </style:style>
    <style:style style:name="P15" style:family="paragraph" style:parent-style-name="List_20_Paragraph">
      <style:paragraph-properties fo:margin-left="1.905cm" fo:margin-right="0cm" fo:text-indent="0.593cm" style:auto-text-indent="false"/>
    </style:style>
    <style:style style:name="P16" style:family="paragraph" style:parent-style-name="List_20_Paragraph">
      <style:paragraph-properties fo:margin-left="2.498cm" fo:margin-right="0cm" fo:text-indent="0cm" style:auto-text-indent="false"/>
    </style:style>
    <style:style style:name="P17" style:family="paragraph" style:parent-style-name="List_20_Paragraph">
      <style:paragraph-properties fo:margin-left="2.498cm" fo:margin-right="0cm" fo:text-indent="0cm" style:auto-text-indent="false"/>
      <style:text-properties fo:language="cs" fo:country="CZ"/>
    </style:style>
    <style:style style:name="P18" style:family="paragraph" style:parent-style-name="List_20_Paragraph">
      <style:paragraph-properties fo:margin-left="0cm" fo:margin-right="0cm" fo:text-indent="-1.52cm" style:auto-text-indent="false"/>
      <style:text-properties fo:language="cs" fo:country="CZ"/>
    </style:style>
    <style:style style:name="P19" style:family="paragraph" style:parent-style-name="List_20_Paragraph">
      <style:paragraph-properties fo:margin-left="3.133cm" fo:margin-right="0cm" fo:text-indent="0cm" style:auto-text-indent="false"/>
      <style:text-properties fo:language="cs" fo:country="CZ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language="cs" fo:country="CZ"/>
    </style:style>
    <style:style style:name="P22" style:family="paragraph" style:parent-style-name="Standard"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25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 style:font-weight-complex="bold"/>
    </style:style>
    <style:style style:name="T3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2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><text:span text:style-name="T4">Autorem materiálu a všech jeho částí, není-li uvedeno jinak, je Kabelková Jana.</text:span></text:p>
      <text:p text:style-name="P22"/>
      <text:p text:style-name="P22"/>
      <text:p text:style-name="Standard"><text:span text:style-name="T4">Dostupné ze Školského portálu Karlovarského kraje www.kvkskoly.cz, materiál vznikl v rámci projektu Gymnázia Cheb s názvem Rozvoj školského portálu Karlovarského kraje</text:span></text:p>
      <text:p text:style-name="P23"><text:span text:style-name="T2"/></text:p>
      <text:p text:style-name="P25"><text:span text:style-name="T2">Pracovní list – práce s atlasem</text:span></text:p>
      <text:p text:style-name="P20"><text:span text:style-name="T3">ASIE – rozloha, poloha, členitost, povrch</text:span></text:p>
      <text:p text:style-name="P21"/>
      <text:list xml:id="list43370855" text:style-name="WWNum3">
        <text:list-item>
          <text:p text:style-name="P13"><text:span text:style-name="T1"><text:s text:c="7"/></text:span></text:p>
        </text:list-item>
      </text:list>
      <text:p text:style-name="P14"/>
      <text:list xml:id="list43356848" text:style-name="WWNum7">
        <text:list-item>
          <text:p text:style-name="P4"><text:span text:style-name="T2">Doplň k číslům názvy poloostrovů:</text:span></text:p>
        </text:list-item>
      </text:list>
      <text:p text:style-name="P15"><text:span text:style-name="T1">1<text:tab/><text:tab/><text:tab/><text:tab/><text:tab/><text:tab/>7</text:span></text:p>
      <text:p text:style-name="P15"><text:span text:style-name="T1">2<text:tab/><text:tab/><text:tab/><text:tab/><text:tab/><text:tab/>8</text:span></text:p>
      <text:p text:style-name="P15"><text:span text:style-name="T1">3<text:tab/><text:tab/><text:tab/><text:tab/><text:tab/><text:tab/>9</text:span></text:p>
      <text:p text:style-name="P15"><text:span text:style-name="T1">4<text:tab/><text:tab/><text:tab/><text:tab/><text:tab/><text:tab/>10</text:span></text:p>
      <text:p text:style-name="P15"><text:span text:style-name="T1">5<text:tab/><text:tab/><text:tab/><text:tab/><text:tab/><text:tab/>11</text:span></text:p>
      <text:p text:style-name="P15"><text:span text:style-name="T1">6<text:tab/><text:tab/><text:tab/><text:tab/><text:tab/><text:tab/></text:span></text:p>
      <text:p text:style-name="P14"/>
      <text:list xml:id="list43354372" text:continue-numbering="true" text:style-name="WWNum7">
        <text:list-item>
          <text:p text:style-name="P4"><text:span text:style-name="T2">Velkými písmeny označ do mapy názvy ostrovů a souostrov</text:span><text:span text:style-name="T1">í:</text:span></text:p>
        </text:list-item>
      </text:list>
      <text:p text:style-name="P16"><text:span text:style-name="T1">A<text:tab/>Taiwan<text:tab/><text:tab/><text:tab/><text:tab/><text:tab/>G<text:tab/>Sachalin</text:span></text:p>
      <text:p text:style-name="P16"><text:span text:style-name="T1">B<text:tab/>Jáva<text:tab/><text:tab/><text:tab/><text:tab/><text:tab/>H<text:tab/>Cejlon</text:span></text:p>
      <text:p text:style-name="P16"><text:span text:style-name="T1">C<text:tab/>Sumatra<text:tab/><text:tab/><text:tab/><text:tab/>I<text:tab/>Kypr</text:span></text:p>
      <text:p text:style-name="P16"><text:span text:style-name="T1">D<text:tab/>Kalimantan<text:tab/><text:tab/><text:tab/><text:tab/>J<text:tab/>Novosibiřské ostrovy</text:span></text:p>
      <text:p text:style-name="P16"><text:span text:style-name="T1">E<text:tab/>Japonské ostrovy<text:tab/><text:tab/><text:tab/>K <text:tab/>Malé Sundy</text:span></text:p>
      <text:p text:style-name="P16"><text:span text:style-name="T1">F<text:tab/>Honšú<text:tab/><text:tab/><text:tab/><text:tab/><text:tab/>L<text:tab/>Filipíny</text:span></text:p>
      <text:p text:style-name="P17"/>
      <text:p text:style-name="P17"/>
      <text:p text:style-name="P17"/>
      <text:p text:style-name="P17"/>
      <text:list xml:id="list43377113" text:continue-list="list43370855" text:style-name="WWNum3">
        <text:list-item>
          <text:p text:style-name="P3"/>
        </text:list-item>
      </text:list>
      <text:p text:style-name="P18"/>
      <text:p text:style-name="P21"/>
      <text:list xml:id="list43354545" text:style-name="WWNum11">
        <text:list-item>
          <text:p text:style-name="P5"><text:span text:style-name="T2">Vybarvi hnědě a označ do mapy čísly pohoří:</text:span></text:p>
        </text:list-item>
      </text:list>
      <text:p text:style-name="P16"><text:soft-page-break/><text:span text:style-name="T1">1 <text:tab/>Kavkaz<text:tab/><text:tab/><text:tab/><text:tab/><text:tab/>5<text:tab/>Himálaj</text:span></text:p>
      <text:p text:style-name="P16"><text:span text:style-name="T1">2<text:tab/>Pamír<text:tab/><text:tab/><text:tab/><text:tab/><text:tab/>6 <text:tab/>Tibetská plošina</text:span></text:p>
      <text:p text:style-name="P16"><text:span text:style-name="T1">3<text:tab/>Hindúkuš<text:tab/><text:tab/><text:tab/><text:tab/>7<text:tab/>Altaj</text:span></text:p>
      <text:p text:style-name="P16"><text:span text:style-name="T1">4<text:tab/>Ťan – Šan</text:span></text:p>
      <text:p text:style-name="P17"/>
      <text:list xml:id="list43363227" text:continue-numbering="true" text:style-name="WWNum11">
        <text:list-item>
          <text:p text:style-name="P5"><text:span text:style-name="T2">Vybarvi zeleně a označ do mapy písmeny nížiny:</text:span></text:p>
        </text:list-item>
      </text:list>
      <text:p text:style-name="P16"><text:span text:style-name="T1">A <text:tab/>Západosibiřská<text:tab/><text:tab/><text:tab/><text:tab/>D<text:tab/>Indoganžská</text:span></text:p>
      <text:p text:style-name="P16"><text:span text:style-name="T1">B<text:tab/>Severosibiřská<text:tab/><text:tab/><text:tab/><text:tab/>E <text:tab/>Turanská</text:span></text:p>
      <text:p text:style-name="P16"><text:span text:style-name="T1">C<text:tab/>Velká čínská<text:tab/><text:tab/><text:tab/><text:tab/>F<text:tab/>Mezopotamská</text:span></text:p>
      <text:p text:style-name="P17"/>
      <text:list xml:id="list43364232" text:continue-numbering="true" text:style-name="WWNum11">
        <text:list-item>
          <text:p text:style-name="P5"><text:span text:style-name="T2">Ke značkám doplň název míst, která jsou významná svojí nadmořskou výškou.</text:span></text:p>
        </text:list-item>
      </text:list>
      <text:p text:style-name="P2"/>
      <text:list xml:id="list43361877" text:continue-list="list43377113" text:style-name="WWNum3">
        <text:list-item>
          <text:p text:style-name="P1"><text:span text:style-name="T2">Doplň názvy států, kde se rozkládá:</text:span></text:p>
        </text:list-item>
      </text:list>
      <text:list xml:id="list43355982" text:style-name="WWNum6">
        <text:list-item>
          <text:p text:style-name="P6"><text:span text:style-name="T1">Mezopotamská nížina<text:tab/>………………………………………</text:span></text:p>
        </text:list-item>
        <text:list-item>
          <text:p text:style-name="P6"><text:span text:style-name="T1">Indoganžská nížina<text:tab/><text:tab/>………………………………………</text:span></text:p>
        </text:list-item>
        <text:list-item>
          <text:p text:style-name="P6"><text:span text:style-name="T1">Západosibiřská nížina<text:tab/>………………………………………</text:span></text:p>
        </text:list-item>
        <text:list-item>
          <text:p text:style-name="P6"><text:span text:style-name="T1">Himálaj<text:tab/><text:tab/><text:tab/>………………………………………</text:span></text:p>
        </text:list-item>
        <text:list-item>
          <text:p text:style-name="P6"><text:span text:style-name="T1">Karákoram<text:tab/><text:tab/><text:tab/>………………………………………</text:span></text:p>
        </text:list-item>
        <text:list-item>
          <text:p text:style-name="P6"><text:span text:style-name="T1">Mt. Everest<text:tab/><text:tab/><text:tab/>………………………………………</text:span></text:p>
        </text:list-item>
        <text:list-item>
          <text:p text:style-name="P6"><text:span text:style-name="T1">K2<text:tab/><text:tab/><text:tab/><text:tab/>………………………………………</text:span></text:p>
        </text:list-item>
      </text:list>
      <text:p text:style-name="P2"/>
      <text:list xml:id="list43354016" text:continue-list="list43361877" text:style-name="WWNum3">
        <text:list-item>
          <text:p text:style-name="P1"><text:span text:style-name="T2">Vyhledej v atlase a zapiš názvy a nadmořskou výšku alespoň 4 vrcholů s nadmořskou výškou vyšší než 8 000 m:</text:span><text:span text:style-name="T1"> ……………………………………………………………………………..</text:span></text:p>
        </text:list-item>
      </text:list>
      <text:p text:style-name="List_20_Paragraph"><text:span text:style-name="T1">………………………………………………………………………………………………….</text:span></text:p>
      <text:p text:style-name="List_20_Paragraph"><text:span text:style-name="T1">………………………………………………………………………………………………….</text:span></text:p>
      <text:p text:style-name="List_20_Paragraph"><text:span text:style-name="T1">………………………………………………………………………………………………….</text:span></text:p>
      <text:p text:style-name="List_20_Paragraph"><text:span text:style-name="T1">………………………………………………………………………………………………….</text:span></text:p>
      <text:p text:style-name="P2"/>
      <text:list xml:id="list43346525" text:continue-numbering="true" text:style-name="WWNum3">
        <text:list-item>
          <text:p text:style-name="P1"><text:soft-page-break/><text:span text:style-name="T2">Urči místa s touto zeměpisnou polohou:</text:span></text:p>
        </text:list-item>
      </text:list>
      <text:list xml:id="list43350748" text:style-name="WWNum2">
        <text:list-item>
          <text:p text:style-name="P7"><text:span text:style-name="T1">poloostrov <text:tab/><text:tab/>20° s.š., 50° v.d.<text:tab/><text:tab/>………………………………………</text:span></text:p>
        </text:list-item>
        <text:list-item>
          <text:p text:style-name="P7"><text:span text:style-name="T1">ostrov <text:tab/><text:tab/>0° s.š., 120° v.d.<text:tab/><text:tab/>………………………………………</text:span></text:p>
        </text:list-item>
        <text:list-item>
          <text:p text:style-name="P7"><text:span text:style-name="T1">pohoří <text:tab/><text:tab/>66° s.š., 100° v.d.<text:tab/><text:tab/>………………………………………</text:span></text:p>
        </text:list-item>
        <text:list-item>
          <text:p text:style-name="P7"><text:span text:style-name="T1">nížina <text:tab/><text:tab/>40° s.š., 60° v.d.<text:tab/><text:tab/>………………………………………</text:span></text:p>
        </text:list-item>
      </text:list>
      <text:p text:style-name="P2"/>
      <text:list xml:id="list43378506" text:continue-list="list43346525" text:style-name="WWNum3">
        <text:list-item>
          <text:p text:style-name="P1"><text:span text:style-name="T2">Rovník probíhá asijskými ostrovy (zakroužkuj správnou odpověď):</text:span></text:p>
        </text:list-item>
      </text:list>
      <text:list xml:id="list43368837" text:style-name="WWNum10">
        <text:list-item>
          <text:p text:style-name="P8"><text:span text:style-name="T1">Taiwan <text:tab/><text:tab/>ANO - NE</text:span></text:p>
        </text:list-item>
      </text:list>
      <text:list xml:id="list43357769" text:continue-list="list43350748" text:style-name="WWNum2">
        <text:list-item>
          <text:p text:style-name="P7"><text:span text:style-name="T1">Jáva <text:tab/><text:tab/>ANO - NE</text:span></text:p>
        </text:list-item>
        <text:list-item>
          <text:p text:style-name="P7"><text:span text:style-name="T1">Cejlon <text:tab/><text:tab/>ANO - NE </text:span></text:p>
        </text:list-item>
        <text:list-item>
          <text:p text:style-name="P7"><text:span text:style-name="T1">Sumatra <text:tab/><text:tab/>ANO – NE</text:span></text:p>
        </text:list-item>
        <text:list-item>
          <text:p text:style-name="P7"><text:span text:style-name="T1">Kalimantan<text:tab/><text:tab/>ANO – NE</text:span></text:p>
        </text:list-item>
        <text:list-item>
          <text:p text:style-name="P7"><text:span text:style-name="T1">Sulawesi<text:tab/><text:tab/>ANO – NE</text:span></text:p>
        </text:list-item>
        <text:list-item>
          <text:p text:style-name="P7"><text:span text:style-name="T1">Luzon<text:tab/><text:tab/>ANO – NE</text:span></text:p>
        </text:list-item>
      </text:list>
      <text:p text:style-name="P2"/>
      <text:list xml:id="list43358314" text:continue-list="list43378506" text:style-name="WWNum3">
        <text:list-item>
          <text:p text:style-name="P1"><text:span text:style-name="T2">A) <text:s text:c="2"/>Jakou zeměpisnou šířku má severní polární kruh, kterými státy Asie prochází? Napiš datum a název dne, kdy je na severním polárním kruhu polární den a kdy polární noc:</text:span></text:p>
        </text:list-item>
      </text:list>
      <text:list xml:id="list43342140" text:style-name="WWNum1">
        <text:list-item>
          <text:p text:style-name="P9"><text:span text:style-name="T1">zeměpisná šířka:<text:tab/><text:tab/>………………………………………</text:span></text:p>
        </text:list-item>
        <text:list-item>
          <text:p text:style-name="P9"><text:span text:style-name="T1">státy:<text:tab/><text:tab/><text:tab/>………………………………………</text:span></text:p>
        </text:list-item>
        <text:list-item>
          <text:p text:style-name="P9"><text:span text:style-name="T1">polární den:<text:tab/><text:tab/>………………………………………</text:span></text:p>
        </text:list-item>
        <text:list-item>
          <text:p text:style-name="P9"><text:span text:style-name="T1">polární noc:<text:tab/><text:tab/>………………………………………</text:span></text:p>
        </text:list-item>
      </text:list>
      <text:p text:style-name="List_20_Paragraph"><text:span text:style-name="T2">B) <text:s text:c="2"/>Uveď stejné údaje pro obratník Raka:</text:span></text:p>
      <text:list xml:id="list43340925" text:style-name="WWNum5">
        <text:list-item>
          <text:p text:style-name="P10"><text:span text:style-name="T1">zeměpisná šířka:<text:tab/><text:tab/>………………………………………</text:span></text:p>
        </text:list-item>
        <text:list-item>
          <text:p text:style-name="P10"><text:span text:style-name="T1">státy:<text:tab/><text:tab/><text:tab/>………………………………………</text:span></text:p>
        </text:list-item>
        <text:list-item>
          <text:p text:style-name="P10"><text:span text:style-name="T1">Slunce v nadhlavníku:<text:tab/>………………………………………</text:span></text:p>
        </text:list-item>
      </text:list>
      <text:p text:style-name="List_20_Paragraph"><text:span text:style-name="T2">C) <text:s text:c="2"/>Uveď stejné údaje pro rovník:</text:span></text:p>
      <text:list xml:id="list43357553" text:style-name="WWNum4">
        <text:list-item>
          <text:p text:style-name="P11"><text:span text:style-name="T1">zeměpisná šířka:<text:tab/><text:tab/>………………………………………</text:span></text:p>
        </text:list-item>
        <text:list-item>
          <text:p text:style-name="P11"><text:span text:style-name="T1">státy:<text:tab/><text:tab/><text:tab/>………………………………………</text:span></text:p>
        </text:list-item>
        <text:list-item>
          <text:p text:style-name="P11"><text:soft-page-break/><text:span text:style-name="T1">Slunce v nadhlavníku:<text:tab/>………………………………………</text:span></text:p>
        </text:list-item>
      </text:list>
      <text:p text:style-name="P19"/>
      <text:list xml:id="list43361112" text:continue-list="list43358314" text:style-name="WWNum3">
        <text:list-item>
          <text:p text:style-name="P1"><text:span text:style-name="T2">Čím jsou uvedená místa významná? Urči co nejpřesněji jejich zeměpisnou polohu:</text:span></text:p>
        </text:list-item>
      </text:list>
      <text:list xml:id="list43354378" text:style-name="WWNum9">
        <text:list-item>
          <text:p text:style-name="P12"><text:span text:style-name="T1">Čeljuskinův mys<text:tab/>……………………..………………………………………</text:span></text:p>
        </text:list-item>
        <text:list-item>
          <text:p text:style-name="P12"><text:span text:style-name="T1">Děžněvův mys<text:tab/>……………………..………………………………………</text:span></text:p>
        </text:list-item>
        <text:list-item>
          <text:p text:style-name="P12"><text:span text:style-name="T1">mys Buru<text:tab/><text:tab/>……………………..………………………………………</text:span></text:p>
        </text:list-item>
        <text:list-item>
          <text:p text:style-name="P12"><text:span text:style-name="T1">mys Baba<text:tab/><text:tab/>……………………..………………………………………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cs" fo:country="CZ" style:letter-kerning="true" style:font-name-asian="Times New Roman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ří Sekáč</meta:initial-creator>
    <meta:editing-cycles>6</meta:editing-cycles>
    <meta:creation-date>2012-03-14T13:28:00</meta:creation-date>
    <dc:date>2013-01-11T23:21:56.38</dc:date>
    <meta:editing-duration>PT00H07M00S</meta:editing-duration>
    <meta:generator>OpenOffice.org/3.2$Win32 OpenOffice.org_project/320m19$Build-9505</meta:generator>
    <meta:document-statistic meta:table-count="0" meta:image-count="1" meta:object-count="0" meta:page-count="5" meta:paragraph-count="73" meta:word-count="415" meta:character-count="2766"/>
    <meta:template xlink:type="simple" xlink:actuate="onRequest" xlink:title="Normal" xlink:href=""/>
  </office:meta>
</office:document-meta>
</file>