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cs" fo:country="CZ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List_20_Paragraph" style:list-style-name="WWNum5"/>
    <style:style style:name="P8" style:family="paragraph" style:parent-style-name="List_20_Paragraph" style:list-style-name="WWNum18"/>
    <style:style style:name="P9" style:family="paragraph" style:parent-style-name="List_20_Paragraph" style:list-style-name="WWNum4"/>
    <style:style style:name="P10" style:family="paragraph" style:parent-style-name="List_20_Paragraph">
      <style:text-properties fo:language="cs" fo:country="CZ"/>
    </style:style>
    <style:style style:name="P11" style:family="paragraph" style:parent-style-name="List_20_Paragraph">
      <style:text-properties fo:language="cs" fo:country="CZ" fo:font-weight="bold" style:font-weight-asian="bold" style:font-weight-complex="bold"/>
    </style:style>
    <style:style style:name="P12" style:family="paragraph" style:parent-style-name="List_20_Paragraph" style:list-style-name="WWNum7"/>
    <style:style style:name="P13" style:family="paragraph" style:parent-style-name="List_20_Paragraph" style:list-style-name="WWNum10"/>
    <style:style style:name="P14" style:family="paragraph" style:parent-style-name="List_20_Paragraph" style:list-style-name="WWNum9"/>
    <style:style style:name="P15" style:family="paragraph" style:parent-style-name="List_20_Paragraph" style:list-style-name="WWNum12"/>
    <style:style style:name="P16" style:family="paragraph" style:parent-style-name="List_20_Paragraph" style:list-style-name="WWNum3"/>
    <style:style style:name="P17" style:family="paragraph" style:parent-style-name="List_20_Paragraph" style:list-style-name="WWNum16"/>
    <style:style style:name="P18" style:family="paragraph" style:parent-style-name="List_20_Paragraph" style:list-style-name="WWNum11"/>
    <style:style style:name="P19" style:family="paragraph" style:parent-style-name="List_20_Paragraph" style:list-style-name="WWNum1"/>
    <style:style style:name="P20" style:family="paragraph" style:parent-style-name="List_20_Paragraph" style:list-style-name="WWNum19"/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 style:font-weight-complex="bold"/>
    </style:style>
    <style:style style:name="T3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Autorem materiálu a všech jeho částí, není-li uvedeno jinak, je Kabelková Jana.</text:span></text:p>
      <text:p text:style-name="P3"/>
      <text:p text:style-name="P3"/>
      <text:p text:style-name="Standard"><text:span text:style-name="T4">Dostupné ze Školského portálu Karlovarského kraje www.kvkskoly.cz, materiál vznikl v rámci projektu Gymnázia Cheb s názvem Rozvoj školského portálu Karlovarského kraje</text:span></text:p>
      <text:p text:style-name="P4"><text:span text:style-name="T2"/></text:p>
      <text:p text:style-name="P6"><text:span text:style-name="T2">Písemná práce – práce bez atlasu</text:span></text:p>
      <text:p text:style-name="P1"><text:span text:style-name="T3">ASIE – rozloha, poloha, členitost, povrch</text:span></text:p>
      <text:p text:style-name="P1"><text:span text:style-name="T3">ODDĚLENÍ A</text:span></text:p>
      <text:p text:style-name="P2"/>
      <text:list xml:id="list43305007" text:style-name="WWNum5">
        <text:list-item>
          <text:p text:style-name="P7"><text:span text:style-name="T2">Hranice mezi Evropou a Asií prochází (zakroužkuj správnou odpověď):</text:span></text:p>
        </text:list-item>
      </text:list>
      <text:list xml:id="list43297650" text:style-name="WWNum18">
        <text:list-item>
          <text:p text:style-name="P8"><text:span text:style-name="T1">pohoří Ural <text:tab/><text:tab/>ANO - NE</text:span></text:p>
        </text:list-item>
      </text:list>
      <text:list xml:id="list43310829" text:style-name="WWNum4">
        <text:list-item>
          <text:p text:style-name="P9"><text:span text:style-name="T1">řeka Ural<text:tab/><text:tab/><text:tab/>ANO - NE</text:span></text:p>
        </text:list-item>
        <text:list-item>
          <text:p text:style-name="P9"><text:span text:style-name="T1">pohoří Kavkaz<text:tab/><text:tab/>ANO - NE </text:span></text:p>
        </text:list-item>
        <text:list-item>
          <text:p text:style-name="P9"><text:span text:style-name="T1">Azovské moře<text:tab/><text:tab/>ANO – NE</text:span></text:p>
        </text:list-item>
        <text:list-item>
          <text:p text:style-name="P9"><text:span text:style-name="T1">Marmarské moře<text:tab/><text:tab/>ANO – NE</text:span></text:p>
        </text:list-item>
        <text:list-item>
          <text:p text:style-name="P9"><text:span text:style-name="T1">úžina Bospor<text:tab/><text:tab/>ANO – NE</text:span></text:p>
        </text:list-item>
        <text:list-item>
          <text:p text:style-name="P9"><text:span text:style-name="T1">úžina Beringova<text:tab/><text:tab/>ANO – NE</text:span></text:p>
        </text:list-item>
      </text:list>
      <text:p text:style-name="P11"/>
      <text:list xml:id="list43310880" text:continue-list="list43305007" text:style-name="WWNum5">
        <text:list-item>
          <text:p text:style-name="P7"><text:span text:style-name="T2">Napiš místo a nadmořskou výšku míst s nejvyšší a nejnižší nadmořskou výškou na světě. Vypočítej výškový rozdíl:</text:span></text:p>
        </text:list-item>
      </text:list>
      <text:list xml:id="list43295024" text:style-name="WWNum7">
        <text:list-item>
          <text:p text:style-name="P12"><text:span text:style-name="T1">nejvyšší nadmořská výška<text:tab/><text:tab/>……………………………………………</text:span></text:p>
        </text:list-item>
        <text:list-item>
          <text:p text:style-name="P12"><text:span text:style-name="T1">nejnižší nadmořská výška<text:tab/><text:tab/>……………………………………………</text:span></text:p>
        </text:list-item>
        <text:list-item>
          <text:p text:style-name="P12"><text:span text:style-name="T1">výškový rozdíl<text:tab/><text:tab/><text:tab/>……………………………………………</text:span></text:p>
        </text:list-item>
      </text:list>
      <text:p text:style-name="P10"/>
      <text:list xml:id="list43310502" text:continue-list="list43310880" text:style-name="WWNum5">
        <text:list-item>
          <text:p text:style-name="P7"><text:span text:style-name="T2">Z uvedených slov vyškrtni ta, která do skupiny významově nepatří, a vysvětli proč:</text:span></text:p>
        </text:list-item>
      </text:list>
      <text:list xml:id="list43286339" text:style-name="WWNum10">
        <text:list-item>
          <text:p text:style-name="P13"><text:span text:style-name="T1">Korejský, Čukotka, Yucatán, Sinajský, Tajmyr <text:tab/>…………….…………………………</text:span></text:p>
        </text:list-item>
        <text:list-item>
          <text:p text:style-name="P13"><text:span text:style-name="T1">Sulawesi, Cejlon, Taiwan, Altaj, Jáva<text:tab/><text:tab/>………….……………………………</text:span></text:p>
        </text:list-item>
        <text:list-item>
          <text:p text:style-name="P13"><text:span text:style-name="T1">Pamír, Kavkaz, Hindúkuš, Qogir Feng, Kunlun Shan………………………………………</text:span></text:p>
        </text:list-item>
        <text:list-item>
          <text:p text:style-name="P13"><text:span text:style-name="T1">K2, Annapurna, Dhaulágiri, Lhotse, Elbrus<text:tab/><text:tab/>……………………………………….</text:span></text:p>
        </text:list-item>
      </text:list>
      <text:p text:style-name="P10"/>
      <text:list xml:id="list43313143" text:continue-list="list43310502" text:style-name="WWNum5">
        <text:list-item>
          <text:p text:style-name="P7"><text:span text:style-name="T1">a) <text:s text:c="2"/>Která část Asie je tektonicky aktivní a proč?<text:tab/><text:tab/>………………………………………. …………………………………………………………………………………………………...</text:span></text:p>
        </text:list-item>
      </text:list>
      <text:list xml:id="list43320841" text:continue-list="list43297650" text:style-name="WWNum18">
        <text:list-item>
          <text:p text:style-name="P8"><text:span text:style-name="T1">Které státy ohrožuje silné zemětřesení?<text:tab/><text:tab/>………………………………………. ………………………………………………………………………………………………. </text:span></text:p>
        </text:list-item>
        <text:list-item>
          <text:p text:style-name="P8"><text:soft-page-break/><text:span text:style-name="T1">Jak se jmenuje nejvyšší sopka Asie a kde se nachází? …………………………………….. ………………………………………………………………………………………………. </text:span></text:p>
        </text:list-item>
      </text:list>
      <text:p text:style-name="P10"/>
      <text:list xml:id="list43305141" text:continue-list="list43313143" text:style-name="WWNum5">
        <text:list-item>
          <text:p text:style-name="P7"><text:span text:style-name="T2">Rozhodni, zda platí:</text:span></text:p>
        </text:list-item>
      </text:list>
      <text:list xml:id="list43296314" text:style-name="WWNum9">
        <text:list-item>
          <text:p text:style-name="P14"><text:span text:style-name="T1">Ostrov Jáva patří do souostroví Malé Sundy.<text:tab/><text:tab/>ANO - NE</text:span></text:p>
        </text:list-item>
        <text:list-item>
          <text:p text:style-name="P14"><text:span text:style-name="T1">Asie leží i na západní polokouli.<text:tab/><text:tab/><text:tab/><text:tab/>ANO - NE</text:span></text:p>
        </text:list-item>
        <text:list-item>
          <text:p text:style-name="P14"><text:span text:style-name="T1">Asií prochází obratník Raka i Kozoroha.<text:tab/><text:tab/><text:tab/>ANO - NE </text:span></text:p>
        </text:list-item>
        <text:list-item>
          <text:p text:style-name="P14"><text:span text:style-name="T1">Himálaj a Karákoram jsou jediná pohoří na světě s vrcholy vyššími než 8 000 <text:s/>m.<text:tab/><text:tab/><text:tab/><text:tab/><text:tab/><text:tab/><text:tab/><text:tab/><text:tab/>ANO – NE</text:span></text:p>
        </text:list-item>
        <text:list-item>
          <text:p text:style-name="P14"><text:span text:style-name="T1">Poloostrov Tajmyr je hustě osídlen.<text:tab/><text:tab/><text:tab/> <text:s text:c="12"/>ANO – NE</text:span></text:p>
        </text:list-item>
        <text:list-item>
          <text:p text:style-name="P14"><text:span text:style-name="T1">Honšú je největší ostrov Japonského souostroví.<text:tab/><text:tab/>ANO – NE</text:span></text:p>
        </text:list-item>
      </text:list>
      <text:p text:style-name="P2"/>
      <text:p text:style-name="P2"/>
      <text:p text:style-name="P1"><text:span text:style-name="T2">Písemná práce – práce bez atlasu</text:span></text:p>
      <text:p text:style-name="P1"><text:span text:style-name="T3">ASIE – rozloha, poloha, členitost, povrch</text:span></text:p>
      <text:p text:style-name="P1"><text:span text:style-name="T3">ODDĚLENÍ B</text:span></text:p>
      <text:p text:style-name="P2"/>
      <text:list xml:id="list43292266" text:style-name="WWNum12">
        <text:list-item>
          <text:p text:style-name="P15"><text:span text:style-name="T2">Hranice mezi Evropou a Asií prochází (zakroužkuj správnou odpověď):</text:span></text:p>
        </text:list-item>
      </text:list>
      <text:list xml:id="list43287891" text:style-name="WWNum3">
        <text:list-item>
          <text:p text:style-name="P16"><text:span text:style-name="T1">pohoří Ural <text:tab/><text:tab/>ANO - NE</text:span></text:p>
        </text:list-item>
        <text:list-item>
          <text:p text:style-name="P16"><text:span text:style-name="T1">řeka Volha<text:tab/><text:tab/><text:tab/>ANO - NE</text:span></text:p>
        </text:list-item>
        <text:list-item>
          <text:p text:style-name="P16"><text:span text:style-name="T1">úžina Dardanely<text:tab/><text:tab/>ANO - NE </text:span></text:p>
        </text:list-item>
        <text:list-item>
          <text:p text:style-name="P16"><text:span text:style-name="T1">Beringova úžina<text:tab/><text:tab/>ANO – NE</text:span></text:p>
        </text:list-item>
        <text:list-item>
          <text:p text:style-name="P16"><text:span text:style-name="T1">Aralské moře<text:tab/><text:tab/>ANO – NE</text:span></text:p>
        </text:list-item>
        <text:list-item>
          <text:p text:style-name="P16"><text:span text:style-name="T1">Azovské moře<text:tab/><text:tab/>ANO – NE</text:span></text:p>
        </text:list-item>
        <text:list-item>
          <text:p text:style-name="P16"><text:span text:style-name="T1">pohoří Kavkaz<text:tab/><text:tab/>ANO – NE</text:span></text:p>
        </text:list-item>
      </text:list>
      <text:p text:style-name="P11"/>
      <text:list xml:id="list43314744" text:continue-list="list43292266" text:style-name="WWNum12">
        <text:list-item>
          <text:p text:style-name="P15"><text:span text:style-name="T2">Napiš místo a nadmořskou výšku míst s nejvyšší a nejnižší nadmořskou výškou na světě. Vypočítej výškový rozdíl:</text:span></text:p>
        </text:list-item>
      </text:list>
      <text:list xml:id="list43311008" text:style-name="WWNum16">
        <text:list-item>
          <text:p text:style-name="P17"><text:span text:style-name="T1">nejvyšší nadmořská výška<text:tab/><text:tab/>……………………………………………</text:span></text:p>
        </text:list-item>
        <text:list-item>
          <text:p text:style-name="P17"><text:soft-page-break/><text:span text:style-name="T1">nejnižší nadmořská výška<text:tab/><text:tab/>……………………………………………</text:span></text:p>
        </text:list-item>
        <text:list-item>
          <text:p text:style-name="P17"><text:span text:style-name="T1">výškový rozdíl<text:tab/><text:tab/><text:tab/>……………………………………………</text:span></text:p>
        </text:list-item>
      </text:list>
      <text:p text:style-name="P10"/>
      <text:list xml:id="list43329680" text:continue-list="list43314744" text:style-name="WWNum12">
        <text:list-item>
          <text:p text:style-name="P15"><text:span text:style-name="T2">Z uvedených slov vyškrtni ta, která do skupiny významově nepatří, a vysvětli proč:</text:span></text:p>
        </text:list-item>
      </text:list>
      <text:list xml:id="list43292137" text:style-name="WWNum11">
        <text:list-item>
          <text:p text:style-name="P18"><text:span text:style-name="T1">Čukotka, Sinajský, Labrador, Korejský, Tajmyr <text:tab/>…………….…………………………</text:span></text:p>
        </text:list-item>
        <text:list-item>
          <text:p text:style-name="P18"><text:span text:style-name="T1">Honšú, Kypr, Borneo, Altaj, Cejlon<text:tab/><text:tab/><text:tab/>………….……………………………</text:span></text:p>
        </text:list-item>
        <text:list-item>
          <text:p text:style-name="P18"><text:span text:style-name="T1">Kavkaz, Pamír, Čchokori, Kunlun Shan, Ťan-Šan<text:tab/>.………………………………………</text:span></text:p>
        </text:list-item>
        <text:list-item>
          <text:p text:style-name="P18"><text:span text:style-name="T1">Mt.Everest, K2, Dhaulágiri, Lhotse, Annapurna<text:tab/>……………………………………….</text:span></text:p>
        </text:list-item>
      </text:list>
      <text:p text:style-name="P10"/>
      <text:list xml:id="list43310751" text:continue-list="list43329680" text:style-name="WWNum12">
        <text:list-item>
          <text:p text:style-name="P15"><text:span text:style-name="T1">a) <text:s text:c="2"/>Která část Asie je tektonicky aktivní a proč?<text:tab/><text:tab/>……...……………………………….. ……………………………………………………………………...……………………………</text:span></text:p>
        </text:list-item>
      </text:list>
      <text:list xml:id="list43300783" text:style-name="WWNum1">
        <text:list-item>
          <text:p text:style-name="P19"><text:span text:style-name="T1">Které státy ohrožuje silné zemětřesení?<text:tab/><text:tab/>………………………………………. ………………………………………………………………………………………………. </text:span></text:p>
        </text:list-item>
        <text:list-item>
          <text:p text:style-name="P19"><text:span text:style-name="T1">Jak se jmenuje nejvyšší sopka Asie a kde se nachází?…………………………………….. ………………………………………………………………………………………………. </text:span></text:p>
        </text:list-item>
      </text:list>
      <text:p text:style-name="P10"/>
      <text:list xml:id="list43326494" text:continue-list="list43310751" text:style-name="WWNum12">
        <text:list-item>
          <text:p text:style-name="P15"><text:span text:style-name="T2">Rozhodni, zda platí:</text:span></text:p>
        </text:list-item>
      </text:list>
      <text:list xml:id="list43288211" text:style-name="WWNum19">
        <text:list-item>
          <text:p text:style-name="P20"><text:span text:style-name="T1">Sumatra patří do souostroví Malé Sundy.<text:tab/><text:tab/><text:tab/>ANO - NE</text:span></text:p>
        </text:list-item>
        <text:list-item>
          <text:p text:style-name="P20"><text:span text:style-name="T1">Asií prochází nultý poledník.<text:tab/><text:tab/><text:tab/><text:tab/>ANO - NE</text:span></text:p>
        </text:list-item>
        <text:list-item>
          <text:p text:style-name="P20"><text:span text:style-name="T1">Asie leží i na západní polokouli.<text:tab/><text:tab/><text:tab/><text:tab/>ANO - NE </text:span></text:p>
        </text:list-item>
        <text:list-item>
          <text:p text:style-name="P20"><text:span text:style-name="T1">Qogir Feng (K2) je nejvyšší vrchol pohoří Karákoram.<text:tab/>ANO – NE</text:span></text:p>
        </text:list-item>
        <text:list-item>
          <text:p text:style-name="P20"><text:span text:style-name="T1">Novosibiřské ostrovy jsou hustě osídleny.<text:tab/><text:tab/><text:tab/>ANO – NE</text:span></text:p>
        </text:list-item>
        <text:list-item>
          <text:p text:style-name="P20"><text:span text:style-name="T1">Borneo je největší asijský ostrov<text:tab/><text:tab/><text:tab/><text:tab/>ANO – NE</text:span>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cs" fo:country="CZ" style:letter-kerning="true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ří Sekáč</meta:initial-creator>
    <meta:editing-cycles>7</meta:editing-cycles>
    <meta:creation-date>2012-03-14T20:38:00</meta:creation-date>
    <dc:date>2013-01-11T23:17:14.44</dc:date>
    <meta:editing-duration>PT00H01M22S</meta:editing-duration>
    <meta:generator>OpenOffice.org/3.2$Win32 OpenOffice.org_project/320m19$Build-9505</meta:generator>
    <meta:document-statistic meta:table-count="0" meta:image-count="1" meta:object-count="0" meta:page-count="4" meta:paragraph-count="62" meta:word-count="532" meta:character-count="3403"/>
    <meta:template xlink:type="simple" xlink:actuate="onRequest" xlink:title="Normal" xlink:href=""/>
  </office:meta>
</office:document-meta>
</file>