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List_20_Paragraph" style:list-style-name="WW8Num4"/>
    <style:style style:name="P8" style:family="paragraph" style:parent-style-name="List_20_Paragraph" style:list-style-name="WW8Num11"/>
    <style:style style:name="P9" style:family="paragraph" style:parent-style-name="List_20_Paragraph" style:list-style-name="WW8Num3"/>
    <style:style style:name="P10" style:family="paragraph" style:parent-style-name="List_20_Paragraph">
      <style:text-properties fo:language="cs" fo:country="CZ"/>
    </style:style>
    <style:style style:name="P11" style:family="paragraph" style:parent-style-name="List_20_Paragraph">
      <style:text-properties fo:language="cs" fo:country="CZ" fo:font-weight="bold" style:font-weight-asian="bold" style:font-weight-complex="bold"/>
    </style:style>
    <style:style style:name="P12" style:family="paragraph" style:parent-style-name="List_20_Paragraph" style:list-style-name="WW8Num2">
      <style:text-properties fo:language="cs" fo:country="CZ"/>
    </style:style>
    <style:style style:name="P13" style:family="paragraph" style:parent-style-name="List_20_Paragraph" style:list-style-name="WW8Num5"/>
    <style:style style:name="P14" style:family="paragraph" style:parent-style-name="List_20_Paragraph" style:list-style-name="WW8Num7"/>
    <style:style style:name="P15" style:family="paragraph" style:parent-style-name="List_20_Paragraph" style:list-style-name="WW8Num6"/>
    <style:style style:name="P16" style:family="paragraph" style:parent-style-name="List_20_Paragraph" style:list-style-name="WW8Num9"/>
    <style:style style:name="P17" style:family="paragraph" style:parent-style-name="List_20_Paragraph" style:list-style-name="WW8Num2"/>
    <style:style style:name="P18" style:family="paragraph" style:parent-style-name="List_20_Paragraph" style:list-style-name="WW8Num10"/>
    <style:style style:name="P19" style:family="paragraph" style:parent-style-name="List_20_Paragraph" style:list-style-name="WW8Num8"/>
    <style:style style:name="P20" style:family="paragraph" style:parent-style-name="List_20_Paragraph" style:list-style-name="WW8Num12"/>
    <style:style style:name="P21" style:family="paragraph" style:parent-style-name="List_20_Paragraph" style:list-style-name="WW8Num3">
      <style:paragraph-properties fo:margin-left="1.905cm" fo:margin-right="0cm" fo:text-indent="0cm" style:auto-text-indent="false"/>
    </style:style>
    <style:style style:name="P22" style:family="paragraph" style:parent-style-name="List_20_Paragraph" style:list-style-name="WW8Num5">
      <style:paragraph-properties fo:margin-left="1.27cm" fo:margin-right="0.127cm" fo:text-indent="0cm" style:auto-text-indent="false"/>
    </style:style>
    <style:style style:name="P23" style:family="paragraph" style:parent-style-name="List_20_Paragraph" style:list-style-name="WW8Num7">
      <style:paragraph-properties fo:margin-left="1.27cm" fo:margin-right="-0.191cm" fo:text-indent="0cm" style:auto-text-indent="false"/>
    </style:style>
    <style:style style:name="P24" style:family="paragraph" style:parent-style-name="List_20_Paragraph">
      <style:paragraph-properties fo:margin-left="1.249cm" fo:margin-right="0cm" fo:text-indent="0cm" style:auto-text-indent="false"/>
    </style:style>
    <style:style style:name="P25" style:family="paragraph">
      <style:paragraph-properties fo:margin-left="0.953cm" fo:margin-right="0cm" fo:margin-top="0.282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167cm"/>
          <style:tab-stop style:position="0.875cm"/>
          <style:tab-stop style:position="1.582cm"/>
          <style:tab-stop style:position="2.29cm"/>
          <style:tab-stop style:position="2.997cm"/>
          <style:tab-stop style:position="3.705cm"/>
          <style:tab-stop style:position="4.412cm"/>
          <style:tab-stop style:position="5.12cm"/>
          <style:tab-stop style:position="5.827cm"/>
          <style:tab-stop style:position="6.535cm"/>
          <style:tab-stop style:position="7.242cm"/>
          <style:tab-stop style:position="7.949cm"/>
          <style:tab-stop style:position="8.657cm"/>
          <style:tab-stop style:position="9.365cm"/>
          <style:tab-stop style:position="10.072cm"/>
          <style:tab-stop style:position="10.78cm"/>
          <style:tab-stop style:position="11.487cm"/>
          <style:tab-stop style:position="12.195cm"/>
          <style:tab-stop style:position="12.902cm"/>
          <style:tab-stop style:position="13.61cm"/>
        </style:tab-stops>
      </style:paragraph-properties>
    </style:style>
    <style:style style:name="P26" style:family="paragraph">
      <style:paragraph-properties fo:margin-left="0.953cm" fo:margin-right="0cm" fo:margin-top="0.282cm" fo:margin-bottom="0cm" fo:line-height="100%" fo:text-align="start" fo:text-indent="-0.9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SimSun1" style:font-size-asian="32pt" style:font-style-asian="normal" style:font-weight-asian="normal" style:font-name-complex="SimSun1" style:font-size-complex="32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SimSun1" style:font-size-asian="18pt" style:font-style-asian="normal" style:font-weight-asian="normal" style:font-name-complex="SimSu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style:text-underline-style="solid" style:text-underline-width="auto" style:text-underline-color="font-color"/>
    </style:style>
    <style:style style:name="T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32pt" fo:language="cs" fo:country="CZ" fo:font-style="normal" fo:text-shadow="none" style:text-underline-style="none" fo:font-weight="normal" style:font-name-asian="SimSun1" style:font-size-asian="32pt" style:font-style-asian="normal" style:font-weight-asian="normal" style:font-name-complex="SimSu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Arial1" fo:font-size="32pt" fo:language="cs" fo:country="CZ" fo:font-style="italic" fo:text-shadow="none" style:text-underline-style="none" fo:font-weight="normal" style:font-name-asian="SimSun1" style:font-size-asian="32pt" style:font-style-asian="italic" style:font-weight-asian="normal" style:font-name-complex="SimSun1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1" fo:font-size="16pt" fo:language="cs" fo:country="CZ" fo:font-style="italic" fo:text-shadow="none" style:text-underline-style="none" fo:font-weight="normal" style:font-name-asian="SimSun1" style:font-size-asian="16pt" style:font-style-asian="italic" style:font-weight-asian="normal" style:font-name-complex="SimSun1" style:font-size-complex="16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1cm" fo:padding-bottom="0.131cm" fo:padding-left="0.25cm" fo:padding-right="0.25cm" fo:wrap-option="wrap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frame draw:style-name="gr2" draw:text-style-name="P26" svg:width="22.861cm" svg:height="13.359cm" svg:x="8.001cm" svg:y="3.688cm"><draw:text-box><text:p text:style-name="P25"><text:span text:style-name="T5"/></text:p><text:p text:style-name="P25"><text:span text:style-name="T6"><text:tab/></text:span></text:p><text:p text:style-name="P25"><text:span text:style-name="T6"/></text:p><text:p text:style-name="P25"><text:span text:style-name="T6"/></text:p><text:p text:style-name="P25"><text:span text:style-name="T6"><text:tab/></text:span><text:span text:style-name="T7">Autorem materiálu a všech jeho částí, není-li uvedeno jinak, je Kabelková Jana.</text:span></text:p><text:p text:style-name="P25"><text:span text:style-name="T7"><text:tab/></text:span></text:p><text:p text:style-name="P25"><text:span text:style-name="T7"><text:tab/></text:span></text:p><text:p text:style-name="P25"><text:span text:style-name="T7"><text:tab/></text:span></text:p><text:p text:style-name="P25"><text:span text:style-name="T7"><text:tab/></text:span><text:span text:style-name="T7">Dostupné ze Školského portálu Karlovarského kraje www.kvkskoly.cz, materiál vznikl v rámci projektu Gymnázia Cheb s názvem Rozvoj školského portálu Karlovarského kraje</text:span></text:p></draw:text-box></draw:frame><draw:frame draw:name="Picture 2" draw:style-name="gr3" draw:text-style-name="P27" svg:width="12.988cm" svg:height="3.176cm" svg:x="12.935cm" svg:y="0.007cm"><draw:image xlink:href="Pictures/10000000000007CC000001E8855BAD7E.jpg" xlink:type="simple" xlink:show="embed" xlink:actuate="onLoad"><text:p/></draw:image></draw:frame></draw:g><text:span text:style-name="T2"/></text:p>
      <text:p text:style-name="P6"><text:span text:style-name="T2">Písemná práce</text:span><text:span text:style-name="T2"> – práce bez atlasu</text:span></text:p>
      <text:p text:style-name="P3">Řešení</text:p>
      <text:p text:style-name="P4">ASIE – rozloha, poloha, členitost, povrch</text:p>
      <text:p text:style-name="P4">ODDĚLENÍ A</text:p>
      <text:p text:style-name="P2"/>
      <text:list xml:id="list43338124" text:style-name="WW8Num4">
        <text:list-item>
          <text:p text:style-name="P7"><text:span text:style-name="T2">Hranice mezi Evropou a Asií prochází</text:span><text:span text:style-name="T2"> (zakroužkuj správnou odpověď):</text:span></text:p>
        </text:list-item>
      </text:list>
      <text:list xml:id="list43331531" text:style-name="WW8Num11">
        <text:list-item>
          <text:p text:style-name="P8"><text:span text:style-name="T1">p</text:span><text:span text:style-name="T1">ohoří Ural <text:tab/><text:tab/>(ANO) -NE</text:span></text:p>
        </text:list-item>
      </text:list>
      <text:list xml:id="list43327427" text:style-name="WW8Num3">
        <text:list-item>
          <text:p text:style-name="P9"><text:span text:style-name="T1">ř</text:span><text:span text:style-name="T1">eka Ural<text:tab/><text:tab/><text:tab/>ANO - (NE)</text:span></text:p>
        </text:list-item>
        <text:list-item>
          <text:p text:style-name="P9"><text:span text:style-name="T1">p</text:span><text:span text:style-name="T1">ohoří Kavkaz<text:tab/><text:tab/>ANO - (NE)</text:span></text:p>
        </text:list-item>
        <text:list-item>
          <text:p text:style-name="P9"><text:span text:style-name="T1">Azovské moře<text:tab/><text:tab/>(ANO)– NE</text:span></text:p>
        </text:list-item>
        <text:list-item>
          <text:p text:style-name="P9"><text:span text:style-name="T1">Marmarské moře<text:tab/><text:tab/>(ANO)– NE</text:span></text:p>
        </text:list-item>
        <text:list-item>
          <text:p text:style-name="P9"><text:span text:style-name="T1">ú</text:span><text:span text:style-name="T1">žina Bospor<text:tab/><text:tab/>(ANO)– NE</text:span></text:p>
        </text:list-item>
        <text:list-item>
          <text:p text:style-name="P21"><text:span text:style-name="T1">ú</text:span><text:span text:style-name="T1">žina Beringova<text:tab/><text:tab/>ANO -(NE)</text:span></text:p>
        </text:list-item>
      </text:list>
      <text:p text:style-name="P11"/>
      <text:list xml:id="list43347626" text:continue-list="list43338124" text:style-name="WW8Num4">
        <text:list-item>
          <text:p text:style-name="P7"><text:span text:style-name="T2">Napiš místo a nadmořskou výšku míst s nejvyšší a nejnižší nadmořskou výškou na světě. Vypočítej výškový rozdíl</text:span><text:span text:style-name="T2">:</text:span></text:p>
        </text:list-item>
      </text:list>
      <text:list xml:id="list43323631" text:style-name="WW8Num5">
        <text:list-item>
          <text:p text:style-name="P22"><text:span text:style-name="T1">n</text:span><text:span text:style-name="T1">ejvyšší nadmořská výška<text:tab/><text:tab/>Mt. Everest 8 850 m</text:span></text:p>
        </text:list-item>
        <text:list-item>
          <text:p text:style-name="P13"><text:span text:style-name="T1">n</text:span><text:span text:style-name="T1">ejnižší nadmořská výška<text:tab/><text:tab/>Mrtvé moře -408 m</text:span></text:p>
        </text:list-item>
        <text:list-item>
          <text:p text:style-name="P13"><text:span text:style-name="T1">v</text:span><text:span text:style-name="T1">ýškový rozdíl<text:tab/><text:tab/><text:tab/>8 850 + 408 = 9258</text:span></text:p>
        </text:list-item>
      </text:list>
      <text:p text:style-name="P10"/>
      <text:list xml:id="list43336936" text:continue-list="list43347626" text:style-name="WW8Num4">
        <text:list-item>
          <text:p text:style-name="P7"><text:span text:style-name="T2">Z uvedených slov vyškrtn</text:span><text:span text:style-name="T2">i ta, která do skupiny významově nepatří, a vysvětli proč:</text:span></text:p>
        </text:list-item>
      </text:list>
      <text:list xml:id="list43349706" text:style-name="WW8Num7">
        <text:list-item>
          <text:p text:style-name="P23"><text:span text:style-name="T1">Korejský, Čukotka, </text:span><text:span text:style-name="T3">Yucatan,</text:span><text:span text:style-name="T1"> Sinajský, Tajmyr <text:s text:c="5"/>Yucatan leží v Americe</text:span></text:p>
        </text:list-item>
        <text:list-item>
          <text:p text:style-name="P14"><text:span text:style-name="T1">Sulawesi, Cejlon, Taiwan, </text:span><text:span text:style-name="T3">Altaj</text:span><text:span text:style-name="T1">, Jáva<text:tab/> <text:s text:c="10"/>Altaj je pohoří mezi ostrovy</text:span></text:p>
        </text:list-item>
        <text:list-item>
          <text:p text:style-name="P14"><text:span text:style-name="T1">Pamír, Kavkaz, Hindúkuš, </text:span><text:span text:style-name="T3">Qogir Feng</text:span><text:span text:style-name="T1">, Kunlun Shan <text:s text:c="4"/>Qogir Feng je hora mezi pohořími</text:span></text:p>
        </text:list-item>
        <text:list-item>
          <text:p text:style-name="P14"><text:span text:style-name="T1">K2, Annapurna, Dhaulágiri, Lhotse, </text:span><text:span text:style-name="T3">Elbrus</text:span><text:span text:style-name="T1"><text:tab/><text:tab/>Elbrus nemá přes 8000 m n.m.</text:span></text:p>
        </text:list-item>
      </text:list>
      <text:p text:style-name="P10"/>
      <text:list xml:id="list43342334" text:continue-list="list43336936" text:style-name="WW8Num4">
        <text:list-item>
          <text:p text:style-name="P7"><text:span text:style-name="T1">a) <text:s text:c="2"/>Která část Asie je tek</text:span><text:span text:style-name="T1">tonicky aktivní a proč?<text:tab/><text:tab/>jih, východ - hranice litosférických <text:s text:c="5"/>desek</text:span></text:p>
        </text:list-item>
      </text:list>
      <text:list xml:id="list43350972" text:continue-list="list43331531" text:style-name="WW8Num11">
        <text:list-item>
          <text:p text:style-name="P8"><text:soft-page-break/><text:span text:style-name="T1">Které státy ohrožuje silné zemětřesení?<text:tab/><text:tab/>např. Japonsko, Indonésie, Turecko, Čína....</text:span></text:p>
        </text:list-item>
        <text:list-item>
          <text:p text:style-name="P8"><text:span text:style-name="T1">Jak se jmenuje nejvyšší sopka Asie a kde se n</text:span><text:span text:style-name="T1">achází? <text:s text:c="3"/>Ključevskaja - <text:s/>poloostrov Kamčatka, Rusko</text:span></text:p>
        </text:list-item>
      </text:list>
      <text:p text:style-name="P10"/>
      <text:list xml:id="list43334189" text:continue-list="list43342334" text:style-name="WW8Num4">
        <text:list-item>
          <text:p text:style-name="P7"><text:span text:style-name="T2">Rozhodn</text:span><text:span text:style-name="T2">i, zda platí:</text:span></text:p>
        </text:list-item>
      </text:list>
      <text:list xml:id="list43322946" text:style-name="WW8Num6">
        <text:list-item>
          <text:p text:style-name="P15"><text:span text:style-name="T1">O</text:span><text:span text:style-name="T1">strov Jáva patří do souostroví Malé Sundy.<text:tab/><text:tab/>ANO - (NE)</text:span></text:p>
        </text:list-item>
        <text:list-item>
          <text:p text:style-name="P15"><text:span text:style-name="T1">Asie leží i na západní polokouli.<text:tab/><text:tab/><text:tab/><text:tab/>(ANO) - NE</text:span></text:p>
        </text:list-item>
        <text:list-item>
          <text:p text:style-name="P15"><text:span text:style-name="T1">Asií prochází obratník Raka i Kozoroha</text:span><text:span text:style-name="T1">.<text:tab/><text:tab/><text:tab/>ANO - (NE) </text:span></text:p>
        </text:list-item>
        <text:list-item>
          <text:p text:style-name="P15"><text:span text:style-name="T1">Himálaj a Karákoram jsou jediná pohoří na světě s vrcholy vyššími než 8 000 m.<text:tab/><text:tab/><text:tab/><text:tab/><text:tab/><text:tab/><text:tab/><text:tab/><text:tab/>(ANO) – NE</text:span></text:p>
        </text:list-item>
        <text:list-item>
          <text:p text:style-name="P15"><text:span text:style-name="T1">Poloostrov Tajmyr je hustě osídlen.<text:tab/><text:tab/><text:tab/> <text:s text:c="12"/>ANO – (NE)</text:span></text:p>
        </text:list-item>
        <text:list-item>
          <text:p text:style-name="P15"><text:span text:style-name="T1">Honšú je největší ostrov Japonského souostroví.<text:tab/><text:tab/>(ANO) – NE</text:span></text:p>
        </text:list-item>
      </text:list>
      <text:p text:style-name="P2"/>
      <text:p text:style-name="P1"><text:span text:style-name="T2">Písemná práce</text:span><text:span text:style-name="T2"> – práce bez atlasu</text:span></text:p>
      <text:p text:style-name="P3">Řešení</text:p>
      <text:p text:style-name="P4">ASIE – rozloha, poloha, členitost, povrch</text:p>
      <text:p text:style-name="P4">ODDĚLENÍ B</text:p>
      <text:p text:style-name="P2"/>
      <text:list xml:id="list43341850" text:style-name="WW8Num9">
        <text:list-item>
          <text:p text:style-name="P16"><text:span text:style-name="T2">Hranice mezi Evropou </text:span><text:span text:style-name="T2">a Asií prochází (zakroužkuj správnou odpověď):</text:span></text:p>
        </text:list-item>
      </text:list>
      <text:list xml:id="list43337515" text:style-name="WW8Num2">
        <text:list-item>
          <text:p text:style-name="P17"><text:span text:style-name="T1">p</text:span><text:span text:style-name="T1">ohoří Ural <text:tab/><text:tab/>(ANO) - NE</text:span></text:p>
        </text:list-item>
        <text:list-item>
          <text:p text:style-name="P17"><text:span text:style-name="T1">ř</text:span><text:span text:style-name="T1">eka Volha<text:tab/><text:tab/><text:tab/>ANO - (NE)</text:span></text:p>
        </text:list-item>
        <text:list-item>
          <text:p text:style-name="P17"><text:span text:style-name="T1">ú</text:span><text:span text:style-name="T1">žina Dardanely<text:tab/><text:tab/>(ANO) - NE </text:span></text:p>
        </text:list-item>
        <text:list-item>
          <text:p text:style-name="P12">Beringova úžina<text:tab/><text:tab/>ANO – (NE)</text:p>
        </text:list-item>
        <text:list-item>
          <text:p text:style-name="P12">Aralské moře<text:tab/><text:tab/>ANO – (NE)</text:p>
        </text:list-item>
        <text:list-item>
          <text:p text:style-name="P12">Azovské moře<text:tab/><text:tab/>(ANO) – NE</text:p>
        </text:list-item>
        <text:list-item>
          <text:p text:style-name="P17"><text:span text:style-name="T1">p</text:span><text:span text:style-name="T1">ohoří Kavkaz<text:tab/><text:tab/>ANO – (NE)</text:span></text:p>
        </text:list-item>
      </text:list>
      <text:p text:style-name="P11"/>
      <text:list xml:id="list43352014" text:continue-list="list43341850" text:style-name="WW8Num9">
        <text:list-item>
          <text:p text:style-name="P16"><text:span text:style-name="T2">Napiš místo a nadmořskou výšku míst s nejvyšší a nejnižší nadmořskou výškou na světě. Vypočítej výškový rozdíl</text:span><text:span text:style-name="T2">:</text:span></text:p>
        </text:list-item>
      </text:list>
      <text:list xml:id="list43334837" text:style-name="WW8Num10">
        <text:list-item>
          <text:p text:style-name="P18"><text:soft-page-break/><text:span text:style-name="T1">n</text:span><text:span text:style-name="T1">ejvyšší nadmořská výška<text:tab/><text:tab/>Mt. Everest <text:s/>8 850 m</text:span></text:p>
        </text:list-item>
        <text:list-item>
          <text:p text:style-name="P18"><text:span text:style-name="T1">n</text:span><text:span text:style-name="T1">ejnižší nadmořská výška<text:tab/><text:tab/>Mrtvé moře <text:s/>-408 m</text:span></text:p>
        </text:list-item>
        <text:list-item>
          <text:p text:style-name="P18"><text:span text:style-name="T1">v</text:span><text:span text:style-name="T1">ýškový rozdíl<text:tab/><text:tab/><text:tab/>8 850 + 408 = 9 258</text:span></text:p>
        </text:list-item>
      </text:list>
      <text:p text:style-name="P10"/>
      <text:list xml:id="list43362376" text:continue-list="list43352014" text:style-name="WW8Num9">
        <text:list-item>
          <text:p text:style-name="P16"><text:span text:style-name="T2">Z uvedených slov vyškrtn</text:span><text:span text:style-name="T2">i ta, která do skupiny významově nepatří, a vysvětli proč:</text:span></text:p>
        </text:list-item>
      </text:list>
      <text:list xml:id="list43338459" text:style-name="WW8Num8">
        <text:list-item>
          <text:p text:style-name="P19"><text:span text:style-name="T1">Čukotka, Sinajský, </text:span><text:span text:style-name="T3">Labrador</text:span><text:span text:style-name="T1">, Korejský, Tajmyr <text:s text:c="6"/>Labrador leží v Americe</text:span></text:p>
        </text:list-item>
        <text:list-item>
          <text:p text:style-name="P19"><text:span text:style-name="T1">Honšú, Kypr, Borneo, </text:span><text:span text:style-name="T3">Altaj</text:span><text:span text:style-name="T1">, Cejlon<text:tab/><text:tab/><text:tab/>Altaj je pohoří mezi ostrovy</text:span></text:p>
        </text:list-item>
        <text:list-item>
          <text:p text:style-name="P19"><text:span text:style-name="T1">Kavkaz, Pamír, </text:span><text:span text:style-name="T3">Čchokori</text:span><text:span text:style-name="T1">, Kunlun Shan, Ťan-Šan<text:tab/>Čchokori je hora mezi pohořími</text:span></text:p>
        </text:list-item>
        <text:list-item>
          <text:p text:style-name="P19"><text:span text:style-name="T1">Mt.Everest, </text:span><text:span text:style-name="T3">K2</text:span><text:span text:style-name="T1">, Dhaulágiri, Lhotse, Annapurna<text:tab/> K2 neleží v Himálaji</text:span></text:p>
        </text:list-item>
      </text:list>
      <text:p text:style-name="P10"/>
      <text:list xml:id="list43355705" text:continue-list="list43362376" text:style-name="WW8Num9">
        <text:list-item>
          <text:p text:style-name="P16"><text:span text:style-name="T1">a) <text:s text:c="2"/>Která část Asie je tektonicky aktivní a proč</text:span><text:span text:style-name="T1">?<text:tab/><text:tab/>jih, východ, hranice litosférických desek <text:s/>……………………………………………………………………...……………………………b) <text:s text:c="2"/>Které státy ohrožuje silné zemětřesení?<text:tab/><text:tab/>např. Japonsko, Indonésie, Čína, Turecko</text:span></text:p>
        </text:list-item>
      </text:list>
      <text:p text:style-name="P24"><text:span text:style-name="T1">c) <text:s text:c="2"/></text:span><text:span text:style-name="T1">Jak se jmenuje nejvyšší sopka Asie a kde se nachází? <text:s text:c="3"/>Ključevskaja - poloostrov Kamčatka, Rusko</text:span></text:p>
      <text:p text:style-name="P10"/>
      <text:list xml:id="list43359236" text:continue-numbering="true" text:style-name="WW8Num9">
        <text:list-item>
          <text:p text:style-name="P16"><text:span text:style-name="T2">Rozhodn</text:span><text:span text:style-name="T2">i, zda platí:</text:span></text:p>
        </text:list-item>
      </text:list>
      <text:list xml:id="list43344391" text:style-name="WW8Num12">
        <text:list-item>
          <text:p text:style-name="P20"><text:span text:style-name="T1">Sumatra patří do souostroví M</text:span><text:span text:style-name="T1">alé Sundy.<text:tab/><text:tab/><text:tab/>ANO - (NE)</text:span></text:p>
        </text:list-item>
        <text:list-item>
          <text:p text:style-name="P20"><text:span text:style-name="T1">Asií prochází nultý poledník.<text:tab/><text:tab/><text:tab/><text:tab/>ANO - (NE)</text:span></text:p>
        </text:list-item>
        <text:list-item>
          <text:p text:style-name="P20"><text:span text:style-name="T1">Asie leží</text:span><text:span text:style-name="T1"> i na západní polokouli.<text:tab/><text:tab/><text:tab/><text:tab/>(ANO) - NE </text:span></text:p>
        </text:list-item>
        <text:list-item>
          <text:p text:style-name="P20"><text:span text:style-name="T1">Qogir Feng (K2) je nejvyšší vrchol pohoří Karákoram.<text:tab/>(ANO) – NE</text:span></text:p>
        </text:list-item>
        <text:list-item>
          <text:p text:style-name="P20"><text:span text:style-name="T1">Novosibiřské ostrovy jsou hustě osídleny.<text:tab/><text:tab/><text:tab/>ANO – (NE)</text:span></text:p>
        </text:list-item>
        <text:list-item>
          <text:p text:style-name="P20"><text:span text:style-name="T1">Borneo je největší asijský ostrov.<text:tab/><text:tab/><text:tab/><text:tab/>(ANO) – NE</text:span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font-weight="bold" style:font-weight-asian="bold" style:font-name-complex="Times New Roman" style:font-weight-complex="bold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weight="bold" style:font-weight-asian="bold" style:font-name-complex="Times New Roman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– práce bez atlasu</dc:title>
    <meta:initial-creator>gymcheb</meta:initial-creator>
    <meta:creation-date>2012-06-25T21:34:00</meta:creation-date>
    <dc:creator>Lucinka</dc:creator>
    <dc:date>2013-01-04T14:55:00</dc:date>
    <meta:editing-cycles>5</meta:editing-cycles>
    <meta:editing-duration>PT00H09M00S</meta:editing-duration>
    <meta:generator>OpenOffice.org/3.2$Win32 OpenOffice.org_project/320m19$Build-9505</meta:generator>
    <meta:document-statistic meta:table-count="0" meta:image-count="0" meta:object-count="0" meta:page-count="4" meta:paragraph-count="61" meta:word-count="557" meta:character-count="3306"/>
  </office:meta>
</office:document-meta>
</file>