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>
      <style:text-properties fo:language="cs" fo:country="CZ"/>
    </style:style>
    <style:style style:name="P3" style:family="paragraph" style:parent-style-name="List_20_Paragraph" style:list-style-name="WWNum3">
      <style:text-properties fo:language="cs" fo:country="CZ"/>
    </style:style>
    <style:style style:name="P4" style:family="paragraph" style:parent-style-name="List_20_Paragraph" style:list-style-name="WWNum7"/>
    <style:style style:name="P5" style:family="paragraph" style:parent-style-name="List_20_Paragraph" style:list-style-name="WWNum11"/>
    <style:style style:name="P6" style:family="paragraph" style:parent-style-name="List_20_Paragraph" style:list-style-name="WWNum6"/>
    <style:style style:name="P7" style:family="paragraph" style:parent-style-name="List_20_Paragraph" style:list-style-name="WWNum10"/>
    <style:style style:name="P8" style:family="paragraph" style:parent-style-name="List_20_Paragraph" style:list-style-name="WWNum2"/>
    <style:style style:name="P9" style:family="paragraph" style:parent-style-name="List_20_Paragraph" style:list-style-name="WWNum9"/>
    <style:style style:name="P10" style:family="paragraph" style:parent-style-name="List_20_Paragraph" style:list-style-name="WWNum3">
      <style:paragraph-properties fo:margin-left="-2.499cm" fo:margin-right="0cm" fo:text-indent="3.134cm" style:auto-text-indent="false"/>
    </style:style>
    <style:style style:name="P11" style:family="paragraph" style:parent-style-name="List_20_Paragraph">
      <style:paragraph-properties fo:margin-left="1.905cm" fo:margin-right="0cm" fo:text-indent="0cm" style:auto-text-indent="false"/>
      <style:text-properties fo:language="cs" fo:country="CZ"/>
    </style:style>
    <style:style style:name="P12" style:family="paragraph" style:parent-style-name="List_20_Paragraph">
      <style:paragraph-properties fo:margin-left="1.905cm" fo:margin-right="0cm" fo:text-indent="0.593cm" style:auto-text-indent="false"/>
    </style:style>
    <style:style style:name="P13" style:family="paragraph" style:parent-style-name="List_20_Paragraph">
      <style:paragraph-properties fo:margin-left="2.498cm" fo:margin-right="0cm" fo:text-indent="0cm" style:auto-text-indent="false"/>
    </style:style>
    <style:style style:name="P14" style:family="paragraph" style:parent-style-name="List_20_Paragraph">
      <style:paragraph-properties fo:margin-left="2.498cm" fo:margin-right="0cm" fo:text-indent="0cm" style:auto-text-indent="false"/>
      <style:text-properties fo:language="cs" fo:country="CZ"/>
    </style:style>
    <style:style style:name="P15" style:family="paragraph" style:parent-style-name="List_20_Paragraph">
      <style:paragraph-properties fo:margin-left="0cm" fo:margin-right="0cm" fo:text-indent="-1.27cm" style:auto-text-indent="false"/>
      <style:text-properties fo:language="cs" fo:country="CZ"/>
    </style:style>
    <style:style style:name="P16" style:family="paragraph" style:parent-style-name="List_20_Paragraph">
      <style:paragraph-properties fo:margin-left="1.884cm" fo:margin-right="0cm" fo:text-indent="0cm" style:auto-text-indent="false"/>
    </style:style>
    <style:style style:name="P17" style:family="paragraph" style:parent-style-name="List_20_Paragraph">
      <style:paragraph-properties fo:margin-left="0cm" fo:margin-right="0cm" fo:text-indent="-0.635cm" style:auto-text-indent="false"/>
    </style:style>
    <style:style style:name="P18" style:family="paragraph" style:parent-style-name="List_20_Paragraph">
      <style:paragraph-properties fo:margin-left="0cm" fo:margin-right="0cm" fo:text-indent="-0.635cm" style:auto-text-indent="false"/>
      <style:text-properties fo:language="cs" fo:country="CZ"/>
    </style:style>
    <style:style style:name="P19" style:family="paragraph" style:parent-style-name="List_20_Paragraph">
      <style:paragraph-properties fo:margin-left="0cm" fo:margin-right="0cm" fo:text-indent="-0.021cm" style:auto-text-indent="false"/>
    </style:style>
    <style:style style:name="P20" style:family="paragraph" style:parent-style-name="List_20_Paragraph">
      <style:paragraph-properties fo:margin-left="0cm" fo:margin-right="0cm" fo:text-indent="-0.021cm" style:auto-text-indent="false"/>
      <style:text-properties fo:language="cs" fo:country="CZ"/>
    </style:style>
    <style:style style:name="P21" style:family="paragraph" style:parent-style-name="List_20_Paragraph">
      <style:paragraph-properties fo:margin-left="1.244cm" fo:margin-right="0cm" fo:text-indent="-0.609cm" style:auto-text-indent="false"/>
    </style:style>
    <style:style style:name="P22" style:family="paragraph" style:parent-style-name="List_20_Paragraph">
      <style:paragraph-properties fo:margin-left="1.249cm" fo:margin-right="0cm" fo:text-indent="0cm" style:auto-text-indent="false"/>
    </style:style>
    <style:style style:name="P23" style:family="paragraph" style:parent-style-name="List_20_Paragraph">
      <style:paragraph-properties fo:margin-left="0.635cm" fo:margin-right="0cm" fo:text-indent="0cm" style:auto-text-indent="false"/>
    </style:style>
    <style:style style:name="P24" style:family="paragraph" style:parent-style-name="List_20_Paragraph">
      <style:paragraph-properties fo:margin-left="0.635cm" fo:margin-right="0cm" fo:text-indent="0cm" style:auto-text-indent="false"/>
      <style:text-properties fo:language="cs" fo:country="CZ" fo:font-weight="bold" style:font-weight-asian="bold" style:font-weight-complex="bold"/>
    </style:style>
    <style:style style:name="P25" style:family="paragraph" style:parent-style-name="List_20_Paragraph">
      <style:paragraph-properties fo:margin-left="0cm" fo:margin-right="0cm" fo:text-indent="0cm" style:auto-text-indent="false"/>
    </style:style>
    <style:style style:name="P26" style:family="paragraph" style:parent-style-name="List_20_Paragraph">
      <style:paragraph-properties fo:margin-left="3.133cm" fo:margin-right="0cm" fo:text-indent="0cm" style:auto-text-indent="false"/>
      <style:text-properties fo:language="cs" fo:country="CZ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0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31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 style:font-weight-complex="bold"/>
    </style:style>
    <style:style style:name="T3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8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Standard"><text:span text:style-name="T4">Autorem materiálu a všech jeho částí, není-li uvedeno jinak, je Kabelková Jana.</text:span></text:p>
      <text:p text:style-name="P28"/>
      <text:p text:style-name="P28"/>
      <text:p text:style-name="Standard"><text:span text:style-name="T4">Dostupné ze Školského portálu Karlovarského kraje www.kvkskoly.cz, materiál vznikl v rámci projektu Gymnázia Cheb s názvem Rozvoj školského portálu Karlovarského kraje</text:span></text:p>
      <text:p text:style-name="P29"><text:span text:style-name="T2"/></text:p>
      <text:p text:style-name="P31"><text:span text:style-name="T2">Pracovní list – práce s atlasem</text:span></text:p>
      <text:p text:style-name="P27"><text:span text:style-name="T3">ASIE – vodstvo, podnebí, vegetace</text:span></text:p>
      <text:list xml:id="list43529629" text:style-name="WWNum3">
        <text:list-item>
          <text:p text:style-name="P10"><text:span text:style-name="T1"><text:s text:c="7"/></text:span></text:p>
        </text:list-item>
      </text:list>
      <text:p text:style-name="P11"/>
      <text:list xml:id="list43531843" text:style-name="WWNum7">
        <text:list-item>
          <text:p text:style-name="P4"><text:span text:style-name="T2">Doplň k číslům názvy moří, zálivů, průlivů a průplavů:</text:span></text:p>
        </text:list-item>
      </text:list>
      <text:p text:style-name="P12"><text:span text:style-name="T1">1<text:tab/><text:tab/><text:tab/><text:tab/><text:tab/><text:tab/>11</text:span></text:p>
      <text:p text:style-name="P12"><text:span text:style-name="T1">2<text:tab/><text:tab/><text:tab/><text:tab/><text:tab/><text:tab/>12</text:span></text:p>
      <text:p text:style-name="P12"><text:span text:style-name="T1">3<text:tab/><text:tab/><text:tab/><text:tab/><text:tab/><text:tab/>13</text:span></text:p>
      <text:p text:style-name="P12"><text:span text:style-name="T1">4<text:tab/><text:tab/><text:tab/><text:tab/><text:tab/><text:tab/>14</text:span></text:p>
      <text:p text:style-name="P12"><text:span text:style-name="T1">5<text:tab/><text:tab/><text:tab/><text:tab/><text:tab/><text:tab/>15</text:span></text:p>
      <text:p text:style-name="P12"><text:span text:style-name="T1">6<text:tab/><text:tab/><text:tab/><text:tab/><text:tab/><text:tab/>16</text:span></text:p>
      <text:p text:style-name="P12"><text:span text:style-name="T1">7<text:tab/><text:tab/><text:tab/><text:tab/><text:tab/><text:tab/>17</text:span></text:p>
      <text:p text:style-name="P12"><text:span text:style-name="T1">8<text:tab/><text:tab/><text:tab/><text:tab/><text:tab/><text:tab/>18</text:span></text:p>
      <text:p text:style-name="P12"><text:span text:style-name="T1">9<text:tab/><text:tab/><text:tab/><text:tab/><text:tab/><text:tab/>19</text:span></text:p>
      <text:p text:style-name="P12"><text:span text:style-name="T1">10<text:tab/><text:tab/><text:tab/><text:tab/><text:tab/><text:tab/>20</text:span></text:p>
      <text:p text:style-name="P11"/>
      <text:p text:style-name="P11"/>
      <text:p text:style-name="P11"/>
      <text:p text:style-name="P11"/>
      <text:p text:style-name="P11"/>
      <text:list xml:id="list43537631" text:continue-numbering="true" text:style-name="WWNum7">
        <text:list-item>
          <text:p text:style-name="P4"><text:span text:style-name="T2">Velkými písmeny označ do mapy názvy řek a jezer</text:span><text:span text:style-name="T1">:</text:span></text:p>
        </text:list-item>
      </text:list>
      <text:p text:style-name="P13"><text:span text:style-name="T1">A<text:tab/>Eufrat<text:tab/><text:tab/><text:tab/><text:tab/><text:tab/>F<text:tab/>Jenisej</text:span></text:p>
      <text:p text:style-name="P13"><text:span text:style-name="T1">B<text:tab/>Syrdarja<text:tab/><text:tab/><text:tab/><text:tab/>G<text:tab/>Aralské jezero</text:span></text:p>
      <text:p text:style-name="P13"><text:span text:style-name="T1">C<text:tab/>Ganga<text:tab/><text:tab/><text:tab/><text:tab/><text:tab/>H<text:tab/>Bajkal</text:span></text:p>
      <text:p text:style-name="P13"><text:span text:style-name="T1">D<text:tab/>Mekong<text:tab/><text:tab/><text:tab/><text:tab/>I<text:tab/>Balkaš</text:span></text:p>
      <text:p text:style-name="P13"><text:span text:style-name="T1">E<text:tab/>Cheng Jiang<text:tab/><text:tab/><text:tab/><text:tab/>J <text:tab/>Kaspické moře</text:span></text:p>
      <text:p text:style-name="P13"><text:span text:style-name="T1"><text:tab/></text:span></text:p>
      <text:p text:style-name="P14"/>
      <text:list xml:id="list43532400" text:continue-list="list43529629" text:style-name="WWNum3">
        <text:list-item>
          <text:p text:style-name="P3"><text:soft-page-break/></text:p>
        </text:list-item>
      </text:list>
      <text:p text:style-name="P15"/>
      <text:list xml:id="list43505351" text:style-name="WWNum11">
        <text:list-item>
          <text:p text:style-name="P5"><text:span text:style-name="T2">Velkými písmeny označ do mapy názvy podnebných pásů:</text:span></text:p>
        </text:list-item>
      </text:list>
      <text:p text:style-name="P13"><text:span text:style-name="T1">A <text:tab/>polární, subpolární podnebný pás</text:span></text:p>
      <text:p text:style-name="P13"><text:span text:style-name="T1">B<text:tab/>mírný podnebný pás</text:span></text:p>
      <text:p text:style-name="P13"><text:span text:style-name="T1">C<text:tab/>subtropický podnebný pás</text:span></text:p>
      <text:p text:style-name="P13"><text:span text:style-name="T1">D<text:tab/>tropický podnebný pás</text:span></text:p>
      <text:p text:style-name="P14"/>
      <text:list xml:id="list43530227" text:continue-numbering="true" text:style-name="WWNum11">
        <text:list-item>
          <text:p text:style-name="P5"><text:span text:style-name="T2">Do mapy doplň název a teplotu místa, kde byla naměřena nejnižší teplota na kontinentu. Do mapy doplň název a roční srážky v mm místa, kde byly naměřeny nejvyšší srážky kontinentu.</text:span></text:p>
        </text:list-item>
      </text:list>
      <text:p text:style-name="P14"/>
      <text:list xml:id="list43529974" text:continue-numbering="true" text:style-name="WWNum11">
        <text:list-item>
          <text:p text:style-name="P5"><text:span text:style-name="T2">Do oblastí, kde působí monzuny, vyznač monzunové proudění šipkami (podle atlasu): </text:span></text:p>
        </text:list-item>
      </text:list>
      <text:p text:style-name="P16"><text:span text:style-name="T2">letní monzuny - plné šipky</text:span></text:p>
      <text:p text:style-name="P16"><text:span text:style-name="T2">zimní monzuny - přerušované šipky</text:span></text:p>
      <text:p text:style-name="P2"/>
      <text:list xml:id="list43519166" text:continue-list="list43532400" text:style-name="WWNum3">
        <text:list-item>
          <text:p text:style-name="P1"><text:span text:style-name="T2">Která šířková vegetační pásma převládají?</text:span></text:p>
        </text:list-item>
      </text:list>
      <text:list xml:id="list43523088" text:style-name="WWNum6">
        <text:list-item>
          <text:p text:style-name="P6"><text:span text:style-name="T1">Saudská Arábie<text:tab/><text:tab/>………………………………………</text:span></text:p>
        </text:list-item>
        <text:list-item>
          <text:p text:style-name="P6"><text:span text:style-name="T1">Indonésie<text:tab/><text:tab/><text:tab/>………………………………………</text:span></text:p>
        </text:list-item>
        <text:list-item>
          <text:p text:style-name="P6"><text:span text:style-name="T1">Japonsko<text:tab/><text:tab/><text:tab/>………………………………………</text:span></text:p>
        </text:list-item>
        <text:list-item>
          <text:p text:style-name="P6"><text:span text:style-name="T1">Vietnam<text:tab/><text:tab/><text:tab/>………………………………………</text:span></text:p>
        </text:list-item>
        <text:list-item>
          <text:p text:style-name="P6"><text:span text:style-name="T1">Mongolsko<text:tab/><text:tab/><text:tab/>………………………………………</text:span></text:p>
        </text:list-item>
      </text:list>
      <text:p text:style-name="P18"/>
      <text:p text:style-name="P17"><text:span text:style-name="T2">4. <text:tab/>Ve kterých státech tečou tyto řeky?</text:span><text:span text:style-name="T1"> </text:span></text:p>
      <text:p text:style-name="List_20_Paragraph"><text:span text:style-name="T1">Tigris<text:tab/><text:tab/><text:tab/><text:tab/><text:tab/><text:tab/>Amur</text:span></text:p>
      <text:p text:style-name="P19"><text:span text:style-name="T1">Amudarja<text:tab/><text:tab/><text:tab/><text:tab/><text:tab/>Ob</text:span></text:p>
      <text:p text:style-name="P19"><text:span text:style-name="T1">Indus<text:tab/><text:tab/><text:tab/><text:tab/><text:tab/><text:tab/>Angara</text:span></text:p>
      <text:p text:style-name="P19"><text:span text:style-name="T1">Brahmaputra<text:tab/><text:tab/><text:tab/><text:tab/><text:tab/>Huang He</text:span></text:p>
      <text:p text:style-name="P20"/>
      <text:p text:style-name="P21"><text:soft-page-break/><text:span text:style-name="T2">5.<text:tab/>Vysvětli rozdíl mezi oceánskými proudy Kuro-šio, Oja-šio. Která území asijského kontinentu ovlivňují?</text:span></text:p>
      <text:p text:style-name="P22"><text:span text:style-name="T1">..........................................................................................………………………………………</text:span></text:p>
      <text:p text:style-name="P22"><text:span text:style-name="T1">..........................................................................................………………………………………</text:span></text:p>
      <text:p text:style-name="P22"><text:span text:style-name="T1">..........................................................................................………………………………………</text:span></text:p>
      <text:p text:style-name="P22"><text:span text:style-name="T1">..........................................................................................………………………………………</text:span></text:p>
      <text:p text:style-name="P2"/>
      <text:p text:style-name="P23"><text:span text:style-name="T2">6.<text:tab/>Ve kterém podnebném páse leží tyto pouště?</text:span></text:p>
      <text:list xml:id="list43513132" text:style-name="WWNum10">
        <text:list-item>
          <text:p text:style-name="P7"><text:span text:style-name="T1">Taklamakan<text:tab/>.............................................................................................<text:tab/></text:span></text:p>
        </text:list-item>
      </text:list>
      <text:list xml:id="list43526432" text:style-name="WWNum2">
        <text:list-item>
          <text:p text:style-name="P8"><text:span text:style-name="T1">Kyzylkum<text:tab/><text:tab/>.............................................................................................</text:span></text:p>
        </text:list-item>
        <text:list-item>
          <text:p text:style-name="P8"><text:span text:style-name="T1">Thár<text:tab/><text:tab/>.............................................................................................</text:span></text:p>
        </text:list-item>
        <text:list-item>
          <text:p text:style-name="P8"><text:span text:style-name="T1">Nafúd<text:tab/><text:tab/>.............................................................................................</text:span></text:p>
        </text:list-item>
      </text:list>
      <text:p text:style-name="P2"/>
      <text:p text:style-name="P23"><text:span text:style-name="T2">7.<text:tab/>Přiřaď ke klimadiagramu město: Jakutsk, Bangkok, Rijád, Peking</text:span></text:p>
      <text:p text:style-name="P24"/>
      <text:p text:style-name="P23"><text:span text:style-name="T2">a)</text:span></text:p>
      <text:p text:style-name="P25"><text:span text:style-name="T2"><text:s text:c="18"/></text:span></text:p>
      <text:p text:style-name="P23"><text:span text:style-name="T2"><text:s/></text:span></text:p>
      <text:p text:style-name="P23"><text:span text:style-name="T2">b)</text:span></text:p>
      <text:p text:style-name="P23"><text:span text:style-name="T2"><text:s text:c="18"/></text:span></text:p>
      <text:p text:style-name="P23"><text:span text:style-name="T2">c)</text:span></text:p>
      <text:p text:style-name="P23"><text:span text:style-name="T2"><text:s text:c="17"/></text:span></text:p>
      <text:p text:style-name="P23"><text:span text:style-name="T2">d)</text:span></text:p>
      <text:p text:style-name="P23"><text:span text:style-name="T2"><text:s text:c="18"/></text:span></text:p>
      <text:p text:style-name="P26"/>
      <text:p text:style-name="P23"><text:span text:style-name="T2">8.<text:tab/>Do kterých moří (zálivů) ústí tyto řeky?</text:span></text:p>
      <text:list xml:id="list43522518" text:style-name="WWNum9">
        <text:list-item>
          <text:p text:style-name="P9"><text:span text:style-name="T1">Lena<text:tab/><text:tab/>……………………..………………………………………</text:span></text:p>
        </text:list-item>
        <text:list-item>
          <text:p text:style-name="P9"><text:span text:style-name="T1">Amur<text:tab/><text:tab/>……………………..………………………………………</text:span></text:p>
        </text:list-item>
        <text:list-item>
          <text:p text:style-name="P9"><text:span text:style-name="T1">Eufrat<text:tab/><text:tab/>……………………..………………………………………</text:span></text:p>
        </text:list-item>
        <text:list-item>
          <text:p text:style-name="P9"><text:soft-page-break/><text:span text:style-name="T1">Chang Jiang<text:tab/>……………………..………………………………………</text:span></text:p>
        </text:list-item>
        <text:list-item>
          <text:p text:style-name="P9"><text:span text:style-name="T1">Mekong<text:tab/><text:tab/>..............................................................................................</text:span></text:p>
        </text:list-item>
        <text:list-item>
          <text:p text:style-name="P9"><text:span text:style-name="T1">Brahmaputra<text:tab/>.............................................................................................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fo:language="en" fo:country="US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ListLabel_20_1" style:display-name="ListLabel 1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– práce s atlasem</dc:title>
    <meta:initial-creator>RNDr.Jana Kabelková</meta:initial-creator>
    <meta:editing-cycles>7</meta:editing-cycles>
    <meta:creation-date>2012-11-29T21:34:00</meta:creation-date>
    <dc:date>2013-01-11T23:38:12.08</dc:date>
    <meta:editing-duration>PT00H06M19S</meta:editing-duration>
    <meta:generator>OpenOffice.org/3.2$Win32 OpenOffice.org_project/320m19$Build-9505</meta:generator>
    <meta:document-statistic meta:table-count="0" meta:image-count="1" meta:object-count="0" meta:page-count="5" meta:paragraph-count="70" meta:word-count="306" meta:character-count="2949"/>
    <meta:template xlink:type="simple" xlink:actuate="onRequest" xlink:title="Normal" xlink:href=""/>
  </office:meta>
</office:document-meta>
</file>