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05cm" fo:margin-left="-0.039cm" table:align="left" style:writing-mode="lr-tb"/>
    </style:style>
    <style:style style:name="Tabulka1.A" style:family="table-column">
      <style:table-column-properties style:column-width="2.57cm"/>
    </style:style>
    <style:style style:name="Tabulka1.B" style:family="table-column">
      <style:table-column-properties style:column-width="13.035cm"/>
    </style:style>
    <style:style style:name="Tabulka1.1" style:family="table-row">
      <style:table-row-properties style:min-row-height="2.59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2.6cm" style:keep-together="true" fo:keep-together="auto"/>
    </style:style>
    <style:style style:name="Tabulka2" style:family="table">
      <style:table-properties style:width="15.605cm" fo:margin-left="-0.039cm" table:align="left" style:writing-mode="lr-tb"/>
    </style:style>
    <style:style style:name="Tabulka2.A" style:family="table-column">
      <style:table-column-properties style:column-width="2.57cm"/>
    </style:style>
    <style:style style:name="Tabulka2.B" style:family="table-column">
      <style:table-column-properties style:column-width="13.035cm"/>
    </style:style>
    <style:style style:name="Tabulka2.1" style:family="table-row">
      <style:table-row-properties style:min-row-height="2.59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3" style:family="table-row">
      <style:table-row-properties style:min-row-height="2.6cm" style:keep-together="true" fo:keep-together="auto"/>
    </style:style>
    <style:style style:name="Tabulka3" style:family="table">
      <style:table-properties style:width="15.605cm" fo:margin-left="-0.039cm" table:align="left" style:writing-mode="lr-tb"/>
    </style:style>
    <style:style style:name="Tabulka3.A" style:family="table-column">
      <style:table-column-properties style:column-width="2.57cm"/>
    </style:style>
    <style:style style:name="Tabulka3.B" style:family="table-column">
      <style:table-column-properties style:column-width="13.035cm"/>
    </style:style>
    <style:style style:name="Tabulka3.1" style:family="table-row">
      <style:table-row-properties style:min-row-height="2.598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3" style:family="table-row">
      <style:table-row-properties style:min-row-height="2.6cm" style:keep-together="true" fo:keep-together="auto"/>
    </style:style>
    <style:style style:name="Tabulka4" style:family="table">
      <style:table-properties style:width="15.605cm" fo:margin-left="-0.039cm" table:align="left" style:writing-mode="lr-tb"/>
    </style:style>
    <style:style style:name="Tabulka4.A" style:family="table-column">
      <style:table-column-properties style:column-width="2.57cm"/>
    </style:style>
    <style:style style:name="Tabulka4.B" style:family="table-column">
      <style:table-column-properties style:column-width="13.035cm"/>
    </style:style>
    <style:style style:name="Tabulka4.1" style:family="table-row">
      <style:table-row-properties style:min-row-height="2.598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4.2" style:family="table-row">
      <style:table-row-properties style:min-row-height="2.6cm" style:keep-together="true" fo:keep-together="auto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style-complex="italic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řída:<text:tab/><text:tab/>Datum:<text:tab/><text:tab/>Jméno:</text:p>
      <text:p text:style-name="P4"/>
      <text:p text:style-name="Standard"><text:span text:style-name="T1">Bachorové dysfunkce</text:span><text:span text:style-name="T5"> – pracovní list </text:span></text:p>
      <text:p text:style-name="P4"/>
      <text:p text:style-name="Standard"><text:span text:style-name="T1">Doplňte do tabulek příslušnou nemoc </text:span><text:span text:style-name="T2">(</text:span><text:span text:style-name="T3">alkalóza, acidóza, </text:span><text:span text:style-name="T2"><text:s/></text:span><text:span text:style-name="T4">ketóza, porodní obrna, lízavka</text:span><text:span text:style-name="T2">):</text:span></text:p>
      <text:p text:style-name="P6"/>
      <text:p text:style-name="P6">Podle charakteristiky: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</table:table-cell>
          <table:table-cell table:style-name="Tabulka1.B1" office:value-type="string">
            <text:p text:style-name="Standard"><text:span text:style-name="T7"> </text:span>syndrom onemocnění z nedostatku některé minerální látky v krmné dávce</text:p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  <table:table-cell table:style-name="Tabulka1.B2" office:value-type="string">
            <text:p text:style-name="Standard"><text:span text:style-name="T7"> </text:span>v bachoru je pH bachorových tekutin 8,5 i více a probíhá zde hnití krmiva</text:p>
          </table:table-cell>
        </table:table-row>
        <table:table-row table:style-name="Tabulka1.3">
          <table:table-cell table:style-name="Tabulka1.A2" office:value-type="string">
            <text:p text:style-name="P11"/>
          </table:table-cell>
          <table:table-cell table:style-name="Tabulka1.B2" office:value-type="string">
            <text:p text:style-name="Standard"><text:span text:style-name="T7"> </text:span>onemocnění vysokoprodukčních plemenic přežvýkavců v pokročilé fázi březosti vyskytující se hlavně v zimním období</text:p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Standard"><text:span text:style-name="T7"> </text:span>trvalé ulehnutí po porodu je bezhorečnaté onemocnění vysokoprodukčních plemenic přežvýkavců v průběhu porodu nebo do 3 dnů po porodu</text:p>
          </table:table-cell>
        </table:table-row>
        <table:table-row table:style-name="Tabulka1.3">
          <table:table-cell table:style-name="Tabulka1.A2" office:value-type="string">
            <text:p text:style-name="P11"/>
          </table:table-cell>
          <table:table-cell table:style-name="Tabulka1.B2" office:value-type="string">
            <text:p text:style-name="Standard"><text:span text:style-name="T7"> </text:span>v bachoru je pH bachorových tekutin pod 6 a probíhá zde kvašení krmiva</text:p>
          </table:table-cell>
        </table:table-row>
      </table:table>
      <text:p text:style-name="P7"/>
      <text:p text:style-name="P6">Podle příčiny:</text:p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Standard">rovnováha vápníku, fosforu, hořčíku a draslíku v krvi = Ca i P odcházejí z organismu s mlékem a to vyvolává hořčíkovou narkózu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11"/>
          </table:table-cell>
          <table:table-cell table:style-name="Tabulka2.B2" office:value-type="string">
            <text:p text:style-name="Standard">porucha metabolismu glycidů v jejímž důsledku dochází ke zvýšenému odbourávání tuků jako zásobního energetického zdroje a organismus nestačí zpracovat veškerou vznikající kyselinu propionovou (CH<text:span text:style-name="T8">3</text:span>-CH<text:span text:style-name="T8">2</text:span>-COOH) a ta se přeměňuje na aceton (CH<text:span text:style-name="T8">3</text:span>-CO-CH<text:span text:style-name="T8">3</text:span>)</text:p>
            <text:p text:style-name="Standard"/>
          </table:table-cell>
        </table:table-row>
        <table:table-row table:style-name="Tabulka2.3">
          <table:table-cell table:style-name="Tabulka2.A2" office:value-type="string">
            <text:p text:style-name="P11"/>
          </table:table-cell>
          <table:table-cell table:style-name="Tabulka2.B2" office:value-type="string">
            <text:p text:style-name="Standard">nadměrné zkrmování koncentrovaných krmiv s vysokým obsahem bílkovin a amidů a nízkým obsahem glycidů (především u dojnic v době rozdojování = přídavek koncentrovaných krmiv je vyšší než dosahovaná užitkovost)</text:p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B2" office:value-type="string">
            <text:p text:style-name="Standard">nedostatek sodíku (NaCl v krmné dávce) a nadbytek draslíku</text:p>
            <text:p text:style-name="Standard">narušená biologická rovnováha makroprvků vápníku a fosforu</text:p>
            <text:p text:style-name="Standard">snížený obsah mikroprvků Mn, Mg, Co v krmné dávce</text:p>
            <text:p text:style-name="Standard">snížený obsah vitamínu A, nebo B- komplexu v krmné dávce</text:p>
          </table:table-cell>
        </table:table-row>
        <table:table-row table:style-name="Tabulka2.3">
          <table:table-cell table:style-name="Tabulka2.A2" office:value-type="string">
            <text:p text:style-name="P11"/>
          </table:table-cell>
          <table:table-cell table:style-name="Tabulka2.B2" office:value-type="string">
            <text:p text:style-name="Standard">nadměrné zkrmování lehce stravitelných glycidových krmiv s nedostatkem hrubé vlákniny v krmné dávce (především u vysokoprodukčních dojnic) </text:p>
            <text:p text:style-name="Standard"/>
          </table:table-cell>
        </table:table-row>
      </table:table>
      <text:p text:style-name="P7"/>
      <text:p text:style-name="P4"/>
      <text:p text:style-name="P6">Podle příznaků:</text:p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/>
          </table:table-cell>
          <table:table-cell table:style-name="Tabulka3.B1" office:value-type="string">
            <text:p text:style-name="Standard">a) snížená tučnost mléka</text:p>
            <text:p text:style-name="Standard">b) zvíře špatně žere (velké žlabové zbytky)</text:p>
            <text:p text:style-name="Standard">c) snížená peristaltika střev a podžaludků = hubnutí</text:p>
            <text:p text:style-name="Standard">d) výrazně snížená vitalita narozených mláďat</text:p>
            <text:p text:style-name="Standard">e) změny na končetinách = vyrážka, otoky kloubů</text:p>
            <text:p text:style-name="Standard">f) těžká forma acidózy i alkalózy se projevuje: kolikami, ztrátou dojivosti, krvavými průjmy a končí trvalým ulehnutím plemenice a kómatickými stavy organismu</text:p>
          </table:table-cell>
        </table:table-row>
        <table:table-row table:style-name="Tabulka3.1">
          <table:table-cell table:style-name="Tabulka3.A2" office:value-type="string">
            <text:p text:style-name="P11"/>
          </table:table-cell>
          <table:table-cell table:style-name="Tabulka3.B2" office:value-type="string">
            <text:p text:style-name="Standard">olizování sousedních zvířat, olizování stěn stáje a žlabů ve stáji, požírání omítky stáje a hlíny ve výběhu a na pastvině, nápadná lekavost zvířat, předrážděnost zvířat, chudokrevnost</text:p>
          </table:table-cell>
        </table:table-row>
        <table:table-row table:style-name="Tabulka3.3">
          <table:table-cell table:style-name="Tabulka3.A2" office:value-type="string">
            <text:p text:style-name="P11"/>
          </table:table-cell>
          <table:table-cell table:style-name="Tabulka3.B2" office:value-type="string">
            <text:p text:style-name="Standard">a) velmi výrazné snížení obsahu tuku v mléce</text:p>
            <text:p text:style-name="Standard">b) zvíře špatně žere (velké žlabové zbytky)</text:p>
            <text:p text:style-name="Standard">c) snížená peristaltika předžaludků a střev = hubnutí</text:p>
            <text:p text:style-name="Standard">d) nadýmání</text:p>
            <text:p text:style-name="Standard">e) průjmy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11"/>
          </table:table-cell>
          <table:table-cell table:style-name="Tabulka3.B2" office:value-type="string">
            <text:p text:style-name="Standard">a) nechutenství</text:p>
            <text:p text:style-name="Standard">b) zvrácené chutě</text:p>
            <text:p text:style-name="Standard">c) snížená peristaltika střev a předžaludků a z ní vyplývající pokles užitkovosti a hubnutí</text:p>
            <text:p text:style-name="Standard">e) zápach acetonu v dechu zvířat</text:p>
            <text:p text:style-name="Standard">f) lekavost</text:p>
            <text:p text:style-name="Standard">g) skřípění zubů</text:p>
          </table:table-cell>
        </table:table-row>
        <table:table-row table:style-name="Tabulka3.3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Standard">a) malátnost a nechutenství</text:p>
            <text:p text:style-name="Standard">b) trvalé ulehnutí plemenice = křeče a obrna svalů od pánevních končetin směrem k hlavě (leží na hrudi, nohy pod sebou)</text:p>
            <text:p text:style-name="Standard">c) snížení dechové frekvence a tělesné teploty</text:p>
          </table:table-cell>
        </table:table-row>
      </table:table>
      <text:p text:style-name="P7"/>
      <text:p text:style-name="P4"/>
      <text:p text:style-name="P4"/>
      <text:p text:style-name="P6">Podle prevence vzniku onemocnění:</text:p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B1" table:number-rows-spanned="2" office:value-type="string">
            <text:p text:style-name="Standard">a) vyrovnaný objem živin</text:p>
            <text:p text:style-name="Standard">b) dobrá biologická hodnota krmiv</text:p>
            <text:p text:style-name="Standard">c) dostatek hrubé vlákniny v krmné dávce</text:p>
            <text:p text:style-name="Standard">d) pozvolný přechod při změně krmné dávky</text:p>
          </table:table-cell>
        </table:table-row>
        <table:table-row table:style-name="Tabulka4.2">
          <table:table-cell table:style-name="Tabulka4.A2" office:value-type="string">
            <text:p text:style-name="P11"/>
          </table:table-cell>
          <table:covered-table-cell/>
        </table:table-row>
        <table:table-row table:style-name="Tabulka4.2">
          <table:table-cell table:style-name="Tabulka4.A2" office:value-type="string">
            <text:p text:style-name="P11"/>
          </table:table-cell>
          <table:table-cell table:style-name="Tabulka4.B2" office:value-type="string">
            <text:p text:style-name="Standard"><text:span text:style-name="T7"> </text:span>pastva hospodářských zvířat</text:p>
          </table:table-cell>
        </table:table-row>
        <table:table-row table:style-name="Tabulka4.2">
          <table:table-cell table:style-name="Tabulka4.A2" office:value-type="string">
            <text:p text:style-name="P11"/>
          </table:table-cell>
          <table:table-cell table:style-name="Tabulka4.B2" office:value-type="string">
            <text:p text:style-name="Standard"><text:span text:style-name="T7"> </text:span>krmná dávka bohatá na lehce stravitelné glycidy zkrmovaná zejména před porodem plemenice (mrkev, řepa, melasa…)</text:p>
          </table:table-cell>
        </table:table-row>
        <table:table-row table:style-name="Tabulka4.1">
          <table:table-cell table:style-name="Tabulka4.A2" office:value-type="string">
            <text:p text:style-name="P5"/>
          </table:table-cell>
          <table:table-cell table:style-name="Tabulka4.B2" office:value-type="string">
            <text:p text:style-name="Standard">1) první týden po porodu plemenici nedodojovat</text:p>
            <text:p text:style-name="Standard">2) v krmné dávce před a po porodu udržovat poměr vápníku a fosforu 2:1 až 1:1, podávat preventivně zvýšené dávky vitamínu D2</text:p>
          </table:table-cell>
        </table:table-row>
      </table:table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4" meta:image-count="1" meta:object-count="0" meta:page-count="3" meta:paragraph-count="50" meta:word-count="494" meta:character-count="3335"/>
  </office:meta>
</office:document-meta>
</file>