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ahoma" fo:language="en" fo:country="US" fo:font-weight="bold" style:font-weight-asian="bold" style:font-name-complex="Tahoma"/>
    </style:style>
    <style:style style:name="P4" style:family="paragraph" style:parent-style-name="Standard">
      <style:text-properties style:font-name="Tahoma" fo:language="en" fo:country="US" style:font-name-complex="Tahoma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 style:list-style-name="WW8Num1">
      <style:text-properties style:font-name="Tahoma" fo:language="en" fo:country="US" style:font-name-complex="Tahoma"/>
    </style:style>
    <style:style style:name="P7" style:family="paragraph" style:parent-style-name="Standard" style:master-page-name="Standard">
      <style:paragraph-properties style:page-number="auto"/>
      <style:text-properties style:font-name="Tahoma" fo:language="en" fo:country="US" fo:font-weight="bold" style:font-weight-asian="bold" style:font-name-complex="Tahoma"/>
    </style:style>
    <style:style style:name="T1" style:family="text">
      <style:text-properties style:font-name="Tahoma" fo:language="en" fo:country="US" fo:font-weight="bold" style:font-weight-asian="bold" style:font-name-complex="Tahoma"/>
    </style:style>
    <style:style style:name="T2" style:family="text">
      <style:text-properties style:font-name="Tahoma" fo:language="en" fo:country="US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LOVNÍ ZÁSOBA <text:s text:c="2"/>- <text:s/>CESTA </text:p>
      <text:p text:style-name="P3"/>
      <text:p text:style-name="Standard"><text:span text:style-name="T1">A – </text:span><text:span text:style-name="T2">match the expressions with proper explanation</text:span></text:p>
      <text:p text:style-name="Standard"><text:span text:style-name="T1">journey, path</text:span><text:span text:style-name="T1">, track, travel, trip, way</text:span></text:p>
      <text:list xml:id="list39197652" text:style-name="WW8Num1">
        <text:list-item>
          <text:p text:style-name="P6">a natural path or rough road</text:p>
        </text:list-item>
        <text:list-item>
          <text:p text:style-name="P6">the act of traveling from one place to another</text:p>
        </text:list-item>
        <text:list-item>
          <text:p text:style-name="P6">the route you take to get somewhere</text:p>
        </text:list-item>
        <text:list-item>
          <text:p text:style-name="P6">a journey to a place and back again</text:p>
        </text:list-item>
        <text:list-item>
          <text:p text:style-name="P6">a way across a piece of land used by people for walking</text:p>
        </text:list-item>
        <text:list-item>
          <text:p text:style-name="P6">the action of going from one place to another</text:p>
        </text:list-item>
      </text:list>
      <text:p text:style-name="P4"/>
      <text:p text:style-name="Standard"><text:span text:style-name="T1">B</text:span><text:span text:style-name="T1"> </text:span><text:span text:style-name="T2">Complete the sentences with proper expressions:journey, path, route, track, travel, trip, way</text:span></text:p>
      <text:p text:style-name="P4">1 Could you tell me the ….. to the bus station, please?</text:p>
      <text:p text:style-name="P4">2 How was your ….. to London?</text:p>
      <text:p text:style-name="P4">3 It isn’t a long ….. from Cheb to Frantiskovy Lazne. </text:p>
      <text:p text:style-name="P4">4 Foreign ….. is very popular these days. </text:p>
      <text:p text:style-name="P4">5 Does she often go on business …..?</text:p>
      <text:p text:style-name="P4">6 If you lose your …. , call me. </text:p>
      <text:p text:style-name="P4">7 They <text:s/>….. by car.</text:p>
      <text:p text:style-name="P4">8 Can you move the bag? It’s in my ….</text:p>
      <text:p text:style-name="P4">9 The …… was very exhausting and took us the whole day.</text:p>
      <text:p text:style-name="P4">10 Turn right follow the ….. through the wood.</text:p>
      <text:p text:style-name="P4">11 I met him on my ….. <text:s/>to school.</text:p>
      <text:p text:style-name="P4">12 There was a narrow ….. along the cliffs.</text:p>
      <text:p text:style-name="P4">13 Did you have a good …. ? </text:p>
      <text:p text:style-name="P4">14 He works as a ….. agent.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Standardní_20_písmo_20_odstavce" style:display-name="Standardní písmo odstavce" style:family="text"/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6cm" svg:height="2.092cm" draw:z-index="0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Mgr. Romana Slámov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Jakub  Žídek</dc:creator>
    <dc:date>2012-08-07T19:07:42.52</dc:date>
    <meta:print-date>2012-08-07T10:04:00</meta:print-date>
    <meta:editing-cycles>3</meta:editing-cycles>
    <meta:editing-duration>PT00H04M22S</meta:editing-duration>
    <meta:generator>OpenOffice.org/3.2$Win32 OpenOffice.org_project/320m19$Build-9505</meta:generator>
    <meta:document-statistic meta:table-count="0" meta:image-count="1" meta:object-count="0" meta:page-count="1" meta:paragraph-count="26" meta:word-count="259" meta:character-count="1247"/>
  </office:meta>
</office:document-meta>
</file>