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obrázky1" text:anchor-type="char" svg:x="3.831cm" svg:y="0.152cm" svg:width="8.28cm" svg:height="2.076cm" draw:z-index="0"><draw:image xlink:href="Pictures/10000000000007CC000001E8855BAD7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utorem materiálu a všech jeho částí, není-li uvedeno jinak, je Petr Klíma.</text:p>
      <text:p text:style-name="P1"/>
      <text:p text:style-name="P1"/>
      <text:p text:style-name="P1"/>
      <text:p text:style-name="P1"/>
      <text:p text:style-name="P5">Dostupné ze Školského portálu Karlovarského kraje www.kvkskoly.cz, materiál vznikl v rámci projektu Gymnázia Cheb s názvem Rozvoj školského portálu Karlovarského kraje.</text:p>
      <text:p text:style-name="P6">Pracovní list</text:p>
      <text:p text:style-name="P2"/>
      <text:p text:style-name="P2"/>
      <text:p text:style-name="Standard">Předmět:<text:tab/>Logistika a obslužné systémy</text:p>
      <text:p text:style-name="Standard">Třída:<text:tab/><text:tab/>4. Z</text:p>
      <text:p text:style-name="Standard">Téma:<text:tab/><text:tab/><text:span text:style-name="T2">Charakteristika systémů řízení výroby</text:span></text:p>
      <text:p text:style-name="Standard">Metoda:<text:tab/>samostatná domácí práce</text:p>
      <text:p text:style-name="Standard"/>
      <text:p text:style-name="Standard"/>
      <text:p text:style-name="Standard"/>
      <text:p text:style-name="Standard"/>
      <text:p text:style-name="P3">Úlohy řešte mimo vyučovací hodinu v rámci přípravy na výuku za pomoci internetu a jiných dostupných zdrojů. </text:p>
      <text:p text:style-name="P3">Řešení vždy musí obsahovat Vámi použité zdroje. </text:p>
      <text:p text:style-name="P3">Jednotlivé úlohy lze zpracovat jako prezentaci či jiným elektronickým způsobem.</text:p>
      <text:p text:style-name="Standard"/>
      <text:p text:style-name="Standard"/>
      <text:list xml:id="list7184738510701583505" text:style-name="WW8Num1">
        <text:list-item>
          <text:p text:style-name="P4">Systém řízení výroby byl v posledních letech inovován na základě událostí katastrofického zemětřesení v Japonsku. O jakou inovaci – doplněk tohoto systému řízení výroby se jedná a které firmy jej již realizují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4:59:00</meta:creation-date>
    <dc:creator>Mgr. Černý</dc:creator>
    <dc:date>2012-03-18T10:58:00</dc:date>
    <meta:editing-cycles>17</meta:editing-cycles>
    <meta:editing-duration>PT29M</meta:editing-duration>
    <meta:generator>OpenOffice.org/3.4$Win32 OpenOffice.org_project/340m1$Build-9590</meta:generator>
    <meta:document-statistic meta:table-count="0" meta:image-count="1" meta:object-count="0" meta:page-count="2" meta:paragraph-count="11" meta:word-count="119" meta:character-count="827"/>
  </office:meta>
</office:document-meta>
</file>