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name-complex="Arial" style:font-size-complex="1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tyle="italic" style:font-style-asian="italic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text-position="super 58%" style:font-name="Arial" fo:font-style="italic" style:font-style-asian="italic" style:font-name-complex="Arial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5">Autorem materiálu a všech jeho částí, není-li uvedeno jinak, je Jalovec Antonín.</text:span></text:p>
      <text:p text:style-name="P6"/>
      <text:p text:style-name="P6"/>
      <text:p text:style-name="Standard"><text:span text:style-name="T5">Dostupné ze Školského portálu Karlovarského kraje www.kvkskoly.cz, materiál vznikl v rámci projektu Gymnázia Cheb s názvem Rozvoj školského portálu Karlovarského kraje</text:span></text:p>
      <text:p text:style-name="P5"/>
      <text:p text:style-name="P8">Test - Chebsko</text:p>
      <text:p text:style-name="P1"/>
      <text:p text:style-name="P2">1. Spojte čarou jednotlivé vrcholy s geomorfologickými jednotkami, v nichž leží: (4 b.)</text:p>
      <text:p text:style-name="P3">Dyleň<text:tab/><text:tab/><text:tab/><text:tab/><text:tab/><text:tab/>Smrčiny</text:p>
      <text:p text:style-name="P3">Lesný <text:tab/><text:tab/><text:tab/><text:tab/><text:tab/><text:tab/>Chebská pánev</text:p>
      <text:p text:style-name="P3">Háj<text:tab/><text:tab/><text:tab/><text:tab/><text:tab/><text:tab/>Český les</text:p>
      <text:p text:style-name="Standard"><text:span text:style-name="T1">Komorní hůrka</text:span><text:span text:style-name="T2"> <text:tab/><text:tab/><text:tab/><text:tab/></text:span><text:span text:style-name="T1">Slavkovský les</text:span></text:p>
      <text:p text:style-name="P3"/>
      <text:p text:style-name="Standard"><text:span text:style-name="T2">2. Kolik lázeňských měst leží na území Chebska? (2 body)</text:span></text:p>
      <text:p text:style-name="Standard"><text:span text:style-name="T2">a</text:span><text:span text:style-name="T1">) jedno<text:tab/><text:tab/></text:span><text:span text:style-name="T2">c)</text:span><text:span text:style-name="T1"> tři</text:span></text:p>
      <text:p text:style-name="Standard"><text:span text:style-name="T2">b)</text:span><text:span text:style-name="T1"> dvě<text:tab/></text:span><text:span text:style-name="T2"><text:tab/><text:tab/>d) </text:span><text:span text:style-name="T1">čtyři</text:span></text:p>
      <text:p text:style-name="P3"/>
      <text:p text:style-name="P2">3. Porovnáváme obyvatelstvo Chebska s obyvatelstvem celé ČR. Zakroužkujte pravdivá tvrzení: (3 body)</text:p>
      <text:p text:style-name="Standard"><text:span text:style-name="T2">a) </text:span><text:span text:style-name="T1">Na Chebsku je vyšší hustota zalidnění než v ČR.</text:span></text:p>
      <text:p text:style-name="Standard"><text:span text:style-name="T2">b</text:span><text:span text:style-name="T1">) Na Chebsku je nižší podíl věřících než v ČR.</text:span></text:p>
      <text:p text:style-name="Standard"><text:span text:style-name="T2">c)</text:span><text:span text:style-name="T1"> Na Chebsku je menší podíl národnostních menšin než v ČR.</text:span></text:p>
      <text:p text:style-name="Standard"><text:span text:style-name="T2">d</text:span><text:span text:style-name="T1">) Na Chebsku je vyšší přirozený přírůstek než v ČR.</text:span></text:p>
      <text:p text:style-name="Standard"><text:span text:style-name="T2">e)</text:span><text:span text:style-name="T1"> Na Chebsku je vyšší podíl lidí s VŠ vzděláním než v ČR.</text:span></text:p>
      <text:p text:style-name="Standard"><text:span text:style-name="T2">f)</text:span><text:span text:style-name="T1"> Na Chebsku je vyšší podíl zaměstnaných ve službách než v ČR.</text:span></text:p>
      <text:p text:style-name="P2"/>
      <text:p text:style-name="P2">4. Připojte k následujícím lokalitám důvody jejich ochrany: (3 body)</text:p>
      <text:p text:style-name="P2">Soos ...................................................................................................................</text:p>
      <text:p text:style-name="Standard"><text:span text:style-name="T2">Komorní hůrka ....................................................................................................</text:span></text:p>
      <text:p text:style-name="P2"/>
      <text:p text:style-name="P2">5. Které město regionu je tradičně spjato s: (3 body)</text:p>
      <text:p text:style-name="P2">a) výrobou strunných hudebních nástrojů? ...........................................................</text:p>
      <text:p text:style-name="Standard"><text:span text:style-name="T2">b) těžbou kaolinických jílů? ...................................................................................</text:span></text:p>
      <text:p text:style-name="P2">c) lázeňskou léčbou gynekologických onemocnění? ............................................</text:p>
      <text:p text:style-name="P2"/>
      <text:p text:style-name="Standard"><text:span text:style-name="T2">6. Uveďte dvě příčiny extrémně nízkých mezd v regionu:</text:span></text:p>
      <text:p text:style-name="Standard"><text:span text:style-name="T2">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</text:p>
      <text:p text:style-name="P2"/>
      <text:p text:style-name="Standard"><text:span text:style-name="T2">7. Nejdůležitější stavbou regionu je rychlostní silnice R6. Se kterým </text:span><text:span text:style-name="T3">jediným</text:span><text:span text:style-name="T2"> z uvedených měst má Cheb přímo propojit? (2 body)</text:span></text:p>
      <text:p text:style-name="Standard"><text:span text:style-name="T2">a) </text:span><text:span text:style-name="T1">Plzeň</text:span><text:span text:style-name="T2"><text:tab/><text:tab/><text:tab/>d) </text:span><text:span text:style-name="T1">Drážďany</text:span></text:p>
      <text:p text:style-name="Standard"><text:span text:style-name="T2">b) </text:span><text:span text:style-name="T1">Ústí nad Labem</text:span><text:span text:style-name="T2"><text:tab/><text:tab/>e) </text:span><text:span text:style-name="T1">Mnichov</text:span></text:p>
      <text:p text:style-name="Standard"><text:span text:style-name="T2">c) </text:span><text:span text:style-name="T1">Karlovy Vary</text:span><text:span text:style-name="T2"><text:tab/><text:tab/>d) </text:span><text:span text:style-name="T1">Mariánské Lázně</text:span></text:p>
      <text:p text:style-name="P2"/>
      <text:p text:style-name="Standard"><text:span text:style-name="T2">8. <text:s/>Který </text:span><text:span text:style-name="T3">jediný </text:span><text:span text:style-name="T2">z následujících údajů vystihuje průměrnou roční teplotu v Chebu a roční úhrn srážek? (2 body)</text:span></text:p>
      <text:p text:style-name="Standard"><text:span text:style-name="T2">a) </text:span><text:span text:style-name="T1">3,7</text:span><text:span text:style-name="T4">o</text:span><text:span text:style-name="T1">C, 223 mm</text:span><text:span text:style-name="T2"><text:tab/><text:tab/>d) </text:span><text:span text:style-name="T1">11,4</text:span><text:span text:style-name="T4">o</text:span><text:span text:style-name="T1">C, 176 mm</text:span></text:p>
      <text:p text:style-name="Standard"><text:span text:style-name="T2">b) </text:span><text:span text:style-name="T1">5,2</text:span><text:span text:style-name="T4">o</text:span><text:span text:style-name="T1">C, 1217 mm<text:tab/></text:span><text:span text:style-name="T2"><text:tab/>e) </text:span><text:span text:style-name="T1">14,9</text:span><text:span text:style-name="T4">o</text:span><text:span text:style-name="T1">C, 612 mm</text:span></text:p>
      <text:p text:style-name="Standard"><text:span text:style-name="T2">c) </text:span><text:span text:style-name="T1">7,2</text:span><text:span text:style-name="T4">o</text:span><text:span text:style-name="T1">C, 563 mm</text:span><text:span text:style-name="T2"><text:tab/><text:tab/>f) </text:span><text:span text:style-name="T1">16,3</text:span><text:span text:style-name="T4">o</text:span><text:span text:style-name="T1">C, 1986 mm</text:span></text:p>
      <text:p text:style-name="P3"/>
      <text:p text:style-name="Standard"><text:span text:style-name="T2">9. Ve kterém </text:span><text:span text:style-name="T3">jediném</text:span><text:span text:style-name="T2"> případě jsou města regionu seřazena správně </text:span><text:span text:style-name="T3">sestupně</text:span><text:span text:style-name="T2"> podle počtu obyvatel? (2 body)</text:span></text:p>
      <text:p text:style-name="Standard"><text:span text:style-name="T2">a) </text:span><text:span text:style-name="T1">Cheb, M.Lázně, Aš, Fr.Lázně, Hazlov</text:span><text:span text:style-name="T2"> <text:s text:c="5"/>c) </text:span><text:span text:style-name="T1">Cheb, Aš. M.Lázně, Hazlov, Fr.Lázně</text:span></text:p>
      <text:p text:style-name="Standard"><text:span text:style-name="T2">b) </text:span><text:span text:style-name="T1">Cheb, Fr.Lázně, Aš, Hazlov, M.Lázně <text:s text:c="5"/></text:span><text:span text:style-name="T2">d) </text:span><text:span text:style-name="T1">M.Lázně, Cheb, Aš. Hazlov, Fr.Lázně</text:span></text:p>
      <text:p text:style-name="P3"/>
      <text:p text:style-name="P4"><text:soft-page-break/>Řešení testu:</text:p>
      <text:p text:style-name="P2">1. Dyleň - Český les; Lesný - Slavkovský les; Háj - Smrčiny; Komorní hůrka - Chebská pánev</text:p>
      <text:p text:style-name="P2">2. <text:s/>c</text:p>
      <text:p text:style-name="P2">3. b, d, f</text:p>
      <text:p text:style-name="P2">4. SOOS - mofety, slanomilná vegetace, rašeliniště</text:p>
      <text:p text:style-name="P2">Komorní hůrka - pozůstatky sopky</text:p>
      <text:p text:style-name="P2">5. Luby</text:p>
      <text:p text:style-name="P2">Skalná (Velký Luh)</text:p>
      <text:p text:style-name="P2">Frant.Lázně</text:p>
      <text:p text:style-name="P2">6. nízká vzdělanost, průmyslová výroba s malou přidanou hodnotou, vysoký podíl zaměstnaných ve službách</text:p>
      <text:p text:style-name="P2">7. c</text:p>
      <text:p text:style-name="P2">8. c</text:p>
      <text:p text:style-name="P2">9. 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Chebsko</dc:title>
    <meta:initial-creator>sprava</meta:initial-creator>
    <meta:creation-date>2012-02-14T10:09:00</meta:creation-date>
    <dc:creator>sprava</dc:creator>
    <dc:date>2012-11-24T16:50:00</dc:date>
    <meta:editing-cycles>8</meta:editing-cycles>
    <meta:editing-duration>PT00H41M00S</meta:editing-duration>
    <meta:generator>OpenOffice.org/3.2$Win32 OpenOffice.org_project/320m19$Build-9505</meta:generator>
    <meta:document-statistic meta:table-count="0" meta:image-count="1" meta:object-count="0" meta:page-count="3" meta:paragraph-count="52" meta:word-count="392" meta:character-count="2977"/>
  </office:meta>
</office:document-meta>
</file>