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 style:list-style-name="WW8Num6"/>
    <style:style style:name="P4" style:family="paragraph" style:parent-style-name="Standard">
      <style:paragraph-properties fo:line-height="200%"/>
    </style:style>
    <style:style style:name="P5" style:family="paragraph" style:parent-style-name="Standard" style:list-style-name="WW8Num6">
      <style:paragraph-properties fo:line-height="200%"/>
    </style:style>
    <style:style style:name="P6" style:family="paragraph" style:parent-style-name="Standard" style:list-style-name="WW8Num2">
      <style:paragraph-properties fo:line-height="200%"/>
    </style:style>
    <style:style style:name="P7" style:family="paragraph" style:parent-style-name="Standard" style:list-style-name="WW8Num5"/>
    <style:style style:name="P8" style:family="paragraph" style:parent-style-name="Standard" style:list-style-name="WW8Num10"/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13" style:family="paragraph" style:parent-style-name="Standard">
      <style:paragraph-properties fo:margin-left="0.635cm" fo:margin-right="0cm" fo:text-indent="0.614cm" style:auto-text-indent="false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style:font-name="MS Mincho" style:font-name-asian="MS Mincho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67cm" draw:visible-area-height="1.851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804cm" draw:visible-area-height="2.566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851cm" draw:visible-area-height="1.667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draw:frame draw:style-name="fr1" draw:name="obrázky1" text:anchor-type="char" svg:x="3.831cm" svg:y="0.152cm" svg:width="8.29cm" svg:height="2.087cm" draw:z-index="12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7">Autorem materiálu a všech jeho částí, není-li uvedeno jinak, je Habětínková Zuzana.</text:span></text:p>
      <text:p text:style-name="P9"/>
      <text:p text:style-name="P9"/>
      <text:p text:style-name="Standard"><text:span text:style-name="T7">Dostupné ze Školského portálu Karlovarského kraje www.kvkskoly.cz, materiál vznikl v rámci projektu Gymnázia Cheb s názvem Rozvoj školského portálu Karlovarského kraje</text:span></text:p>
      <text:p text:style-name="P10"><text:span text:style-name="T1"/></text:p>
      <text:p text:style-name="P15"><text:span text:style-name="T1">TYPY REAKCÍ V ORGANICKÉ CHEMII</text:span></text:p>
      <text:p text:style-name="P2"/>
      <text:p text:style-name="Standard"><text:span text:style-name="T1">1) Urči typ reakcí podle jejich průběhu, látky pojmenuj:</text:span></text:p>
      <text:p text:style-name="P2"/>
      <text:list xml:id="list36667777" text:style-name="WW8Num6">
        <text:list-item>
          <text:p text:style-name="P3">CH<text:span text:style-name="T2">2</text:span>=CH–CH<text:span text:style-name="T2">3</text:span> + HBr → CH<text:span text:style-name="T2">3</text:span>–CHBr–CH<text:span text:style-name="T2">3</text:span></text:p>
        </text:list-item>
      </text:list>
      <text:p text:style-name="P11"/>
      <text:p text:style-name="P11">…………………………………………………………….<text:tab/><text:tab/><text:tab/>…………………….….</text:p>
      <text:list xml:id="list36657897" text:continue-numbering="true" text:style-name="WW8Num6">
        <text:list-item>
          <text:p text:style-name="P3">CH<text:span text:style-name="T2">2</text:span>=CHOH → CH<text:span text:style-name="T2">3</text:span>–CHO</text:p>
        </text:list-item>
      </text:list>
      <text:p text:style-name="Standard"/>
      <text:p text:style-name="P11">…………………………………………………………….<text:tab/><text:tab/><text:tab/>…………………….….</text:p>
      <text:list xml:id="list36652886" text:continue-numbering="true" text:style-name="WW8Num6">
        <text:list-item>
          <text:p text:style-name="P3">CH<text:span text:style-name="T2">3</text:span>COCOOH <text:s/>+ H<text:span text:style-name="T2">2</text:span> → CH<text:span text:style-name="T2">3</text:span>CHOHCOOH</text:p>
        </text:list-item>
      </text:list>
      <text:p text:style-name="Standard"/>
      <text:p text:style-name="P11">…………………………………………………………….<text:tab/><text:tab/><text:tab/>…………………….….</text:p>
      <text:list xml:id="list36679825" text:continue-numbering="true" text:style-name="WW8Num6">
        <text:list-item>
          <text:p text:style-name="P3">CH<text:span text:style-name="T2">3</text:span>Cl + NaOH → CH<text:span text:style-name="T2">3</text:span>OH + NaCl</text:p>
        </text:list-item>
      </text:list>
      <text:p text:style-name="Standard"/>
      <text:p text:style-name="P11">…………………………………………………………….<text:tab/><text:tab/><text:tab/>…………………….….</text:p>
      <text:list xml:id="list36666957" text:continue-numbering="true" text:style-name="WW8Num6">
        <text:list-item>
          <text:p text:style-name="P3">CH<text:span text:style-name="T2">3</text:span>CH<text:span text:style-name="T2">2</text:span>OH → CH<text:span text:style-name="T2">2</text:span>=CH<text:span text:style-name="T2">2</text:span> + H<text:span text:style-name="T2">2</text:span>O</text:p>
        </text:list-item>
      </text:list>
      <text:p text:style-name="Standard"/>
      <text:p text:style-name="P11">…………………………………………………………….<text:tab/><text:tab/><text:tab/>…………………….….</text:p>
      <text:list xml:id="list36665855" text:continue-numbering="true" text:style-name="WW8Num6">
        <text:list-item>
          <text:p text:style-name="P3">CH<text:span text:style-name="T3">≡</text:span>CH + Br<text:span text:style-name="T2">2</text:span> → CHBr=CHBr</text:p>
        </text:list-item>
      </text:list>
      <text:p text:style-name="Standard"/>
      <text:p text:style-name="P11">…………………………………………………………….<text:tab/><text:tab/><text:tab/>…………………….….</text:p>
      <text:list xml:id="list36672687" text:continue-numbering="true" text:style-name="WW8Num6">
        <text:list-item>
          <text:p text:style-name="P3"><draw:frame draw:style-name="fr2" draw:name="Objekt1" text:anchor-type="as-char" svg:width="1.667cm" svg:height="1.852cm" draw:z-index="0"><draw:object-ole xlink:href="./Object 1" xlink:type="simple" xlink:show="embed" xlink:actuate="onLoad"/><draw:image xlink:href="./ObjectReplacements/Object 1" xlink:type="simple" xlink:show="embed" xlink:actuate="onLoad"/></draw:frame> <text:s text:c="4"/>+ <text:s text:c="3"/>HNO<text:span text:style-name="T2">3</text:span> <text:s text:c="5"/>→ <text:s text:c="4"/><draw:frame draw:style-name="fr3" draw:name="Objekt2" text:anchor-type="as-char" svg:width="2.805cm" svg:height="2.566cm" draw:z-index="1"><draw:object-ole xlink:href="./Object 2" xlink:type="simple" xlink:show="embed" xlink:actuate="onLoad"/><draw:image xlink:href="./ObjectReplacements/Object 2" xlink:type="simple" xlink:show="embed" xlink:actuate="onLoad"/></draw:frame> <text:s text:c="6"/>+ <text:s text:c="3"/>H<text:span text:style-name="T2">2</text:span>O</text:p>
        </text:list-item>
      </text:list>
      <text:p text:style-name="Standard"/>
      <text:p text:style-name="P11">…………………………………………………………….<text:tab/><text:tab/><text:tab/>…………………….….</text:p>
      <text:list xml:id="list36677125" text:continue-numbering="true" text:style-name="WW8Num6">
        <text:list-item>
          <text:p text:style-name="P3"><draw:line text:anchor-type="char" draw:z-index="9" draw:style-name="gr1" draw:text-style-name="P16" svg:x1="6.689cm" svg:y1="0.305cm" svg:x2="6.689cm" svg:y2="0.623cm"><text:p/></draw:line>CH<text:span text:style-name="T2">3</text:span>–CH<text:span text:style-name="T2">2</text:span>–CH<text:span text:style-name="T2">2</text:span>–CH<text:span text:style-name="T2">3</text:span> → CH<text:span text:style-name="T2">3</text:span>–CH–CH<text:span text:style-name="T2">3</text:span></text:p>
        </text:list-item>
      </text:list>
      <text:p text:style-name="Standard"><draw:line text:anchor-type="char" draw:z-index="8" draw:style-name="gr1" draw:text-style-name="P16" svg:x1="6.689cm" svg:y1="-0.148cm" svg:x2="6.689cm" svg:y2="-0.148cm"><text:p/></draw:line> <text:s text:c="59"/>CH<text:span text:style-name="T2">3</text:span></text:p>
      <text:p text:style-name="P11">…………………………………………………………….<text:tab/><text:tab/><text:tab/>…………………….….</text:p>
      <text:list xml:id="list36662717" text:continue-numbering="true" text:style-name="WW8Num6">
        <text:list-item>
          <text:p text:style-name="P5">CH<text:span text:style-name="T2">3</text:span>–CH<text:span text:style-name="T2">2</text:span> –CHOH–CH<text:span text:style-name="T2">2</text:span>–CH<text:span text:style-name="T2">2</text:span>–CH<text:span text:style-name="T2">3</text:span> → CH<text:span text:style-name="T2">3</text:span>–CH=CH–CH<text:span text:style-name="T2">2</text:span>–CH<text:span text:style-name="T2">2</text:span>–CH<text:span text:style-name="T2">3</text:span> + H<text:span text:style-name="T2">2</text:span>O</text:p>
        </text:list-item>
      </text:list>
      <text:p text:style-name="P11">…………………………………………………………….<text:tab/><text:tab/><text:tab/>…………………….….</text:p>
      <text:list xml:id="list36668311" text:continue-numbering="true" text:style-name="WW8Num6">
        <text:list-item>
          <text:p text:style-name="P5"><text:s text:c="2"/><draw:frame draw:style-name="fr2" draw:name="Objekt3" text:anchor-type="as-char" svg:width="1.667cm" svg:height="1.852cm" draw:z-index="2"><draw:object-ole xlink:href="./Object 3" xlink:type="simple" xlink:show="embed" xlink:actuate="onLoad"/><draw:image xlink:href="./ObjectReplacements/Object 3" xlink:type="simple" xlink:show="embed" xlink:actuate="onLoad"/></draw:frame> <text:s text:c="6"/>+ <text:s/>3 H<text:span text:style-name="T2">2</text:span> <text:s text:c="10"/>→ <text:s text:c="6"/><draw:frame draw:style-name="fr4" draw:name="Objekt4" text:anchor-type="as-char" svg:width="1.852cm" svg:height="1.667cm" draw:z-index="3"><draw:object-ole xlink:href="./Object 4" xlink:type="simple" xlink:show="embed" xlink:actuate="onLoad"/><draw:image xlink:href="./ObjectReplacements/Object 4" xlink:type="simple" xlink:show="embed" xlink:actuate="onLoad"/></draw:frame></text:p>
        </text:list-item>
      </text:list>
      <text:p text:style-name="P11">…………………………………………………………….<text:tab/><text:tab/><text:tab/>…………………….….</text:p>
      <text:p text:style-name="P11"><text:span text:style-name="T1"><text:s/>2 ) V uvedených schématech <text:s/>urči, zda se reaktant oxiduje, nebo redukuje. Sloučeniny pojmenuj:</text:span></text:p>
      <text:list xml:id="list36648038" text:style-name="WW8Num2">
        <text:list-item>
          <text:p text:style-name="P6">CH<text:span text:style-name="T2">3</text:span>–CO–CH<text:span text:style-name="T2">3</text:span> <text:s/>→ CH<text:span text:style-name="T2">3</text:span>–CHOH–CH<text:span text:style-name="T2">3</text:span></text:p>
        </text:list-item>
      </text:list>
      <text:p text:style-name="P11">…………………………………………………………….<text:tab/><text:tab/><text:tab/>…………………….….</text:p>
      <text:list xml:id="list36674167" text:continue-numbering="true" text:style-name="WW8Num2">
        <text:list-item>
          <text:p text:style-name="P6">CH<text:span text:style-name="T2">3</text:span>–CH<text:span text:style-name="T2">2</text:span>–CH<text:span text:style-name="T2">2</text:span>–CHO → CH<text:span text:style-name="T2">3</text:span>–CH<text:span text:style-name="T2">2</text:span>–CH<text:span text:style-name="T2">2</text:span>–COOH</text:p>
        </text:list-item>
      </text:list>
      <text:p text:style-name="P11">…………………………………………………………….<text:tab/><text:tab/><text:tab/>…………………….….</text:p>
      <text:list xml:id="list36679237" text:continue-numbering="true" text:style-name="WW8Num2">
        <text:list-item>
          <text:p text:style-name="P6">CH<text:span text:style-name="T2">3</text:span>–CH<text:span text:style-name="T2">3</text:span> → CH<text:span text:style-name="T2">2</text:span>=CH<text:span text:style-name="T2">2</text:span></text:p>
        </text:list-item>
      </text:list>
      <text:p text:style-name="P11">…………………………………………………………….<text:tab/><text:tab/><text:tab/>…………………….….</text:p>
      <text:p text:style-name="P4"><text:s text:c="2"/></text:p>
      <text:p text:style-name="P4"/>
      <text:p text:style-name="P1"><text:soft-page-break/><text:span text:style-name="T1">TYPY REAKCÍ V ORGANICKÉ CHEMII - řešení</text:span></text:p>
      <text:p text:style-name="P2"/>
      <text:p text:style-name="Standard"><text:span text:style-name="T1">1) Urči typ reakcí podle jejich průběhu, látky pojmenuj:</text:span></text:p>
      <text:p text:style-name="P2"/>
      <text:list xml:id="list36655838" text:style-name="WW8Num5">
        <text:list-item>
          <text:p text:style-name="P7">CH<text:span text:style-name="T2">2</text:span>=CH–CH<text:span text:style-name="T2">3</text:span> + HBr → CH<text:span text:style-name="T2">3</text:span>–CHBr–CH<text:span text:style-name="T2">3</text:span></text:p>
        </text:list-item>
      </text:list>
      <text:p text:style-name="P13"><text:span text:style-name="T5">propen<text:tab/>+ bromovodík<text:tab/>→ 2-brompropan<text:tab/><text:tab/><text:tab/><text:tab/><text:tab/></text:span><text:span text:style-name="T6">adice</text:span></text:p>
      <text:p text:style-name="P13"/>
      <text:list xml:id="list36668557" text:continue-numbering="true" text:style-name="WW8Num5">
        <text:list-item>
          <text:p text:style-name="P7">CH<text:span text:style-name="T2">2</text:span>=CHOH → CH<text:span text:style-name="T2">3</text:span>–CHO</text:p>
        </text:list-item>
      </text:list>
      <text:p text:style-name="P11"><text:span text:style-name="T5">ethenol (vinylalkohol)→ ethanal (acetaldehyd)<text:tab/><text:tab/><text:tab/><text:tab/><text:tab/></text:span><text:span text:style-name="T6">přesmyk</text:span></text:p>
      <text:p text:style-name="P11"/>
      <text:list xml:id="list36682701" text:continue-numbering="true" text:style-name="WW8Num5">
        <text:list-item>
          <text:p text:style-name="P7">CH<text:span text:style-name="T2">3</text:span>COCOOH <text:s/>+ H<text:span text:style-name="T2">2</text:span> → CH<text:span text:style-name="T2">3</text:span>CHOHCOOH</text:p>
        </text:list-item>
      </text:list>
      <text:p text:style-name="P11"><text:span text:style-name="T5">2-oxopropanová kyselina (pyrohroznová kyselina) + vodík → 2-hydroxypropanová kyselina (mléčná kyselina)<text:tab/><text:tab/><text:tab/><text:tab/><text:tab/><text:tab/><text:tab/><text:tab/><text:tab/><text:tab/></text:span><text:span text:style-name="T6">adice</text:span><text:span text:style-name="T5"><text:tab/></text:span><text:tab/></text:p>
      <text:p text:style-name="P11"/>
      <text:list xml:id="list36657712" text:continue-numbering="true" text:style-name="WW8Num5">
        <text:list-item>
          <text:p text:style-name="P7">CH<text:span text:style-name="T2">3</text:span>Cl + NaOH → CH<text:span text:style-name="T2">3</text:span>OH + NaCl</text:p>
        </text:list-item>
      </text:list>
      <text:p text:style-name="P11"><text:span text:style-name="T5">chlormethan (methylchlorid) + hydroxid sodný → methanol (methylalkohol) + chlorid sodný<text:tab/><text:tab/><text:tab/><text:tab/><text:tab/><text:tab/><text:tab/><text:tab/><text:tab/><text:tab/><text:tab/><text:tab/></text:span><text:span text:style-name="T6">substituce</text:span></text:p>
      <text:p text:style-name="P12"/>
      <text:list xml:id="list36674386" text:continue-numbering="true" text:style-name="WW8Num5">
        <text:list-item>
          <text:p text:style-name="P7">CH<text:span text:style-name="T2">3</text:span>CH<text:span text:style-name="T2">2</text:span>OH → CH<text:span text:style-name="T2">2</text:span>=CH<text:span text:style-name="T2">2</text:span> + H<text:span text:style-name="T2">2</text:span>O</text:p>
        </text:list-item>
      </text:list>
      <text:p text:style-name="P11"><text:span text:style-name="T5">ethanol (ethylalkohol) → ethen + voda<text:tab/><text:tab/><text:tab/><text:tab/><text:tab/><text:tab/></text:span><text:span text:style-name="T6">eliminace</text:span></text:p>
      <text:p text:style-name="P11"/>
      <text:list xml:id="list36669701" text:continue-numbering="true" text:style-name="WW8Num5">
        <text:list-item>
          <text:p text:style-name="P7">CH<text:span text:style-name="T3">≡</text:span>CH + Br<text:span text:style-name="T2">2</text:span> → CHBr=CHBr</text:p>
        </text:list-item>
      </text:list>
      <text:p text:style-name="P11"><text:span text:style-name="T5">ethyn (acetylen) + brom → 1,2-dibromethen<text:tab/><text:tab/></text:span><text:tab/><text:tab/><text:tab/><text:span text:style-name="T6">adice</text:span></text:p>
      <text:p text:style-name="P11"/>
      <text:list xml:id="list36657882" text:continue-numbering="true" text:style-name="WW8Num5">
        <text:list-item>
          <text:p text:style-name="P7"><draw:frame draw:style-name="fr2" draw:name="Objekt5" text:anchor-type="as-char" svg:width="1.667cm" svg:height="1.852cm" draw:z-index="4"><draw:object-ole xlink:href="./Object 5" xlink:type="simple" xlink:show="embed" xlink:actuate="onLoad"/><draw:image xlink:href="./ObjectReplacements/Object 5" xlink:type="simple" xlink:show="embed" xlink:actuate="onLoad"/></draw:frame> <text:s text:c="4"/>+ <text:s text:c="3"/>HNO<text:span text:style-name="T2">3</text:span> <text:s text:c="5"/>→ <text:s text:c="4"/><draw:frame draw:style-name="fr3" draw:name="Objekt6" text:anchor-type="as-char" svg:width="2.805cm" svg:height="2.566cm" draw:z-index="5"><draw:object-ole xlink:href="./Object 6" xlink:type="simple" xlink:show="embed" xlink:actuate="onLoad"/><draw:image xlink:href="./ObjectReplacements/Object 6" xlink:type="simple" xlink:show="embed" xlink:actuate="onLoad"/></draw:frame> <text:s text:c="6"/>+ <text:s text:c="3"/>H<text:span text:style-name="T2">2</text:span>O</text:p>
        </text:list-item>
      </text:list>
      <text:p text:style-name="P11"><text:span text:style-name="T5">benzen + kyselina dusičná → nitrobenzen + voda<text:tab/><text:tab/><text:tab/><text:tab/></text:span><text:span text:style-name="T6">substituce</text:span></text:p>
      <text:p text:style-name="P11"/>
      <text:list xml:id="list36653568" text:continue-numbering="true" text:style-name="WW8Num5">
        <text:list-item>
          <text:p text:style-name="P7"><draw:line text:anchor-type="char" draw:z-index="11" draw:style-name="gr1" draw:text-style-name="P16" svg:x1="6.689cm" svg:y1="0.305cm" svg:x2="6.689cm" svg:y2="0.623cm"><text:p/></draw:line>CH<text:span text:style-name="T2">3</text:span>–CH<text:span text:style-name="T2">2</text:span>–CH<text:span text:style-name="T2">2</text:span>–CH<text:span text:style-name="T2">3</text:span> → CH<text:span text:style-name="T2">3</text:span>–CH–CH<text:span text:style-name="T2">3</text:span></text:p>
        </text:list-item>
      </text:list>
      <text:p text:style-name="Standard"><draw:line text:anchor-type="char" draw:z-index="10" draw:style-name="gr1" draw:text-style-name="P16" svg:x1="6.689cm" svg:y1="-0.148cm" svg:x2="6.689cm" svg:y2="-0.148cm"><text:p/></draw:line> <text:s text:c="59"/>CH<text:span text:style-name="T2">3</text:span></text:p>
      <text:p text:style-name="P11"><text:span text:style-name="T5">butan <text:s/>→ 2-methylpropan<text:tab/><text:tab/><text:tab/><text:tab/><text:tab/><text:tab/><text:tab/></text:span><text:span text:style-name="T6">přesmyk</text:span>.</text:p>
      <text:p text:style-name="P11"/>
      <text:p text:style-name="P11"><text:s/></text:p>
      <text:list xml:id="list36662865" text:continue-numbering="true" text:style-name="WW8Num5">
        <text:list-item>
          <text:p text:style-name="P7">CH<text:span text:style-name="T2">3</text:span>–CH<text:span text:style-name="T2">2</text:span> –CHOH–CH<text:span text:style-name="T2">2</text:span>–CH<text:span text:style-name="T2">2</text:span>–CH<text:span text:style-name="T2">3</text:span> → CH<text:span text:style-name="T2">3</text:span>–CH=CH–CH<text:span text:style-name="T2">2</text:span>–CH<text:span text:style-name="T2">2</text:span>–CH<text:span text:style-name="T2">3</text:span> + H<text:span text:style-name="T2">2</text:span>O</text:p>
        </text:list-item>
      </text:list>
      <text:p text:style-name="Standard"><text:s text:c="12"/><text:span text:style-name="T5">hexan-3-ol <text:s/>→ hex-2-en + voda<text:tab/><text:tab/><text:tab/><text:tab/><text:tab/><text:tab/></text:span><text:span text:style-name="T6">eliminace</text:span></text:p>
      <text:p text:style-name="Standard"/>
      <text:list xml:id="list36670725" text:continue-numbering="true" text:style-name="WW8Num5">
        <text:list-item>
          <text:p text:style-name="P7"><text:s text:c="2"/><draw:frame draw:style-name="fr2" draw:name="Objekt7" text:anchor-type="as-char" svg:width="1.667cm" svg:height="1.852cm" draw:z-index="6"><draw:object-ole xlink:href="./Object 7" xlink:type="simple" xlink:show="embed" xlink:actuate="onLoad"/><draw:image xlink:href="./ObjectReplacements/Object 7" xlink:type="simple" xlink:show="embed" xlink:actuate="onLoad"/></draw:frame> <text:s text:c="6"/>+ <text:s/>3 H<text:span text:style-name="T2">2</text:span> <text:s text:c="10"/>→ <text:s text:c="6"/><draw:frame draw:style-name="fr4" draw:name="Objekt8" text:anchor-type="as-char" svg:width="1.852cm" svg:height="1.667cm" draw:z-index="7"><draw:object-ole xlink:href="./Object 8" xlink:type="simple" xlink:show="embed" xlink:actuate="onLoad"/><draw:image xlink:href="./ObjectReplacements/Object 8" xlink:type="simple" xlink:show="embed" xlink:actuate="onLoad"/></draw:frame></text:p>
        </text:list-item>
      </text:list>
      <text:p text:style-name="Standard"><text:span text:style-name="T5"><text:s text:c="8"/>benzen + vodík → cyklohexan<text:tab/><text:tab/><text:tab/><text:tab/><text:tab/><text:tab/><text:tab/></text:span><text:span text:style-name="T6">adice</text:span></text:p>
      <text:p text:style-name="Standard"/>
      <text:p text:style-name="P11"><text:span text:style-name="T1"><text:s/>2 ) V uvedených schématech <text:s/>urči, zda se reaktant oxiduje, nebo redukuje. Sloučeniny pojmenuj:</text:span></text:p>
      <text:list xml:id="list36645526" text:style-name="WW8Num10">
        <text:list-item>
          <text:p text:style-name="P8">CH<text:span text:style-name="T2">3</text:span>–CO–CH<text:span text:style-name="T2">3</text:span> <text:s/>→ CH<text:span text:style-name="T2">3</text:span>–CHOH–CH<text:span text:style-name="T2">3</text:span></text:p>
        </text:list-item>
      </text:list>
      <text:p text:style-name="P11"><text:span text:style-name="T5">propanon (aceton)</text:span><text:tab/> <text:span text:style-name="T5">→ propan-2-ol (izopropylalkohol )<text:tab/><text:tab/><text:tab/></text:span><text:tab/><text:span text:style-name="T6">redukce</text:span></text:p>
      <text:p text:style-name="P11"/>
      <text:list xml:id="list36678442" text:continue-numbering="true" text:style-name="WW8Num10">
        <text:list-item>
          <text:p text:style-name="P8">CH<text:span text:style-name="T2">3</text:span>–CH<text:span text:style-name="T2">2</text:span>–CH<text:span text:style-name="T2">2</text:span>–CHO → CH<text:span text:style-name="T2">3</text:span>–CH<text:span text:style-name="T2">2</text:span>–CH<text:span text:style-name="T2">2</text:span>–COOH</text:p>
        </text:list-item>
      </text:list>
      <text:p text:style-name="P11"><text:span text:style-name="T5">butanal <text:s/>→ butanová kyselina (máselná kyselina) <text:tab/></text:span><text:tab/><text:tab/><text:tab/><text:span text:style-name="T6">oxidace</text:span></text:p>
      <text:p text:style-name="P11"/>
      <text:list xml:id="list36653677" text:continue-numbering="true" text:style-name="WW8Num10">
        <text:list-item>
          <text:p text:style-name="P8">CH<text:span text:style-name="T2">3</text:span>–CH<text:span text:style-name="T2">3</text:span> → CH<text:span text:style-name="T2">2</text:span>=CH<text:span text:style-name="T2">2</text:span></text:p>
        </text:list-item>
      </text:list>
      <text:p text:style-name="P11"><text:span text:style-name="T5">ethan</text:span> <text:span text:style-name="T5">→ ethen</text:span><text:tab/><text:tab/><text:tab/><text:tab/><text:tab/><text:tab/><text:tab/><text:tab/><text:tab/><text:span text:style-name="T6">oxida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color="#000000" fo:font-style="normal" fo:font-weight="normal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YPY REAKCÍ V ORGANICKÉ CHEMII</dc:title>
    <meta:initial-creator>habetin</meta:initial-creator>
    <meta:creation-date>2012-03-20T20:19:00</meta:creation-date>
    <dc:creator>Lucinka</dc:creator>
    <dc:date>2013-01-04T16:53:00</dc:date>
    <meta:editing-cycles>15</meta:editing-cycles>
    <meta:editing-duration>PT01H47M00S</meta:editing-duration>
    <meta:generator>OpenOffice.org/3.2$Win32 OpenOffice.org_project/320m19$Build-9505</meta:generator>
    <meta:document-statistic meta:table-count="0" meta:image-count="1" meta:object-count="8" meta:page-count="3" meta:paragraph-count="64" meta:word-count="379" meta:character-count="2865"/>
  </office:meta>
</office:document-meta>
</file>