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draw:visible-area-left="0cm" draw:visible-area-top="0cm" draw:visible-area-width="2.257cm" draw:visible-area-height="1.199cm" draw:ole-draw-aspect="1"/>
    </style:style>
    <style:style style:name="gr5" style:family="graphic">
      <style:graphic-properties draw:visible-area-left="0cm" draw:visible-area-top="0cm" draw:visible-area-width="3.103cm" draw:visible-area-height="1.234cm" draw:ole-draw-aspect="1"/>
    </style:style>
    <style:style style:name="gr6" style:family="graphic">
      <style:graphic-properties draw:visible-area-left="0cm" draw:visible-area-top="0cm" draw:visible-area-width="2.892cm" draw:visible-area-height="1.199cm" draw:ole-draw-aspect="1"/>
    </style:style>
    <style:style style:name="pr1" style:family="presentation" style:parent-style-name="Výchozí-notes">
      <style:graphic-properties draw:stroke="none" draw:fill="none" draw:fill-color="#ffffff" draw:auto-grow-height="true" fo:min-height="11.428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title">
      <style:graphic-properties draw:stroke="none" draw:fill="none" draw:fill-color="#ffffff" fo:min-height="3.438cm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43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3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35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35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35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35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8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10" style:family="paragraph">
      <style:paragraph-properties fo:margin-left="0.952cm" fo:margin-right="0cm" fo:margin-top="0.246cm" fo:margin-bottom="0cm" fo:line-height="80%" fo:text-align="start" fo:text-indent="-0.948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2" style:family="paragraph">
      <style:paragraph-properties fo:margin-left="0.948cm" fo:margin-right="0cm" fo:margin-top="0.246cm" fo:margin-bottom="0cm" fo:line-height="90%" fo:text-indent="-0.948cm" style:punctuation-wrap="hanging" style:line-break="strict"/>
    </style:style>
    <style:style style:name="P13" style:family="paragraph">
      <style:paragraph-properties fo:margin-left="0.948cm" fo:margin-right="0cm" fo:margin-top="0.282cm" fo:margin-bottom="0cm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4" style:family="paragraph">
      <style:paragraph-properties fo:margin-left="0.948cm" fo:margin-right="0cm" fo:margin-top="0.282cm" fo:margin-bottom="0cm" fo:text-align="start" fo:text-indent="-0.948cm" style:punctuation-wrap="hanging" style:line-break="strict"/>
    </style:style>
    <style:style style:name="P1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6" style:family="paragraph">
      <style:paragraph-properties fo:margin-left="0.948cm" fo:margin-right="0cm" fo:margin-top="0.246cm" fo:margin-bottom="0cm" fo:text-indent="-0.948cm" style:punctuation-wrap="hanging" style:line-break="strict"/>
    </style:style>
    <style:style style:name="P17" style:family="paragraph">
      <style:paragraph-properties fo:margin-left="5.715cm" fo:margin-right="0cm" fo:margin-top="0.158cm" fo:margin-bottom="0cm" fo:text-indent="-0.635cm" style:punctuation-wrap="hanging" style:line-break="strict"/>
    </style:style>
    <style:style style:name="T1" style:family="text">
      <style:text-properties fo:font-size="32pt" fo:language="cs" fo:country="CZ" style:font-size-asian="32pt" style:font-size-complex="32pt"/>
    </style:style>
    <style:style style:name="T2" style:family="text">
      <style:text-properties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48pt" fo:language="cs" fo:country="CZ" fo:font-weight="bold" style:font-size-asian="48pt" style:font-weight-asian="bold" style:font-size-complex="48pt" style:font-weight-complex="bold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language="cs" fo:country="CZ"/>
    </style:style>
    <style:style style:name="T8" style:family="text">
      <style:text-properties fo:color="#000000" fo:font-size="28pt" fo:language="cs" fo:country="CZ" style:font-size-asian="28pt" style:font-size-complex="28pt"/>
    </style:style>
    <style:style style:name="T9" style:family="text">
      <style:text-properties fo:color="#000000" style:text-position="30% 58%" fo:font-size="28pt" fo:language="cs" fo:country="CZ" style:font-size-asian="28pt" style:font-size-complex="28pt"/>
    </style:style>
    <style:style style:name="T10" style:family="text">
      <style:text-properties style:text-position="30% 58%" fo:language="cs" fo:country="CZ"/>
    </style:style>
    <style:style style:name="T11" style:family="text">
      <style:text-properties style:text-position="-25% 58%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Králová Radka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frame presentation:style-name="pr2" draw:text-style-name="P5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7"><text:span text:style-name="T4">CHEMICKÉ VÝPOČTY</text:span></text:p>
              </text:list-header>
            </text:list>
          </draw:text-box>
        </draw:frame>
        <draw:frame presentation:style-name="pr3" draw:text-style-name="P5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8"><text:span text:style-name="T5">Ideální plyn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4" draw:layer="layout" svg:width="22.86cm" svg:height="3.698cm" svg:x="1.27cm" svg:y="0.753cm" presentation:class="title" presentation:placeholder="true" presentation:user-transformed="true">
          <draw:text-box/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9"><text:span text:style-name="T6"><text:tab/></text:span><text:span text:style-name="T6">Ideální plyn je soubor volných atomů nebo molekul, které jsou v neustálém tepelném pohybu.</text:span></text:p>
                <text:p text:style-name="P10"><text:span text:style-name="T6">P………tlak plynu</text:span></text:p>
                <text:p text:style-name="P9"><text:span text:style-name="T6"><text:tab/></text:span><text:span text:style-name="T6">Je způsobován nárazy částic plynu na stěny nádoby.</text:span></text:p>
                <text:p text:style-name="P10"><text:span text:style-name="T6">V………objem plynu</text:span></text:p>
                <text:p text:style-name="P9"><text:span text:style-name="T6"><text:tab/></text:span><text:span text:style-name="T6">Je určen velikostí nádoby, ve které plyn je.</text:span></text:p>
                <text:p text:style-name="P10"><text:span text:style-name="T6">T………teplota plynu</text:span></text:p>
                <text:p text:style-name="P9"><text:span text:style-name="T6"><text:tab/></text:span><text:span text:style-name="T6">Je mírou neuspořádaného tepelného pohybu částic plynu.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3T10">
        <draw:frame presentation:style-name="pr6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7">Stavová rovnice plynů</text:span></text:p>
              </text:list-header>
            </text:list>
          </draw:text-box>
        </draw:frame>
        <draw:frame presentation:style-name="pr7" draw:text-style-name="P5" draw:layer="layout" svg:width="19.429cm" svg:height="9.693cm" svg:x="1.269cm" svg:y="7.325cm" presentation:class="outline" presentation:user-transformed="true">
          <draw:text-box>
            <text:list text:style-name="L2">
              <text:list-item>
                <text:p text:style-name="P11"><text:span text:style-name="T8">Teplota, tlak, objem plynu určují stav plynu, proto se nazývají stavové veličiny.</text:span></text:p>
              </text:list-item>
              <text:list-item>
                <text:p text:style-name="P11"><text:span text:style-name="T8">Teplota se vyjadřuje v …… K. </text:span></text:p>
              </text:list-item>
              <text:list-item>
                <text:p text:style-name="P11"><text:span text:style-name="T8">Je definována vztahem:</text:span></text:p>
              </text:list-item>
            </text:list>
            <text:list text:style-name="L1">
              <text:list-header>
                <text:p text:style-name="P12"><text:span text:style-name="T8"><text:s text:c="14"/></text:span><text:span text:style-name="T8">T = 273,15 + t</text:span></text:p>
              </text:list-header>
            </text:list>
            <text:list text:style-name="L2">
              <text:list-item>
                <text:p text:style-name="P11"><text:span text:style-name="T8">Tlak se udává v ………….. Pa</text:span></text:p>
              </text:list-item>
              <text:list-item>
                <text:p text:style-name="P11"><text:span text:style-name="T8">Objem se udává v……. …. m</text:span><text:span text:style-name="T9">3</text:span></text:p>
              </text:list-item>
            </text:list>
          </draw:text-box>
        </draw:frame>
        <draw:custom-shape draw:style-name="gr3" draw:text-style-name="P5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7.351cm" svg:height="3.876cm" svg:x="8.101cm" svg:y="3.325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draw:frame presentation:style-name="pr4" draw:layer="layout" svg:width="22.86cm" svg:height="3.698cm" svg:x="1.27cm" svg:y="0.753cm" presentation:class="title" presentation:placeholder="true" presentation:user-transformed="true">
          <draw:text-box/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7">Za normálních podmínek – </text:span></text:p>
              </text:list-item>
            </text:list>
            <text:list text:style-name="L1">
              <text:list-header>
                <text:p text:style-name="P13"><text:span text:style-name="T7">normální tlak</text:span><text:span text:style-name="T7"><text:tab/></text:span><text:span text:style-name="T7"> <text:s text:c="3"/>P = 1,01325 . 10</text:span><text:span text:style-name="T10">5 <text:s text:c="2"/></text:span><text:span text:style-name="T7">Pa</text:span></text:p>
                <text:p text:style-name="P14"><text:span text:style-name="T7">normální teplota <text:s/>T = 273,15 <text:s/>K</text:span></text:p>
                <text:p text:style-name="P14"><text:span text:style-name="T7"/></text:p>
                <text:p text:style-name="P14"><text:span text:style-name="T7">je objem 1 mol ideálního plynu </text:span></text:p>
                <text:p text:style-name="P13"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7">V = 22,4136 <text:s/>l.mol</text:span><text:span text:style-name="T10">-1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draw:frame presentation:style-name="pr6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7">Zákon Boylův - Mariottův</text:span></text:p>
              </text:list-header>
            </text:list>
          </draw:text-box>
        </draw:frame>
        <draw:frame presentation:style-name="pr8" draw:text-style-name="P5" draw:layer="layout" svg:width="22.86cm" svg:height="14.61cm" svg:x="1.27cm" svg:y="4.444cm" presentation:class="outline" presentation:user-transformed="true">
          <draw:text-box>
            <text:list text:style-name="L2">
              <text:list-item>
                <text:p text:style-name="P8"><text:span text:style-name="T7">Za stálé teploty je součin tlaku a objemu ideálního plynu stálý.</text:span></text:p>
              </text:list-item>
            </text:list>
            <text:list text:style-name="L1">
              <text:list-header>
                <text:p text:style-name="P13"><text:span text:style-name="T7"><text:s text:c="3"/></text:span><text:span text:style-name="T7">T= konst.</text:span><text:span text:style-name="T7"><text:tab/></text:span><text:span text:style-name="T7"><text:tab/></text:span><text:span text:style-name="T7"><text:tab/></text:span></text:p>
                <text:p text:style-name="P14"><text:span text:style-name="T7"/></text:p>
                <text:p text:style-name="P14"><text:span text:style-name="T7"><text:s text:c="24"/></text:span><text:span text:style-name="T7">p.V = konst.</text:span></text:p>
                <text:p text:style-name="P14"><text:span text:style-name="T7"/></text:p>
                <text:p text:style-name="P14"><text:span text:style-name="T7">Používáme tvar: <text:s text:c="2"/>p</text:span><text:span text:style-name="T11">1</text:span><text:span text:style-name="T7"> V</text:span><text:span text:style-name="T11">1</text:span><text:span text:style-name="T7"> =p</text:span><text:span text:style-name="T11">2</text:span><text:span text:style-name="T7"> V</text:span><text:span text:style-name="T11">2</text:span></text:p>
                <text:p text:style-name="P14"><text:span text:style-name="T7"/></text:p>
                <text:p text:style-name="P14"><text:span text:style-name="T7"/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6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3T10">
        <draw:frame presentation:style-name="pr6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7">Zákon Gay - Lussacův</text:span></text:p>
              </text:list-header>
            </text:list>
          </draw:text-box>
        </draw:frame>
        <draw:frame presentation:style-name="pr9" draw:text-style-name="P5" draw:layer="layout" svg:width="23.23cm" svg:height="12.692cm" svg:x="1.27cm" svg:y="4.325cm" presentation:class="outline" presentation:user-transformed="true">
          <draw:text-box>
            <text:list text:style-name="L2">
              <text:list-item>
                <text:p text:style-name="P15"><text:span text:style-name="T8">Objem určitého množství plynu za stálého tlaku je přímo úměrný jeho absolutní teplotě.</text:span></text:p>
              </text:list-item>
              <text:list-item>
                <text:p text:style-name="P15"><text:span text:style-name="T8">p=konst.</text:span></text:p>
              </text:list-item>
            </text:list>
            <text:list text:style-name="L1">
              <text:list-header>
                <text:p text:style-name="P16"><text:span text:style-name="T8"/></text:p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7"><text:span text:style-name="T8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5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9.604cm" svg:height="3.877cm" svg:x="8.498cm" svg:y="9.282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draw:frame presentation:style-name="pr6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7">Zákon Charlesův</text:span></text:p>
              </text:list-header>
            </text:list>
          </draw:text-box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7">Za stálého objemu je tlak plynu přímo úměrný absolutní teplotě.</text:span></text:p>
              </text:list-item>
            </text:list>
            <text:list text:style-name="L1">
              <text:list-header>
                <text:p text:style-name="P13"><text:span text:style-name="T7"><text:tab/></text:span><text:span text:style-name="T7">V=konst.</text:span></text:p>
              </text:list-header>
            </text:list>
          </draw:text-box>
        </draw:frame>
        <draw:custom-shape draw:style-name="gr3" draw:text-style-name="P5" draw:layer="layout" svg:width="25.4cm" svg:height="0.005cm" svg:x="0cm" svg:y="8.903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8.943cm" svg:height="3.766cm" svg:x="4.661cm" svg:y="9.384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7.144cm" svg:height="9.525cm" svg:x="5.953cm" svg:y="1.931cm" draw:page-number="8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c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Výchozí-title" draw:layer="backgroundobjects" svg:width="32.773cm" svg:height="34.701cm" svg:x="-32.774cm" svg:y="-32.769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HEMICKÉ VÝPOČTY</dc:title>
    <meta:initial-creator>sprava</meta:initial-creator>
    <meta:creation-date>2012-03-12T01:06:35</meta:creation-date>
    <dc:creator>sprava</dc:creator>
    <dc:date>2012-03-21T12:53:06</dc:date>
    <meta:editing-cycles>16</meta:editing-cycles>
    <meta:editing-duration>PT10H38M06S</meta:editing-duration>
    <meta:document-statistic meta:object-count="56"/>
    <meta:generator>OpenOffice.org/3.2$Win32 OpenOffice.org_project/320m19$Build-9505</meta:generator>
  </office:meta>
</office:document-meta>
</file>