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Autorem materiálu a všech jeho částí, není-li uvedeno jinak, je Králová Radka.</text:span></text:p>
      <text:p text:style-name="P4"/>
      <text:p text:style-name="P4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3"/>
      <text:p text:style-name="P6">PRACOVNÍ LIST</text:p>
      <text:p text:style-name="P1"/>
      <text:p text:style-name="P1">CHEMICKÉ VÝPOČTY</text:p>
      <text:p text:style-name="P1"/>
      <text:p text:style-name="Standard"><text:span text:style-name="T2">1. Plyn má objem 10 litrů při tlaku 100 kPa. Jaký bude jeho objem při tlaku 250 kPa?</text:span></text:p>
      <text:p text:style-name="P2"/>
      <text:p text:style-name="P2"/>
      <text:p text:style-name="Standard"><text:span text:style-name="T2">2.Plyn má objem 30 litrů a teplotu 293 K. Jaký bude objem plynu při teplotě <text:s/>343 K? </text:span></text:p>
      <text:p text:style-name="P2"/>
      <text:p text:style-name="P2"/>
      <text:p text:style-name="Standard"><text:span text:style-name="T2">3. Plyn v tlakové nádobě má tlak 100 kPa <text:s/>a teplotu 283 K. Jaký bude tlak, když zvýšíme teplotu o 10° C 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29T01:24:00</meta:creation-date>
    <dc:creator>Culinka</dc:creator>
    <dc:date>2013-01-06T19:13:00</dc:date>
    <meta:editing-cycles>6</meta:editing-cycles>
    <meta:editing-duration>PT00H35M00S</meta:editing-duration>
    <meta:generator>OpenOffice.org/3.2$Win32 OpenOffice.org_project/320m19$Build-9505</meta:generator>
    <meta:document-statistic meta:table-count="0" meta:image-count="1" meta:object-count="0" meta:page-count="2" meta:paragraph-count="7" meta:word-count="95" meta:character-count="548"/>
  </office:meta>
</office:document-meta>
</file>