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color="#ff0000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color="#ff0000" fo:font-size="14pt" style:font-size-asian="14pt" style:font-size-complex="14pt"/>
    </style:style>
    <style:style style:name="P8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line-height="150%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style:text-position="sub 58%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998cm" draw:visible-area-height="1.199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892cm" draw:visible-area-height="1.1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draw:frame draw:style-name="fr1" draw:name="obrázky1" text:anchor-type="char" svg:x="3.831cm" svg:y="0.152cm" svg:width="8.29cm" svg:height="2.087cm" draw:z-index="2"><draw:image xlink:href="Pictures/10000000000007CC000001E8855BAD7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6">Autorem materiálu a všech jeho částí, není-li uvedeno jinak, je Králová Radka.</text:span></text:p>
      <text:p text:style-name="P11"/>
      <text:p text:style-name="P11"/>
      <text:p text:style-name="Standard"><text:span text:style-name="T6">Dostupné ze Školského portálu Karlovarského kraje www.kvkskoly.cz, materiál vznikl v rámci projektu Gymnázia Cheb s názvem Rozvoj školského portálu Karlovarského kraje</text:span></text:p>
      <text:p text:style-name="P12"><text:span text:style-name="T1"/></text:p>
      <text:p text:style-name="P14"><text:span text:style-name="T1">PRACOVNÍ LIST - </text:span><text:span text:style-name="T2">ŘEŠENÍ</text:span></text:p>
      <text:p text:style-name="P1">CHEMICKÉ VÝPOČTY</text:p>
      <text:p text:style-name="P1"/>
      <text:p text:style-name="Standard"><text:span text:style-name="T5">1. Plyn má objem 10 litrů při tlaku 100 kPa. Jaký bude jeho objem při tlaku 250 kPa?</text:span></text:p>
      <text:p text:style-name="Standard"><text:span text:style-name="T3">V</text:span><text:span text:style-name="T4">1</text:span><text:span text:style-name="T3"> =10 l</text:span></text:p>
      <text:p text:style-name="Standard"><text:span text:style-name="T3">p</text:span><text:span text:style-name="T4">1</text:span><text:span text:style-name="T3"> = 100 kPa</text:span></text:p>
      <text:p text:style-name="Standard"><text:span text:style-name="T3">V</text:span><text:span text:style-name="T4">2</text:span><text:span text:style-name="T3"> = x</text:span></text:p>
      <text:p text:style-name="Standard"><text:span text:style-name="T3">p</text:span><text:span text:style-name="T4">2</text:span><text:span text:style-name="T3"> = 250 kPa</text:span></text:p>
      <text:p text:style-name="P6"/>
      <text:p text:style-name="Standard"><text:span text:style-name="T3">p</text:span><text:span text:style-name="T4">1 </text:span><text:span text:style-name="T3">V</text:span><text:span text:style-name="T4">1 <text:s/>= <text:s text:c="2"/></text:span><text:span text:style-name="T3">p</text:span><text:span text:style-name="T4">2 </text:span><text:span text:style-name="T3">V</text:span><text:span text:style-name="T4">2</text:span></text:p>
      <text:p text:style-name="P6">10 . 100 = 250 . x</text:p>
      <text:p text:style-name="P8">x = 4 l</text:p>
      <text:p text:style-name="P3"/>
      <text:p text:style-name="Standard"><text:span text:style-name="T3">Výsledný objem plynu bude 4 l.</text:span></text:p>
      <text:p text:style-name="P2"/>
      <text:p text:style-name="Standard"><text:span text:style-name="T5">2.Plyn má objem 30 litrů a teplotu 293 K. Jaký bude objem plynu při teplotě <text:s/>343 K? </text:span></text:p>
      <text:p text:style-name="P2"/>
      <text:p text:style-name="Standard"><text:span text:style-name="T3">V</text:span><text:span text:style-name="T4">1</text:span><text:span text:style-name="T3"> = 30 l</text:span></text:p>
      <text:p text:style-name="Standard"><text:span text:style-name="T3">T</text:span><text:span text:style-name="T4">1</text:span><text:span text:style-name="T3"> = 293 K</text:span></text:p>
      <text:p text:style-name="Standard"><text:span text:style-name="T3">V</text:span><text:span text:style-name="T4">2</text:span><text:span text:style-name="T3"> = x</text:span></text:p>
      <text:p text:style-name="Standard"><text:span text:style-name="T3">T</text:span><text:span text:style-name="T4">2</text:span><text:span text:style-name="T3"> = 343 K</text:span></text:p>
      <text:p text:style-name="P2"/>
      <text:p text:style-name="P4"><draw:frame draw:style-name="fr2" draw:name="Objekt1" text:anchor-type="char" svg:x="0.127cm" svg:y="0.173cm" svg:width="3.81cm" svg:height="1.52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9">x = 35,1 l</text:p>
      <text:p text:style-name="P7">Výsledný objem plynu při zvýšení teploty bude 35,1 litrů.</text:p>
      <text:p text:style-name="Standard"><text:span text:style-name="T5">3. Plyn v tlakové nádobě má tlak 100 kPa <text:s/>a teplotu 283 K. Jaký bude tlak, když zvýšíme teplotu o 10° C ? </text:span></text:p>
      <text:p text:style-name="P2"/>
      <text:p text:style-name="Standard"><text:span text:style-name="T3">p</text:span><text:span text:style-name="T4">1</text:span><text:span text:style-name="T3"> = 100 kPa</text:span></text:p>
      <text:p text:style-name="Standard"><text:span text:style-name="T3">T</text:span><text:span text:style-name="T4">1 </text:span><text:span text:style-name="T3">= 283 K</text:span></text:p>
      <text:p text:style-name="Standard"><text:span text:style-name="T3">p</text:span><text:span text:style-name="T4">2</text:span><text:span text:style-name="T3"> = x</text:span></text:p>
      <text:p text:style-name="Standard"><text:span text:style-name="T3">T</text:span><text:span text:style-name="T4">2</text:span><text:span text:style-name="T3"> = 293 K</text:span></text:p>
      <text:p text:style-name="Standard"/>
      <text:p text:style-name="P10"><draw:frame draw:style-name="fr3" draw:name="Objekt2" text:anchor-type="char" svg:x="-0.318cm" svg:y="0.069cm" svg:width="3.493cm" svg:height="1.55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P5">x = 103,5 kPa.</text:p>
      <text:p text:style-name="P5">Výsledný tlak po změně teploty bude 103,5 k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ŘEŠENÍ</dc:title>
    <meta:initial-creator>sprava</meta:initial-creator>
    <meta:creation-date>2012-04-20T05:13:00</meta:creation-date>
    <dc:creator>Culinka</dc:creator>
    <dc:date>2013-01-06T19:14:00</dc:date>
    <meta:editing-cycles>7</meta:editing-cycles>
    <meta:editing-duration>PT00H36M00S</meta:editing-duration>
    <meta:generator>OpenOffice.org/3.2$Win32 OpenOffice.org_project/320m19$Build-9505</meta:generator>
    <meta:document-statistic meta:table-count="0" meta:image-count="1" meta:object-count="2" meta:page-count="2" meta:paragraph-count="27" meta:word-count="188" meta:character-count="866"/>
  </office:meta>
</office:document-meta>
</file>