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Autorem materiálu a všech jeho částí, není-li uvedeno jinak, je Králová Radka.</text:span></text:p>
      <text:p text:style-name="P3"/>
      <text:p text:style-name="P3"/>
      <text:p text:style-name="Standard"><text:span text:style-name="T4">Dostupné ze Školského portálu Karlovarského kraje www.kvkskoly.cz, materiál vznikl v rámci projektu Gymnázia Cheb s názvem Rozvoj školského portálu Karlovarského kraje</text:span></text:p>
      <text:p text:style-name="P4"><text:span text:style-name="T1"/></text:p>
      <text:p text:style-name="P6"><text:span text:style-name="T1">TEST -</text:span><text:span text:style-name="T3"> ŘEŠENÍ</text:span></text:p>
      <text:p text:style-name="P1"/>
      <text:p text:style-name="P1">CHEMICKÉ VÝPOČTY</text:p>
      <text:p text:style-name="Standard">A</text:p>
      <text:p text:style-name="Standard">1. Vodík se laboratorně připravuje reakcí zinku s kyselinou sírovou.</text:p>
      <text:p text:style-name="Standard">Za předpokladu ideálního chování plynného vodíku vypočítejte množství a objem vodíku vzniklého při reakci 40,80 g zinku s kyselinou sírovou při teplotě 30ºC a tlaku 1.10 5 Pa.</text:p>
      <text:p text:style-name="Standard">M= 65,37 g/mol.</text:p>
      <text:p text:style-name="Standard"><text:span text:style-name="T2">Reakcí 40,80 g Zn s kys. sírovou vzniklo 0,624 mol vodíku, který zaujímal objem 15,7 litru.</text:span></text:p>
      <text:p text:style-name="Standard"/>
      <text:p text:style-name="Standard"/>
      <text:p text:style-name="Standard"/>
      <text:p text:style-name="Standard">2. Objem kyslíku při 18 ºC a tlaku 90 kPa je 20 ml. Vypočítejte, jaký objem bude mít kyslík za normálních podmínek.</text:p>
      <text:p text:style-name="Standard"><text:span text:style-name="T2">Objem kyslíku za normálních podmínek je 16,72 ml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</text:p>
      <text:p text:style-name="Standard">1. Jaký objem zaujímá 1 g dusíku při tlaku 0,051 MPa a teplotě 27 ºC? Molová hmotnost dusíku je 28 g/mol.</text:p>
      <text:p text:style-name="Standard"><text:span text:style-name="T2">Dané množství dusíku zaujímá objem 1,747 litru.</text:span></text:p>
      <text:p text:style-name="P2"/>
      <text:p text:style-name="P2"/>
      <text:p text:style-name="P2"/>
      <text:p text:style-name="Standard">2. Jeden litr oxidu uhličitého uzavřený za normálních podmínek získá při teplotě 200 ºC tlak 0,5 MPa. Vypočítejte objem plynu za těchto podmínek.</text:p>
      <text:p text:style-name="P2">Objem plynu se zmenší na 0,350 litru.</text:p>
      <text:p text:style-name="P2"/>
      <text:p text:style-name="P2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ŘEŠENÍ</dc:title>
    <meta:initial-creator>sprava</meta:initial-creator>
    <meta:creation-date>2012-03-29T01:44:00</meta:creation-date>
    <dc:creator>Culinka</dc:creator>
    <dc:date>2013-01-06T19:16:00</dc:date>
    <meta:editing-cycles>6</meta:editing-cycles>
    <meta:editing-duration>PT00H04M00S</meta:editing-duration>
    <meta:generator>OpenOffice.org/3.2$Win32 OpenOffice.org_project/320m19$Build-9505</meta:generator>
    <meta:document-statistic meta:table-count="0" meta:image-count="1" meta:object-count="0" meta:page-count="2" meta:paragraph-count="16" meta:word-count="185" meta:character-count="1123"/>
  </office:meta>
</office:document-meta>
</file>