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text-properties fo:font-size="20pt" fo:font-style="italic" fo:font-weight="bold" style:font-size-asian="20pt" style:font-style-asian="italic" style:font-weight-asian="bold" style:font-size-complex="20pt"/>
    </style:style>
    <style:style style:name="P3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text-properties fo:language="en" fo:country="US" fo:font-style="italic" fo:font-weight="bold" style:font-style-asian="italic" style:font-weight-asian="bold"/>
    </style:style>
    <style:style style:name="P8" style:family="paragraph" style:parent-style-name="Standard">
      <style:text-properties fo:language="en" fo:country="US" fo:font-weight="bold" style:font-weight-asian="bold"/>
    </style:style>
    <style:style style:name="P9" style:family="paragraph" style:parent-style-name="Standard" style:list-style-name="WW8Num1">
      <style:text-properties fo:language="en" fo:country="US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 style:master-page-name="Standard">
      <style:paragraph-properties style:page-number="auto"/>
      <style:text-properties fo:font-size="20pt" fo:font-style="italic" fo:font-weight="bold" style:font-size-asian="20pt" style:font-style-asian="italic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Pracovní list - <text:s/>The Civil War (reálie USA)</text:p>
      <text:p text:style-name="Standard"/>
      <text:p text:style-name="P3">Pomůcky pro učitele: knížka „The USA“ od Alison Baxter, nakladatelství Oxford University Press, edice Oxford bookworms, k této knize je přiloženo CD</text:p>
      <text:p text:style-name="Standard"/>
      <text:p text:style-name="P4">Tento pracovní list je vhodný pro výuku reálií USA. Obsahuje otázky (s klíčem i bez klíče) ke 4. kapitole nazvané The Civil War z výše uvedené knihy. Učitel rozdá studentům pracovní listy. Po uplynutí krátkého času, ve kterém se studenti s otázkami seznámí, spustí učitel CD a studenti mají za úkol na otázky na základě daného poslechu odpovědět. Poslech učitel spouští 2x. Pokud je pro studenty i po druhém poslechu náročné zjistit správnou odpověd na otázku, může učitel rozdat okopírované listy z knihy a spustit nahrávku ještě jednou, přičemž tentokrát si mohou text studenti s poslechem zároveň číst. Po úspěšném zodpovězení všech otázek studenti převypráví svými slovy, co si zapamatovali. Vhodné pro studenty gymnázií (16 - 18 let)</text:p>
      <text:p text:style-name="P13"/>
      <text:p text:style-name="P13"/>
      <text:p text:style-name="P5"/>
      <text:p text:style-name="P5">Verze pro učitele s klíčem:</text:p>
      <text:p text:style-name="P5"/>
      <text:p text:style-name="P5">Answer:</text:p>
      <text:p text:style-name="P13">1. How many inhabitants did US have in 19th century? <text:s/><text:span text:style-name="T1">31 million</text:span></text:p>
      <text:p text:style-name="P13"><text:span text:style-name="T2">2. </text:span><text:span text:style-name="T2">Why did the Civil war start? <text:s/></text:span><text:span text:style-name="T3">South – slaves, North – slaves were not allowed, people from South wanted slaves in the new countries of the west, but North was against it</text:span></text:p>
      <text:p text:style-name="P13">3. What was South rich from? <text:span text:style-name="T1">Growing and selling cotton to Britain</text:span></text:p>
      <text:p text:style-name="Standard"><text:span text:style-name="T2"><text:s text:c="6"/></text:span><text:span text:style-name="T2">4. Who said: “Government of the people, by the people, for the people”? <text:s/></text:span><text:span text:style-name="T3">Lincoln</text:span></text:p>
      <text:p text:style-name="P13"><text:span text:style-name="T2">5. </text:span><text:span text:style-name="T2">Who was general Sherman? <text:s/></text:span><text:span text:style-name="T3">General from South who helped North, took 60.000 soldies 400 km up North, separated the southern army and they were then unstable</text:span></text:p>
      <text:p text:style-name="P13"><text:span text:style-name="T2">6. </text:span><text:span text:style-name="T2">When did the war end and who won? </text:span><text:span text:style-name="T3">1865, Northerners</text:span></text:p>
      <text:p text:style-name="P13"><text:span text:style-name="T2">7. </text:span><text:span text:style-name="T2">How and when did Lincoln die? </text:span><text:span text:style-name="T3">Shot in a theatre just 5 days after the war ended</text:span></text:p>
      <text:p text:style-name="P13">8. Can you name 2 famous books written about the period of Civil War? <text:span text:style-name="T1">Little Women, Gone with the Wind</text:span></text:p>
      <text:p text:style-name="P6"/>
      <text:p text:style-name="P6"/>
      <text:p text:style-name="P6"/>
      <text:p text:style-name="P6"/>
      <text:p text:style-name="P7">True or false:</text:p>
      <text:p text:style-name="P13"><text:span text:style-name="T2">9. </text:span><text:span text:style-name="T2">North and South didn´t differ. </text:span><text:span text:style-name="T3">F</text:span></text:p>
      <text:p text:style-name="P13">10. The was started in 1861. <text:span text:style-name="T1">T</text:span></text:p>
      <text:p text:style-name="P13">11. Abraham Lincoln was the 16th US president and he was a member of the Republican party. <text:span text:style-name="T1">T</text:span></text:p>
      <text:p text:style-name="P13"><text:span text:style-name="T2">12. </text:span><text:span text:style-name="T2">Republicans wanted slaves. </text:span><text:span text:style-name="T3">F</text:span></text:p>
      <text:p text:style-name="P13"><text:span text:style-name="T2">13. </text:span><text:span text:style-name="T2">The Southern States wanted to become independent from North. </text:span><text:span text:style-name="T3">T</text:span></text:p>
      <text:p text:style-name="P13"><text:span text:style-name="T2">14. </text:span><text:span text:style-name="T2">North and South united again after the war in 1865. </text:span><text:span text:style-name="T3">F</text:span></text:p>
      <text:p text:style-name="P8"/>
      <text:p text:style-name="P8"/>
      <text:p text:style-name="P8"/>
      <text:p text:style-name="P8"><text:soft-page-break/></text:p>
      <text:p text:style-name="P8"/>
      <text:p text:style-name="P5">Verze pro studenty:</text:p>
      <text:p text:style-name="P5"/>
      <text:p text:style-name="P4">The Civil War</text:p>
      <text:p text:style-name="P5">Answer:</text:p>
      <text:list xml:id="list34442659" text:style-name="WW8Num1">
        <text:list-item>
          <text:p text:style-name="P10">How many inhabitants did US have in 19th century? <text:s/></text:p>
        </text:list-item>
        <text:list-item>
          <text:p text:style-name="P9">Why did the Civil war start? <text:s/></text:p>
        </text:list-item>
        <text:list-item>
          <text:p text:style-name="P10">What was South rich from?</text:p>
        </text:list-item>
        <text:list-item>
          <text:p text:style-name="P9">Who said: “Government of the people, by the people, for the people”?</text:p>
        </text:list-item>
        <text:list-item>
          <text:p text:style-name="P9">Who was general Sherman? <text:s/></text:p>
        </text:list-item>
        <text:list-item>
          <text:p text:style-name="P9">When did the war end and who won? </text:p>
        </text:list-item>
        <text:list-item>
          <text:p text:style-name="P9">How and when did Lincoln die? </text:p>
        </text:list-item>
        <text:list-item>
          <text:p text:style-name="P10">Can you name 2 famous books written about the period of Civil War? </text:p>
        </text:list-item>
      </text:list>
      <text:p text:style-name="P6"/>
      <text:p text:style-name="P7">True or false:</text:p>
      <text:list xml:id="list34449821" text:continue-numbering="true" text:style-name="WW8Num1">
        <text:list-item>
          <text:p text:style-name="P9">North and South didn´t differ. </text:p>
        </text:list-item>
        <text:list-item>
          <text:p text:style-name="P10">The was started in 1861. </text:p>
        </text:list-item>
        <text:list-item>
          <text:p text:style-name="P10">Abraham Lincoln was the 16th US president and he was a member of the Republican party. </text:p>
        </text:list-item>
        <text:list-item>
          <text:p text:style-name="P9">Republicans wanted slaves. </text:p>
        </text:list-item>
        <text:list-item>
          <text:p text:style-name="P9">The Southern States wanted to become independent from North. </text:p>
        </text:list-item>
        <text:list-item>
          <text:p text:style-name="P9">North and South united again after the war in 1865.</text:p>
        </text:list-item>
      </text:list>
      <text:p text:style-name="P6"/>
      <text:p text:style-name="P6"/>
      <text:p text:style-name="P6">-----------------------------------------------------------------------------------------------------------------</text:p>
      <text:p text:style-name="P13"/>
      <text:p text:style-name="P13"/>
      <text:p text:style-name="P13"/>
      <text:p text:style-name="P4">The Civil War</text:p>
      <text:p text:style-name="P5">Answer:</text:p>
      <text:p text:style-name="P13">1. How many inhabitants did US have in 19th century? <text:s/></text:p>
      <text:p text:style-name="P13"><text:span text:style-name="T2">2. </text:span><text:span text:style-name="T2">Why did the Civil war start? <text:s/></text:span></text:p>
      <text:p text:style-name="P13">3. What was South rich from?</text:p>
      <text:p text:style-name="P13"><text:span text:style-name="T2">4. </text:span><text:span text:style-name="T2">Who said: “Government of the people, by the people, for the people”?</text:span></text:p>
      <text:p text:style-name="P13"><text:span text:style-name="T2">5. </text:span><text:span text:style-name="T2">Who was general Sherman? <text:s/></text:span></text:p>
      <text:p text:style-name="P13"><text:span text:style-name="T2">6. </text:span><text:span text:style-name="T2">When did the war end and who won? </text:span></text:p>
      <text:p text:style-name="P13"><text:span text:style-name="T2">7. </text:span><text:span text:style-name="T2">How and when did Lincoln die? </text:span></text:p>
      <text:p text:style-name="P13">8. Can you name 2 famous books written about the period of Civil War? </text:p>
      <text:p text:style-name="P6"/>
      <text:p text:style-name="P6"/>
      <text:p text:style-name="P7">True or false:</text:p>
      <text:p text:style-name="P13"><text:span text:style-name="T2">9. </text:span><text:span text:style-name="T2">North and South didn´t differ. </text:span></text:p>
      <text:p text:style-name="P13">10. The was started in 1861. </text:p>
      <text:p text:style-name="P13">11. Abraham Lincoln was the 16th US president and he was a member of the Republican party. </text:p>
      <text:p text:style-name="P13"><text:span text:style-name="T2">12. </text:span><text:span text:style-name="T2">Republicans wanted slaves. </text:span></text:p>
      <text:p text:style-name="P13"><text:span text:style-name="T2">13. </text:span><text:span text:style-name="T2">The Southern States wanted to become independent from North. </text:span></text:p>
      <text:p text:style-name="P13"><text:span text:style-name="T2">14. </text:span><text:span text:style-name="T2">North and South united again after the war in 1865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x="4.445cm" svg:y="-0.337cm" svg:width="8.292cm" svg:height="2.088cm" draw:z-index="1"><draw:image xlink:href="Pictures/10000000000007CC000001E8855BAD7E.jpg" xlink:type="simple" xlink:show="embed" xlink:actuate="onLoad"/></draw:frame></text:p>
      </style:header>
      <style:footer>
        <text:p text:style-name="MP2">Autorem materiálu a všech jeho částí, není-li uvedeno jinak, je Mgr. Alena Hanzalová.</text:p>
        <text:p text:style-name="MP3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8-07T10:11:00</meta:creation-date>
    <dc:creator>sprava</dc:creator>
    <dc:date>2012-08-07T10:11:00</dc:date>
    <meta:print-date>2012-08-07T10:04:00</meta:print-date>
    <meta:editing-cycles>2</meta:editing-cycles>
    <meta:editing-duration>PT00H04M00S</meta:editing-duration>
    <meta:generator>OpenOffice.org/3.2$Win32 OpenOffice.org_project/320m19$Build-9505</meta:generator>
    <meta:document-statistic meta:table-count="0" meta:image-count="1" meta:object-count="0" meta:page-count="2" meta:paragraph-count="58" meta:word-count="670" meta:character-count="3832"/>
  </office:meta>
</office:document-meta>
</file>