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2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6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7" style:family="table-cell" style:parent-style-name="Default" style:data-style-name="N1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4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Úlovec Roman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List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DPH ve službách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Zaměstnavatel je plátcem DPH v základní sazbě, zaměstnanec poskytuje službu u zákazníka a pro jednoduchost zanedbáme náklady na dopravu a amortizaci nástrojů.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ákazník zaplatí za službu 100Kč s DPH a veškerý výdělek půjde na výdaje spojené s jeho mzdou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odelujte na příjmu 100Kč s DPH kolik bude mzda před zdaněním (zaokrouhlujte na celé Kč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Příjem od zákazníka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DPH</text:p>
          </table:table-cell>
          <table:table-cell table:style-name="ce6" table:formula="of:=[.C13]/1.21*0.21" office:value-type="float" office:value="17.3553719008264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Cena bez DPH</text:p>
          </table:table-cell>
          <table:table-cell table:style-name="ce6" table:formula="of:=[.C13]-[.C14]" office:value-type="float" office:value="82.6446280991736">
            <text:p>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Sociální pojištění zaměstnavatel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3" office:value-type="string">
            <text:p>Zdravotné pojištění zaměstnavatel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3" office:value-type="string">
            <text:p>Sociální pojištění zaměstnanec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3" office:value-type="string">
            <text:p>Zdravotné pojištění zaměstnanec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3"/>
          <table:table-cell table:style-name="ce6"/>
          <table:table-cell table:number-columns-repeated="1021"/>
        </table:table-row>
        <table:table-row table:style-name="ro1">
          <table:table-cell/>
          <table:table-cell table:style-name="ce4" office:value-type="string">
            <text:p>Mzda před zdaněním</text:p>
          </table:table-cell>
          <table:table-cell table:style-name="ce7" table:formula="of:=[.C15]-[.C16]-[.C17]-[.C18]-[.C19]" office:value-type="float" office:value="82.6446280991736">
            <text:p>83</text:p>
          </table:table-cell>
          <table:table-cell table:number-columns-repeated="1021"/>
        </table:table-row>
      </table:table>
      <table:table table:name="List2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4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23.02.2013</text:date>, <text:time>12:37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3-02-12T08:37:04</meta:creation-date>
    <dc:date>2013-02-23T12:37:12.04</dc:date>
    <meta:editing-duration>PT00H00M18S</meta:editing-duration>
    <meta:editing-cycles>1</meta:editing-cycles>
    <meta:generator>OpenOffice.org/3.2$Win32 OpenOffice.org_project/320m19$Build-9505</meta:generator>
    <meta:document-statistic meta:table-count="4" meta:cell-count="20" meta:object-count="1"/>
  </office:meta>
</office:document-meta>
</file>