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Verdana"/>
    </style:style>
    <style:style style:name="P5" style:parent-style-name="Normální" style:family="paragraph">
      <style:text-properties style:font-name="Verdana"/>
    </style:style>
    <style:style style:name="P6" style:parent-style-name="Normální" style:family="paragraph">
      <style:text-properties style:font-name="Verdana"/>
    </style:style>
    <style:style style:name="P7" style:parent-style-name="Normální" style:family="paragraph">
      <style:text-properties style:font-name="Verdana"/>
    </style:style>
    <style:style style:name="P8" style:parent-style-name="Normální" style:family="paragraph">
      <style:text-properties style:font-name="Verdana"/>
    </style:style>
    <style:style style:name="P9" style:parent-style-name="Normální" style:family="paragraph">
      <style:text-properties style:font-name="Verdana"/>
    </style:style>
    <style:style style:name="P10" style:parent-style-name="Normální" style:family="paragraph">
      <style:paragraph-properties>
        <style:tab-stops>
          <style:tab-stop style:type="left" style:position="0.2743in"/>
          <style:tab-stop style:type="left" style:position="1.2236in"/>
          <style:tab-stop style:type="left" style:position="1.9791in"/>
          <style:tab-stop style:type="left" style:position="2.7347in"/>
          <style:tab-stop style:type="left" style:position="3.4513in"/>
          <style:tab-stop style:type="left" style:position="4.1513in"/>
          <style:tab-stop style:type="left" style:position="4.8513in"/>
          <style:tab-stop style:type="left" style:position="5.5513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margin-left="0.0381in">
        <style:tab-stops>
          <style:tab-stop style:type="left" style:position="0.2361in"/>
          <style:tab-stop style:type="left" style:position="1.1854in"/>
          <style:tab-stop style:type="left" style:position="1.9409in"/>
          <style:tab-stop style:type="left" style:position="2.6965in"/>
          <style:tab-stop style:type="left" style:position="3.4131in"/>
          <style:tab-stop style:type="left" style:position="4.1131in"/>
          <style:tab-stop style:type="left" style:position="4.8131in"/>
          <style:tab-stop style:type="left" style:position="5.5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fo:margin-left="0.0381in">
        <style:tab-stops>
          <style:tab-stop style:type="left" style:position="0.2361in"/>
          <style:tab-stop style:type="left" style:position="1.1854in"/>
          <style:tab-stop style:type="left" style:position="1.9409in"/>
          <style:tab-stop style:type="left" style:position="2.6965in"/>
          <style:tab-stop style:type="left" style:position="3.4131in"/>
          <style:tab-stop style:type="left" style:position="4.1131in"/>
          <style:tab-stop style:type="left" style:position="4.8131in"/>
          <style:tab-stop style:type="left" style:position="5.513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ální" style:family="paragraph">
      <style:paragraph-properties fo:margin-left="0.0381in">
        <style:tab-stops>
          <style:tab-stop style:type="left" style:position="0.2361in"/>
          <style:tab-stop style:type="left" style:position="1.1854in"/>
          <style:tab-stop style:type="left" style:position="1.9409in"/>
          <style:tab-stop style:type="left" style:position="2.6965in"/>
          <style:tab-stop style:type="left" style:position="3.4131in"/>
          <style:tab-stop style:type="left" style:position="4.1131in"/>
          <style:tab-stop style:type="left" style:position="4.8131in"/>
          <style:tab-stop style:type="left" style:position="5.5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6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7" style:parent-style-name="Normální" style:family="paragraph">
      <style:paragraph-properties fo:margin-left="0.0486in">
        <style:tab-stops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  <style:style style:name="T60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DUM plynárenství 2. ročník oboru Instalatér</text:p>
      <text:p text:style-name="P9">Plynoměry</text:p>
      <text:p text:style-name="P10">Test<text:s/>s řešením</text:p>
      <text:p text:style-name="P11"/>
      <text:p text:style-name="P12">Řešení: 1c, 2b, 3a, 4c, 5a, 6b, 7a, 8c</text:p>
      <text:p text:style-name="P13"/>
      <text:p text:style-name="P14">1.<text:tab/>Suchý membránový plynoměr patří mezi plynoměry ……<text:tab/><text:tab/><text:tab/><text:tab/></text:p>
      <text:p text:style-name="P15"><text:tab/>a)<text:tab/>dynamické<text:tab/><text:tab/></text:p>
      <text:p text:style-name="P16"><text:tab/>b)<text:tab/>rychlostní<text:tab/><text:tab/></text:p>
      <text:p text:style-name="P17"><text:tab/>c)<text:tab/>objemové<text:tab/><text:tab/><text:tab/></text:p>
      <text:p text:style-name="P18"><text:tab/><text:tab/><text:tab/><text:tab/><text:tab/><text:tab/><text:tab/></text:p>
      <text:p text:style-name="P19">2.<text:tab/>Suchý membránový plynoměr se umisťuje ……..<text:tab/><text:tab/><text:tab/><text:tab/><text:tab/></text:p>
      <text:p text:style-name="P20"><text:tab/>a)<text:tab/>co nejvýše ke stropu, aby nepřekážel<text:tab/><text:tab/></text:p>
      <text:p text:style-name="P21"><text:tab/>b)<text:tab/>číselníkem do výše očí, ne výše než 1,8 m<text:tab/><text:tab/></text:p>
      <text:p text:style-name="P22"><text:tab/>c)<text:tab/>tak, aby ležel na zemi a nezatěžoval svou hmotností potrubí<text:tab/><text:tab/></text:p>
      <text:p text:style-name="P23"><text:tab/><text:tab/><text:tab/><text:tab/><text:tab/><text:tab/><text:tab/></text:p>
      <text:p text:style-name="P24">3.<text:tab/>Suchý membránový plynoměr se <text:s/>k potrubí připojuje ……….<text:tab/><text:tab/><text:tab/><text:tab/></text:p>
      <text:p text:style-name="P25"><text:tab/>a)<text:tab/>dvěma hrdly<text:tab/><text:tab/><text:tab/><text:tab/></text:p>
      <text:p text:style-name="P26"><text:tab/>b)<text:tab/>dvěma nebo čtyřmi hrdly<text:tab/><text:tab/><text:tab/><text:tab/></text:p>
      <text:p text:style-name="P27"><text:tab/>c)<text:tab/>pouze<text:s/>čtyřmi<text:s/>hrdly<text:tab/><text:tab/><text:tab/><text:tab/><text:tab/></text:p>
      <text:p text:style-name="P28"><text:tab/><text:tab/><text:tab/><text:tab/><text:tab/><text:tab/><text:tab/></text:p>
      <text:p text:style-name="P29">4.<text:tab/>Rotační pístový plynoměr patří mezi plynoměry ……<text:tab/><text:tab/><text:tab/><text:tab/></text:p>
      <text:p text:style-name="P30"><text:tab/>a)<text:tab/>dynamické<text:tab/><text:tab/><text:tab/></text:p>
      <text:p text:style-name="P31"><text:tab/>b)<text:tab/>rychlostní<text:tab/><text:tab/><text:tab/></text:p>
      <text:p text:style-name="P32"><text:tab/>c)<text:tab/>objemové<text:tab/><text:tab/></text:p>
      <text:p text:style-name="P33"><text:tab/><text:tab/><text:tab/><text:tab/><text:tab/><text:tab/><text:tab/></text:p>
      <text:p text:style-name="P34"><text:tab/><text:tab/><text:tab/><text:tab/><text:tab/><text:tab/><text:tab/></text:p>
      <text:p text:style-name="P35">5.<text:tab/>Dynamické plynoměry jsou založeny na principu …………..<text:tab/><text:tab/><text:tab/><text:tab/></text:p>
      <text:p text:style-name="P36"><text:tab/>a)<text:tab/>přetlaku a podtlaku před a za škrtícím členem</text:p>
      <text:p text:style-name="P37"><text:tab/>b)<text:tab/>roztočení lopatkového kola proudem plynu</text:p>
      <text:p text:style-name="P38"><text:tab/>c)<text:tab/>roztočení rotujících pístů proudem plynu<text:tab/><text:tab/></text:p>
      <text:p text:style-name="P39"><text:tab/><text:tab/><text:tab/><text:tab/><text:tab/><text:tab/><text:tab/></text:p>
      <text:p text:style-name="P40"><text:tab/><text:tab/><text:tab/><text:tab/><text:tab/><text:tab/><text:tab/></text:p>
      <text:p text:style-name="P41">6.<text:tab/>Pro měření spotřeby plynu v domácnostech se dnes používají plynoměry …...</text:p>
      <text:p text:style-name="P42"><text:tab/>a)<text:tab/>olejové<text:tab/><text:tab/><text:tab/><text:tab/></text:p>
      <text:p text:style-name="P43"><text:tab/>b)<text:tab/>suché membránové<text:tab/><text:tab/></text:p>
      <text:p text:style-name="P44"><text:tab/>c)<text:tab/>objemové<text:s/><text:tab/><text:tab/></text:p>
      <text:p text:style-name="P45"><text:tab/><text:tab/><text:tab/><text:tab/><text:tab/><text:tab/><text:tab/></text:p>
      <text:p text:style-name="P46">7.<text:tab/>Domovní plynoměry jsou ve vlastnictví …...<text:tab/><text:tab/><text:tab/></text:p>
      <text:p text:style-name="P47"><text:tab/>a)<text:tab/>dodavatele plynu<text:tab/><text:tab/><text:tab/><text:tab/></text:p>
      <text:p text:style-name="P48"><text:tab/>b)<text:tab/>odběratele plynu<text:tab/><text:tab/><text:tab/><text:tab/></text:p>
      <text:p text:style-name="P49"><text:tab/>c)<text:tab/>záleží na dohodě mezi odběratelem a dodavatelem plynu<text:tab/><text:tab/><text:tab/><text:tab/></text:p>
      <text:p text:style-name="P50"><text:tab/><text:tab/><text:tab/><text:tab/><text:tab/><text:tab/><text:tab/></text:p>
      <text:p text:style-name="P51">8.<text:tab/>K cejchování plynoměrů se ve zkušebnách používal<text:s/>….<text:tab/><text:tab/></text:p>
      <text:p text:style-name="P52"><text:tab/>a)<text:tab/>olejový plynoměr<text:tab/><text:tab/><text:tab/><text:tab/><text:tab/></text:p>
      <text:p text:style-name="P53"><text:tab/>b)<text:tab/>rotační pístový plynoměr<text:tab/><text:tab/><text:tab/><text:tab/><text:tab/></text:p>
      <text:p text:style-name="P54"><text:tab/>c)<text:tab/>mokrý bubnový plynoměr<text:tab/><text:tab/><text:tab/></text:p>
      <text:p text:style-name="P55"><text:tab/><text:tab/><text:tab/><text:tab/><text:tab/><text:tab/><text:tab/></text:p>
      <text:p text:style-name="P56"><text:tab/><text:tab/><text:tab/><text:tab/><text:tab/><text:tab/><text:tab/></text:p>
      <text:p text:style-name="P57"><text:tab/><text:tab/><text:tab/><text:tab/><text:tab/><text:tab/><text:tab/></text:p>
      <text:p text:style-name="Normální"/>
      <text:p text:style-name="P58"><text:span text:style-name="T59">Autorem materiálu a všech jeho částí, není-li uvedeno jinak, je<text:s/></text:span><text:span text:style-name="T60">Ing. Libor Vosáhlo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ar" style:country-asian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style:language-asian="ar" style:country-asian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/>
        <text:p text:style-name="Záhlaví"><text:span text:style-name="T2"><draw:frame draw:z-index="251657728" draw:style-name="a0" draw:name="obrázek 1" text:anchor-type="paragraph" svg:x="0in" svg:y="-0.44931in" svg:width="4.97431in" svg:height="1.2555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Bartošek Ota</meta:initial-creator>
    <dc:creator>Vinter - SOŠ stavební</dc:creator>
    <meta:creation-date>2012-08-26T10:21:00Z</meta:creation-date>
    <dc:date>2012-08-26T10:21:00Z</dc:date>
    <meta:print-date>2012-08-26T10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98" meta:row-count="10" meta:non-whitespace-character-count="1283"/>
  </office:meta>
</office:document-meta>
</file>