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 style:list-style-name="WW8Num5">
      <style:text-properties style:font-name="Arial" style:font-name-complex="Arial"/>
    </style:style>
    <style:style style:name="P3" style:family="paragraph" style:parent-style-name="Standard" style:list-style-name="WW8Num3"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 style:list-style-name="WW8Num3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text-properties style:font-name="Arial" fo:font-weight="bold" style:font-weight-asian="bold" style:font-name-complex="Arial"/>
    </style:style>
    <style:style style:name="P7" style:family="paragraph" style:parent-style-name="Standard" style:list-style-name="WW8Num4"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text-properties style:font-name="Arial" fo:font-weight="bold" fo:background-color="#00ff00" style:font-weight-asian="bold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weight="bold" fo:background-color="#00ff00" style:font-weight-asian="bold" style:font-name-complex="Arial"/>
    </style:style>
    <style:style style:name="P12" style:family="paragraph" style:parent-style-name="Standard" style:list-style-name="WW8Num3"/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WW8Num3">
      <style:paragraph-properties fo:text-align="justify" style:justify-single-word="false"/>
    </style:style>
    <style:style style:name="P1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left="0.501cm" fo:margin-right="0cm" fo:text-indent="0cm" style:auto-text-indent="false"/>
    </style:style>
    <style:style style:name="P17" style:family="paragraph" style:parent-style-name="Standard" style:list-style-name="WW8Num6">
      <style:paragraph-properties fo:margin-left="1.251cm" fo:margin-right="0cm" fo:text-indent="-0.75cm" style:auto-text-indent="false">
        <style:tab-stops>
          <style:tab-stop style:position="1.251cm"/>
        </style:tab-stops>
      </style:paragraph-properties>
      <style:text-properties style:font-name="Arial" style:font-name-complex="Arial"/>
    </style:style>
    <style:style style:name="P18" style:family="paragraph" style:parent-style-name="Standard">
      <style:paragraph-properties fo:margin-left="4.995cm" fo:margin-right="0cm" fo:text-align="justify" style:justify-single-word="false" fo:text-indent="0cm" style:auto-text-indent="false"/>
      <style:text-properties style:font-name="Arial" style:font-name-complex="Arial"/>
    </style:style>
    <style:style style:name="P19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20" style:family="paragraph" style:parent-style-name="Standard">
      <style:paragraph-properties fo:break-before="page"/>
      <style:text-properties fo:text-transform="uppercase" style:font-name="Arial" fo:font-weight="bold" style:font-weight-asian="bold" style:font-name-complex="Arial"/>
    </style:style>
    <style:style style:name="P21" style:family="paragraph" style:parent-style-name="Standard">
      <style:paragraph-properties fo:margin-top="0cm" fo:margin-bottom="0.353cm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text-transform="uppercase"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text-position="super 58%" style:font-name="Arial" fo:font-weight="bold" style:font-weight-asian="bold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5"><draw:frame draw:style-name="fr1" draw:name="obrázky1" text:anchor-type="char" svg:x="3.831cm" svg:y="0.152cm" svg:width="8.274cm" svg:height="2.071cm" draw:z-index="0"><draw:image xlink:href="Pictures/10000000000007CC000001E8855BAD7E.jp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Autorem materiálu a všech jeho částí, není-li uvedeno jinak, je Libor Vosáhlo.</text:p>
      <text:p text:style-name="P15"/>
      <text:p text:style-name="P15"/>
      <text:p text:style-name="P15"/>
      <text:p text:style-name="P15"/>
      <text:p text:style-name="P21">Dostupné ze Školského portálu Karlovarského kraje www.kvkskoly.cz, materiál vznikl v rámci projektu Gymnázia Cheb s názvem Rozvoj školského portálu Karlovarského kraje.</text:p>
      <text:p text:style-name="P20">Pracovní list DUM Materiály 1. ročník oboru Instalatér</text:p>
      <text:p text:style-name="P1"/>
      <text:p text:style-name="Standard"><text:span text:style-name="T1">kovy </text:span><text:span text:style-name="T2">dělíme na …........... <text:s/>a <text:s text:c="5"/>….........................</text:span></text:p>
      <text:p text:style-name="P1"/>
      <text:list xml:id="list5867561080334390334" text:style-name="WW8Num4">
        <text:list-item>
          <text:list>
            <text:list-item>
              <text:p text:style-name="P7">mezi železné kovy</text:p>
            </text:list-item>
          </text:list>
        </text:list-item>
      </text:list>
      <text:p text:style-name="P6">patří <text:s/>….........</text:p>
      <text:p text:style-name="Standard"/>
      <text:p text:style-name="P6"/>
      <text:p text:style-name="P6"/>
      <text:p text:style-name="P6">Technické železo</text:p>
      <text:p text:style-name="P6"/>
      <text:p text:style-name="Standard"><text:span text:style-name="T2"><text:s/>dělí se na </text:span><text:span text:style-name="T3">železo …..... <text:s text:c="5"/>a <text:s/>….... .</text:span></text:p>
      <text:p text:style-name="Standard"/>
      <text:p text:style-name="P16"><text:span text:style-name="T3">Kujné železo </text:span><text:span text:style-name="T2">se zpracovává působením vnějších sil – řadíme sem </text:span><text:span text:style-name="T3">….............................................................................................</text:span></text:p>
      <text:p text:style-name="P16"/>
      <text:p text:style-name="P16"><text:span text:style-name="T3">Nekujné železo </text:span><text:span text:style-name="T2">nelze zpracovávat jako kujné železo, protože by mohlo dojít k destrukci materiálu. Řadíme sem </text:span><text:span text:style-name="T3">…............................................................</text:span></text:p>
      <text:p text:style-name="P6"/>
      <text:p text:style-name="P6"/>
      <text:p text:style-name="P6">Výroba surového železa</text:p>
      <text:p text:style-name="P1"/>
      <text:p text:style-name="P1">Probíhá ve …..................................................</text:p>
      <text:p text:style-name="P1"/>
      <text:p text:style-name="Standard"><text:span text:style-name="T2">Do vysoké pece se dává </text:span><text:span text:style-name="T3">vsázka</text:span><text:span text:style-name="T2"> která je tvořena:</text:span></text:p>
      <text:list xml:id="list8792866337127682839" text:style-name="WW8Num5">
        <text:list-item>
          <text:p text:style-name="P2">…...................................</text:p>
        </text:list-item>
        <text:list-item>
          <text:p text:style-name="P2">….........................................</text:p>
        </text:list-item>
      </text:list>
      <text:list xml:id="list5740910194499032836" text:style-name="WW8Num6">
        <text:list-item>
          <text:p text:style-name="P17">…..............................................</text:p>
        </text:list-item>
      </text:list>
      <text:p text:style-name="P6"/>
      <text:p text:style-name="P1"/>
      <text:p text:style-name="P1"/>
      <text:p text:style-name="P1"/>
      <text:p text:style-name="Standard"><text:span text:style-name="T3">Železo se taví při teplotě …....... </text:span><text:span text:style-name="T5">o</text:span><text:span text:style-name="T3">C. </text:span></text:p>
      <text:p text:style-name="Standard"/>
      <text:p text:style-name="Standard"><text:span text:style-name="T3">Nejvyšší teplota ve vysoké peci je ….............. </text:span><text:span text:style-name="T5">o</text:span><text:span text:style-name="T3">C. </text:span></text:p>
      <text:p text:style-name="P1"/>
      <text:p text:style-name="P1"/>
      <text:p text:style-name="P6">Produkty vysoké pece:</text:p>
      <text:list xml:id="list3910644537493597567" text:style-name="WW8Num3">
        <text:list-item>
          <text:p text:style-name="P3">…...............................................</text:p>
        </text:list-item>
        <text:list-item>
          <text:p text:style-name="P12"><text:span text:style-name="T2">…................................................</text:span></text:p>
        </text:list-item>
        <text:list-item>
          <text:p text:style-name="P3">…....................................................</text:p>
        </text:list-item>
      </text:list>
      <text:p text:style-name="P6"/>
      <text:p text:style-name="P1"/>
      <text:p text:style-name="P6"/>
      <text:p text:style-name="Standard"/>
      <text:p text:style-name="P10"/>
      <text:p text:style-name="P10"/>
      <text:p text:style-name="P10"/>
      <text:p text:style-name="P10"/>
      <text:p text:style-name="P6"><text:soft-page-break/>Ocel</text:p>
      <text:p text:style-name="P6"/>
      <text:p text:style-name="P8">Za ocel považujeme každé železo, které je kujné a obsah uhlíku dosahuje nejvýše …...........%.</text:p>
      <text:p text:style-name="P8"/>
      <text:p text:style-name="P13"><text:span text:style-name="T2">Ocel se vyrábí <text:s/>v </text:span><text:span text:style-name="T3">ocelárnách</text:span><text:span text:style-name="T2"> </text:span><text:span text:style-name="T3">zkujňováním</text:span><text:span text:style-name="T2">.</text:span></text:p>
      <text:p text:style-name="P4"/>
      <text:p text:style-name="P4">Dnes se ocel vyrábí pomocí:</text:p>
      <text:list xml:id="list35272252" text:continue-numbering="true" text:style-name="WW8Num3">
        <text:list-item>
          <text:p text:style-name="P14"><text:span text:style-name="T2">…..................................................</text:span></text:p>
        </text:list-item>
        <text:list-item>
          <text:p text:style-name="P5">…..................................................</text:p>
        </text:list-item>
        <text:list-item>
          <text:p text:style-name="P5">…..................................................</text:p>
        </text:list-item>
      </text:list>
      <text:p text:style-name="P18"/>
      <text:p text:style-name="P11"/>
      <text:p text:style-name="P8">Označení a rozdělení ocelí </text:p>
      <text:p text:style-name="P8"/>
      <text:p text:style-name="Standard"><text:span text:style-name="T3">Základem označení ocelí ke tváření je ………………………………………………………………..</text:span></text:p>
      <text:p text:style-name="P9"/>
      <text:p text:style-name="P13"><text:span text:style-name="T2">První dvě čísla udávají …………….. oceli. Obecně platí,</text:span><text:span text:style-name="T3"> </text:span><text:span text:style-name="T2">že</text:span><text:span text:style-name="T3"> čím je číslo třídy oceli vyšší, tím je kvalita oceli ……………….. </text:span></text:p>
      <text:p text:style-name="P13"><text:span text:style-name="T3">Třídy oceli jsou ……………………………………………</text:span><text:span text:style-name="T2">.</text:span></text:p>
      <text:p text:style-name="P13"/>
      <text:p text:style-name="P4"/>
      <text:p text:style-name="P4"/>
      <text:p text:style-name="P13"><text:span text:style-name="T2">Oceli dělíme podle obsahu legovacích prvků (legur) v chemickém složení oceli na oceli</text:span><text:span text:style-name="T3"> …………………………………….</text:span><text:span text:style-name="T2">.</text:span></text:p>
      <text:p text:style-name="P4"/>
      <text:p text:style-name="P13"><text:span text:style-name="T2">Podle použití dělíme oceli na</text:span><text:span text:style-name="T3"> ………………………………………………… oceli.</text:span></text:p>
      <text:p text:style-name="P13"/>
      <text:p text:style-name="Standard"><text:span text:style-name="T2">Nejčastěji používané jsou</text:span><text:span text:style-name="T3"> oceli ……………………. </text:span></text:p>
      <text:p text:style-name="P1"/>
      <text:p text:style-name="P1"/>
      <text:p text:style-name="P1">Legury mění vlastnosti oceli. </text:p>
      <text:p text:style-name="P1">Např.: </text:p>
      <text:p text:style-name="Standard"><text:span text:style-name="T3">chrom</text:span><text:span text:style-name="T2"> - zvyšuje odolnost proti ……………………………………….</text:span></text:p>
      <text:p text:style-name="Standard"><text:span text:style-name="T3">molybden a vanad</text:span><text:span text:style-name="T2"> – zvyšují ……..…………………………………..</text:span></text:p>
      <text:p text:style-name="Standard"><text:span text:style-name="T3">wolfram</text:span><text:span text:style-name="T2"> - zvyšuje ………………………………………………………..</text:span></text:p>
      <text:p text:style-name="P4"/>
      <text:p text:style-name="P8"/>
      <text:p text:style-name="P13"><text:span text:style-name="T3">Instalatéři běžně používají trubky ………………………… </text:span></text:p>
      <text:p text:style-name="P8"/>
      <text:p text:style-name="Standard"><text:span text:style-name="T2">z oceli tř. 11 se vyrábějí ……………………………………………………………………………………………………………………………………………………………………………………………………</text:span></text:p>
      <text:p text:style-name="P4"/>
      <text:p text:style-name="P13"><text:span text:style-name="T2">Oceli tř. 15 jsou žáropevné a používají se na …………………………………………...</text:span></text:p>
      <text:p text:style-name="P4"/>
      <text:p text:style-name="Standard"><text:span text:style-name="T2">Oceli tř. 17 jsou oceli ……………………………………………………………………... Používají na výrobu některých (více namáhaných) dílů …………………………………………………………………………………………………</text:span><text:soft-page-break/><text:span text:style-name="T2">…………………………………………………………………………………………. Obecně se jedná o výrobky vystavené ………………………………………………….</text:span></text:p>
      <text:p text:style-name="P4"/>
      <text:p text:style-name="P4">Oceli tř. 19 – nástrojové oceli. Vyrábějí se z nich zejména řezné nástroje. </text:p>
      <text:p text:style-name="P1"/>
      <text:p text:style-name="P1"/>
      <text:p text:style-name="P1"/>
      <text:p text:style-name="P6">Litina</text:p>
      <text:p text:style-name="P1"/>
      <text:p text:style-name="P13"><text:span text:style-name="T2">Uhlíku je v litině více než v oceli a to ……………………………………… %.</text:span></text:p>
      <text:p text:style-name="P13"><text:span text:style-name="T2">Vyrábí se přetavením surového železa a odpadových surovin v </text:span><text:span text:style-name="T3">…………………………………………………………………</text:span></text:p>
      <text:p text:style-name="P4"/>
      <text:p text:style-name="P13"><text:span text:style-name="T4">Nejvíce se vyrábí ………………………….. litiny.</text:span></text:p>
      <text:p text:style-name="P13"/>
      <text:p text:style-name="P13"><text:span text:style-name="T3">Šedá litina</text:span><text:span text:style-name="T2"> obsahuje </text:span><text:span text:style-name="T3">obvykle ………………..% <text:s/>uhlíku.</text:span></text:p>
      <text:p text:style-name="P4">Mechanické vlastnosti šedé litiny jsou horší, zejména tažnost je téměř nulová, to je způsobeno přítomností grafitu v podobě lupínků ve struktuře litiny. Dobře odolává tlaku. </text:p>
      <text:p text:style-name="P8"/>
      <text:p text:style-name="P13"><text:span text:style-name="T3">Bílá litina </text:span><text:span text:style-name="T2">je ……………………………………………… a je možné ji obrábět pouze ……………………………………. </text:span></text:p>
      <text:p text:style-name="P4"/>
      <text:p text:style-name="P13"><text:span text:style-name="T3">Temperovaná litina</text:span><text:span text:style-name="T2"> se vyrábí ………………………………………………. bílé litiny. </text:span></text:p>
      <text:p text:style-name="P4"/>
      <text:p text:style-name="P4"><text:s/></text:p>
      <text:p text:style-name="P13"><text:span text:style-name="T3">Tvrzená litina</text:span><text:span text:style-name="T2"> se vyrábí odléváním do kovových forem, kde se ……………….. ochladí.</text:span></text:p>
      <text:p text:style-name="P1"/>
      <text:p text:style-name="P4">Z litiny se vyrábí mnoho výrobků. Pro instalatéry jsou významné tyto: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"/>
      <text:p text:style-name="P1"/>
      <text:p text:style-name="P1">Litina se označuje …………………………….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Základní_20_text_20_31" style:display-name="Základní text 3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Times New Roman" style:font-name-complex="Times New Roman"/>
    </style:style>
    <style:style style:name="WW8Num5z0" style:family="text">
      <style:text-properties style:font-name="Arial" fo:font-size="16pt" style:font-size-asian="16pt" style:font-name-complex="Arial" style:font-size-complex="16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fo:font-size="16pt" style:font-size-asian="16pt" style:font-name-complex="Symbol" style:font-size-complex="16pt"/>
    </style:style>
    <style:style style:name="Standardní_20_písmo_20_odstavce" style:display-name="Standardní písmo odstavce" style:family="text"/>
    <style:style style:name="Absatz-Standardschriftart" style:family="text"/>
    <style:style style:name="Standardní_20_písmo_20_odstavce5" style:display-name="Standardní písmo odstavce5" style:family="text"/>
    <style:style style:name="WW-Absatz-Standardschriftart" style:family="text"/>
    <style:style style:name="Standardní_20_písmo_20_odstavce4" style:display-name="Standardní písmo odstavce4" style:family="text"/>
    <style:style style:name="Standardní_20_písmo_20_odstavce3" style:display-name="Standardní písmo odstavce3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13z0" style:family="text">
      <style:text-properties style:font-name="Symbol" fo:font-size="16pt" style:font-size-asian="16pt" style:font-name-complex="Symbol" style:font-size-complex="16pt"/>
    </style:style>
    <style:style style:name="WW8Num16z0" style:family="text">
      <style:text-properties style:font-name="Symbol" fo:font-size="10pt" style:font-size-asian="10pt" style:font-name-complex="Symbol"/>
    </style:style>
    <style:style style:name="WW8Num16z1" style:family="text">
      <style:text-properties style:font-name="Courier New" fo:font-size="10pt" style:font-size-asian="10pt" style:font-name-complex="Courier New"/>
    </style:style>
    <style:style style:name="WW8Num16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Symbol" fo:font-size="16pt" style:font-size-asian="16pt" style:font-name-complex="Symbol" style:font-size-complex="16pt"/>
    </style:style>
    <style:style style:name="WW8Num21z0" style:family="text">
      <style:text-properties style:font-name="Symbol" fo:font-size="16pt" style:font-size-asian="16pt" style:font-name-complex="Symbol" style:font-size-complex="16pt"/>
    </style:style>
    <style:style style:name="WW8Num23z0" style:family="text">
      <style:text-properties style:font-name="Symbol" fo:font-size="16pt" style:font-size-asian="16pt" style:font-name-complex="Symbol" style:font-size-complex="16pt"/>
    </style:style>
    <style:style style:name="WW8Num24z0" style:family="text">
      <style:text-properties style:font-name="Symbol" fo:font-size="16pt" style:font-size-asian="16pt" style:font-name-complex="Symbol" style:font-size-complex="16pt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Symbol" fo:font-size="16pt" style:font-size-asian="16pt" style:font-name-complex="Symbol" style:font-size-complex="16pt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Standardní_20_písmo_20_odstavce2" style:display-name="Standardní písmo odstavce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14z0" style:family="text">
      <style:text-properties style:font-name="Symbol" fo:font-size="16pt" style:font-size-asian="16pt" style:font-name-complex="Symbol" style:font-size-complex="16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27z0" style:family="text">
      <style:text-properties style:font-name="Symbol" fo:font-size="16pt" style:font-size-asian="16pt" style:font-name-complex="Symbol" style:font-size-complex="16pt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St26z0" style:family="text">
      <style:text-properties style:font-name="Wingdings" fo:font-size="13pt" style:font-size-asian="13pt" style:font-name-complex="Wingdings"/>
    </style:style>
    <style:style style:name="Standardní_20_písmo_20_odstavce1" style:display-name="Standardní písmo odstavce1" style:family="text"/>
    <style:style style:name="Internet_20_link" style:display-name="Internet link" style:family="text" style:parent-style-name="Standardní_20_písmo_20_odstavce1">
      <style:text-properties fo:color="#0000ff" style:text-underline-style="solid" style:text-underline-width="auto" style:text-underline-color="font-color"/>
    </style:style>
    <style:style style:name="apple-style-span" style:family="text" style:parent-style-name="Standardní_20_písmo_20_odstavce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Bartošek Ota</meta:initial-creator>
    <meta:creation-date>2011-06-09T12:30:00</meta:creation-date>
    <dc:creator>Bartošek Ota</dc:creator>
    <dc:date>2011-06-10T10:26:00</dc:date>
    <meta:print-date>2010-09-13T12:11:00</meta:print-date>
    <meta:editing-cycles>3</meta:editing-cycles>
    <meta:editing-duration>PT12M</meta:editing-duration>
    <meta:generator>OpenOffice.org/3.4$Win32 OpenOffice.org_project/340m1$Build-9590</meta:generator>
    <meta:document-statistic meta:table-count="0" meta:image-count="1" meta:object-count="0" meta:page-count="4" meta:paragraph-count="59" meta:word-count="420" meta:character-count="3646"/>
    <meta:user-defined meta:name="TaxCatchAll"/>
    <meta:user-defined meta:name="TaxKeyword"/>
    <meta:user-defined meta:name="TaxKeywordTaxHTField"/>
  </office:meta>
</office:document-meta>
</file>