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7CC000001E8855BAD7E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1" svg:font-family="Mangal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text-transform="uppercase" style:font-name="Times New Roman" fo:font-size="12pt" fo:font-weight="bold" style:font-size-asian="12pt" style:font-weight-asian="bold" style:font-name-complex="Times New Roman" style:font-size-complex="12pt"/>
    </style:style>
    <style:style style:name="P2" style:family="paragraph" style:parent-style-name="Standard">
      <style:text-properties style:font-name="Arial"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4" style:family="paragraph" style:parent-style-name="Standard">
      <style:text-properties style:font-name="Arial" fo:font-weight="bold" style:font-weight-asian="bold" style:font-name-complex="Arial"/>
    </style:style>
    <style:style style:name="P5" style:family="paragraph" style:parent-style-name="Standard" style:list-style-name="WW8Num4"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8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9" style:family="paragraph" style:parent-style-name="Standard">
      <style:text-properties style:font-name="Arial" fo:font-weight="bold" fo:background-color="#00ff00" style:font-weight-asian="bold" style:font-name-complex="Arial"/>
    </style:style>
    <style:style style:name="P10" style:family="paragraph" style:parent-style-name="Standard">
      <style:paragraph-properties fo:text-align="justify" style:justify-single-word="false"/>
      <style:text-properties style:font-name="Arial" fo:font-weight="bold" fo:background-color="#00ff00" style:font-weight-asian="bold" style:font-name-complex="Arial"/>
    </style:style>
    <style:style style:name="P11" style:family="paragraph" style:parent-style-name="Standard" style:list-style-name="WW8Num5"/>
    <style:style style:name="P12" style:family="paragraph" style:parent-style-name="Standard" style:list-style-name="WW8Num3"/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 style:list-style-name="WW8Num3">
      <style:paragraph-properties fo:text-align="justify" style:justify-single-word="false"/>
    </style:style>
    <style:style style:name="P15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Standard">
      <style:paragraph-properties fo:margin-left="0.501cm" fo:margin-right="0cm" fo:text-indent="0cm" style:auto-text-indent="false"/>
    </style:style>
    <style:style style:name="P17" style:family="paragraph" style:parent-style-name="Standard">
      <style:paragraph-properties fo:margin-left="1.249cm" fo:margin-right="0cm" fo:text-indent="0cm" style:auto-text-indent="false"/>
    </style:style>
    <style:style style:name="P18" style:family="paragraph" style:parent-style-name="Standard">
      <style:paragraph-properties fo:margin-left="1.249cm" fo:margin-right="0cm" fo:text-indent="0cm" style:auto-text-indent="false"/>
      <style:text-properties style:font-name="Arial" style:font-name-complex="Arial"/>
    </style:style>
    <style:style style:name="P19" style:family="paragraph" style:parent-style-name="Standard" style:list-style-name="WW8Num6">
      <style:paragraph-properties fo:margin-left="1.251cm" fo:margin-right="0cm" fo:text-indent="-0.75cm" style:auto-text-indent="false">
        <style:tab-stops>
          <style:tab-stop style:position="1.251cm"/>
        </style:tab-stops>
      </style:paragraph-properties>
    </style:style>
    <style:style style:name="P20" style:family="paragraph" style:parent-style-name="Standard">
      <style:paragraph-properties fo:margin-left="4.995cm" fo:margin-right="0cm" fo:text-align="justify" style:justify-single-word="false" fo:text-indent="0cm" style:auto-text-indent="false"/>
      <style:text-properties style:font-name="Arial" style:font-name-complex="Arial"/>
    </style:style>
    <style:style style:name="P21" style:family="paragraph" style:parent-style-name="Standard" style:master-page-name="Standard">
      <style:paragraph-properties style:page-number="auto"/>
      <style:text-properties style:font-name="Times New Roman" fo:font-size="12pt" fo:language="none" fo:country="none" style:font-size-asian="12pt" style:language-asian="none" style:country-asian="none" style:font-name-complex="Times New Roman" style:font-size-complex="12pt"/>
    </style:style>
    <style:style style:name="P22" style:family="paragraph" style:parent-style-name="Standard">
      <style:paragraph-properties fo:break-before="page"/>
      <style:text-properties fo:text-transform="uppercase" style:font-name="Arial" fo:font-weight="bold" style:font-weight-asian="bold" style:font-name-complex="Arial"/>
    </style:style>
    <style:style style:name="P23" style:family="paragraph" style:parent-style-name="Standard">
      <style:paragraph-properties fo:margin-top="0cm" fo:margin-bottom="0.353cm"/>
      <style:text-properties style:font-name="Times New Roman" fo:font-size="12pt" fo:language="none" fo:country="none" style:font-size-asian="12pt" style:language-asian="none" style:country-asian="none" style:font-name-complex="Times New Roman" style:font-size-complex="12pt"/>
    </style:style>
    <style:style style:name="T1" style:family="text">
      <style:text-properties fo:text-transform="uppercase" style:font-name="Arial" fo:font-weight="bold" style:font-weight-asian="bold"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text-position="super 58%" style:font-name="Arial" fo:font-weight="bold" style:font-weight-asian="bold"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15"><draw:frame draw:style-name="fr1" draw:name="obrázky1" text:anchor-type="char" svg:x="3.831cm" svg:y="0.152cm" svg:width="8.274cm" svg:height="2.071cm" draw:z-index="0"><draw:image xlink:href="Pictures/10000000000007CC000001E8855BAD7E.jpg" xlink:type="simple" xlink:show="embed" xlink:actuate="onLoad"/></draw:frame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Autorem materiálu a všech jeho částí, není-li uvedeno jinak, je <text:s/>Libor Vosáhlo.</text:p>
      <text:p text:style-name="P15"/>
      <text:p text:style-name="P15"/>
      <text:p text:style-name="P15"/>
      <text:p text:style-name="P15"/>
      <text:p text:style-name="P23">Dostupné ze Školského portálu Karlovarského kraje www.kvkskoly.cz, materiál vznikl v rámci projektu Gymnázia Cheb s názvem Rozvoj školského portálu Karlovarského kraje.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"/>
      <text:p text:style-name="P22">Pracovní list DUM Materiály 1. ročník oboru Instalatér</text:p>
      <text:p text:style-name="P2"/>
      <text:p text:style-name="Standard"><text:span text:style-name="T1">kovy </text:span><text:span text:style-name="T2">dělíme na </text:span><text:span text:style-name="T3">železné kovy</text:span><text:span text:style-name="T2"> a </text:span><text:span text:style-name="T3">neželezné kovy</text:span><text:span text:style-name="T2"><text:tab/></text:span></text:p>
      <text:p text:style-name="P2"/>
      <text:list xml:id="list3317375745206275639" text:style-name="WW8Num4">
        <text:list-item>
          <text:list>
            <text:list-item>
              <text:p text:style-name="P5">železné kovy</text:p>
            </text:list-item>
          </text:list>
        </text:list-item>
      </text:list>
      <text:p text:style-name="P4"/>
      <text:p text:style-name="Standard"><text:span text:style-name="T3">patří sem ocel a litina, </text:span><text:span text:style-name="T2">obojího se rozlišuje několik druhů dle složení a způsobu tepelného zpracování.</text:span></text:p>
      <text:p text:style-name="Standard"/>
      <text:p text:style-name="Standard"/>
      <text:p text:style-name="P4"/>
      <text:p text:style-name="P4"/>
      <text:p text:style-name="P4">Technické železo</text:p>
      <text:p text:style-name="P4"/>
      <text:p text:style-name="Standard"><text:span text:style-name="T2"><text:s/>dělí se na </text:span><text:span text:style-name="T3">železo kujné a nekujné.</text:span></text:p>
      <text:p text:style-name="Standard"/>
      <text:p text:style-name="P16"><text:span text:style-name="T3">Kujné železo </text:span><text:span text:style-name="T2">se zpracovává působením vnějších sil - kováním, válcováním případně dalšími způsoby. Řadíme sem </text:span><text:span text:style-name="T3">většinu druhů ocelí</text:span><text:span text:style-name="T2"> a částečně i </text:span><text:span text:style-name="T3">tvárnou</text:span><text:span text:style-name="T2"> a </text:span><text:span text:style-name="T3">temperovanou litinu.</text:span></text:p>
      <text:p text:style-name="P16"/>
      <text:p text:style-name="P16"><text:span text:style-name="T3">Nekujné železo </text:span><text:span text:style-name="T2">nelze zpracovávat jako kujné železo, protože by mohlo dojít k destrukci materiálu. Řadíme sem </text:span><text:span text:style-name="T3">surové železo </text:span><text:span text:style-name="T2">a </text:span><text:span text:style-name="T3">šedou litinu.</text:span></text:p>
      <text:p text:style-name="P4"/>
      <text:p text:style-name="P4"/>
      <text:p text:style-name="P4">Výroba surového železa</text:p>
      <text:p text:style-name="P2"/>
      <text:p text:style-name="Standard"><text:span text:style-name="T2">Probíhá ve </text:span><text:span text:style-name="T3">vysokých pecích</text:span><text:span text:style-name="T2">. Ve vysoké peci dochází k redukci železných rud působením paliva, struskotvorných přísad a vzduchu podporujícího hoření.</text:span></text:p>
      <text:p text:style-name="P2"/>
      <text:p text:style-name="Standard"><text:span text:style-name="T2">Do vysoké pece se dává </text:span><text:span text:style-name="T3">vsázka</text:span><text:span text:style-name="T2"> tvořená:</text:span></text:p>
      <text:list xml:id="list5182905812003580534" text:style-name="WW8Num5">
        <text:list-item>
          <text:p text:style-name="P11"><text:span text:style-name="T3">železnou rudou</text:span><text:span text:style-name="T2">, </text:span></text:p>
        </text:list-item>
        <text:list-item>
          <text:p text:style-name="P11"><text:span text:style-name="T3">palivem, hutnický koks, </text:span><text:span text:style-name="T2">které dodává:</text:span></text:p>
          <text:list>
            <text:list-item>
              <text:p text:style-name="P11"><text:span text:style-name="T2">potřebné </text:span><text:span text:style-name="T3">teplo</text:span><text:span text:style-name="T2"> pro redukci rudy a tavení surového železa a přísad,</text:span></text:p>
            </text:list-item>
            <text:list-item>
              <text:p text:style-name="P11"><text:span text:style-name="T3">uhlík /C/ nebo oxid uhelnatý /CO/ </text:span><text:span text:style-name="T2">potřebný pro redukci železných rud,</text:span></text:p>
            </text:list-item>
            <text:list-item>
              <text:p text:style-name="P11"><text:span text:style-name="T2">vytavenému železu potřebný </text:span><text:span text:style-name="T3">uhlík</text:span><text:span text:style-name="T2">, aby mohlo vniknout surové železo.</text:span></text:p>
            </text:list-item>
          </text:list>
        </text:list-item>
      </text:list>
      <text:p text:style-name="P18"/>
      <text:p text:style-name="P17"><text:span text:style-name="T2">Místo kosu lze jako palivo použít </text:span><text:span text:style-name="T3">elektrický proud</text:span><text:span text:style-name="T2">, pak se ale musí koks nebo dřevěné uhlí do pece přidat, aby v peci byl dostatek potřebného uhlíku.</text:span></text:p>
      <text:p text:style-name="P18"/>
      <text:list xml:id="list1204021549401311380" text:style-name="WW8Num6">
        <text:list-item>
          <text:p text:style-name="P19"><text:span text:style-name="T3">struskotvorné přísady, vápenec</text:span><text:span text:style-name="T2">, <text:s/></text:span></text:p>
        </text:list-item>
      </text:list>
      <text:p text:style-name="P4"/>
      <text:p text:style-name="P2"/>
      <text:p text:style-name="Standard"><text:span text:style-name="T3">Vsázka</text:span><text:span text:style-name="T2"> se do vysoké pece zaváží horní částí pece. Tam je umístěn </text:span><text:span text:style-name="T3">kychtový uzávěr</text:span><text:span text:style-name="T2"> tvořený dvěma nad sebou umístěnými kužely (zvony). </text:span></text:p>
      <text:p text:style-name="P2"/>
      <text:p text:style-name="P2">Výroba surového železa ve vysoké peci je plynulý (kontinuální) proces. </text:p>
      <text:p text:style-name="P2">Pec se tedy neustále plní vsázkou, která prochází směrem ke spodní části pece, kde dojde k vypuštění (odpichu) surového železa, které z pece odteče.</text:p>
      <text:p text:style-name="Standard"><text:span text:style-name="T3">Železo se taví při teplotě 1539 </text:span><text:span text:style-name="T4">o</text:span><text:span text:style-name="T3">C. Nejvyšší teplota ve vysoké peci je 2000 </text:span><text:span text:style-name="T4">o</text:span><text:span text:style-name="T3">C. </text:span></text:p>
      <text:p text:style-name="P2"><text:soft-page-break/></text:p>
      <text:p text:style-name="P2"/>
      <text:p text:style-name="P4">Produkty vysoké pece:</text:p>
      <text:list xml:id="list9207697317653423080" text:style-name="WW8Num3">
        <text:list-item>
          <text:p text:style-name="P12"><text:span text:style-name="T3">surové železo, </text:span><text:span text:style-name="T2">odpich v dolní části pece , je křehké, nekujné, vhodné pro odlévání, </text:span></text:p>
        </text:list-item>
        <text:list-item>
          <text:p text:style-name="P12"><text:span text:style-name="T3">struska, </text:span><text:span text:style-name="T2">opouští pec nad surovým železem, je to tavenina struskotvorných přísad a hlušiny z rudy. použití: k výrobě některých cementů, přísada do betonu, k výrobě umělých hnojiv,</text:span></text:p>
        </text:list-item>
        <text:list-item>
          <text:p text:style-name="P12"><text:span text:style-name="T3">vysokopecní (kychtový) plyn, </text:span><text:span text:style-name="T2">odvádí se v horní části pece, je hořlavý a používá se hlavně k předehřevu vzduchu vháněného do vysoké pece, a dále k pohonu strojů v hutním provozu.</text:span></text:p>
        </text:list-item>
      </text:list>
      <text:p text:style-name="P4"/>
      <text:p text:style-name="P2"/>
      <text:p text:style-name="P4"/>
      <text:p text:style-name="Standard"/>
      <text:p text:style-name="P9"/>
      <text:p text:style-name="P9"/>
      <text:p text:style-name="P9"/>
      <text:p text:style-name="P9"/>
      <text:p text:style-name="P9"/>
      <text:p text:style-name="P9"/>
      <text:p text:style-name="P4"/>
      <text:p text:style-name="P4"/>
      <text:p text:style-name="P4">Ocel</text:p>
      <text:p text:style-name="P4"/>
      <text:p text:style-name="P6">Za ocel považujeme každé železo, které je kujné a obsah uhlíku dosahuje nejvýše 2%.</text:p>
      <text:p text:style-name="P6"/>
      <text:p text:style-name="P13"><text:span text:style-name="T2">Ocel se vyrábí ze surového železa a ocelového odpadu v </text:span><text:span text:style-name="T3">ocelárnách.</text:span></text:p>
      <text:p text:style-name="P13"><text:span text:style-name="T2">Snižování obsahu prvků se provádí oxidací těchto prvků, a proces nazýváme </text:span><text:span text:style-name="T3">zkujňováním</text:span><text:span text:style-name="T2">.</text:span></text:p>
      <text:p text:style-name="P3"/>
      <text:p text:style-name="P3">Dnes se ocel vyrábí pomocí:</text:p>
      <text:list xml:id="list35287692" text:continue-numbering="true" text:style-name="WW8Num3">
        <text:list-item>
          <text:p text:style-name="P14"><text:span text:style-name="T3">kyslíkových konvertorů</text:span><text:span text:style-name="T2">, </text:span></text:p>
        </text:list-item>
        <text:list-item>
          <text:p text:style-name="P14"><text:span text:style-name="T3">Martinských (siemens – martinských) pecí</text:span><text:span text:style-name="T2">, </text:span></text:p>
        </text:list-item>
        <text:list-item>
          <text:p text:style-name="P14"><text:span text:style-name="T3">Elektrických pecí</text:span><text:span text:style-name="T2">, které se používají pro výrobu kvalitnějších legovaných ocelí. </text:span></text:p>
        </text:list-item>
      </text:list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10"/>
      <text:p text:style-name="P6"><text:soft-page-break/>Označení a rozdělení ocelí </text:p>
      <text:p text:style-name="P6"/>
      <text:p text:style-name="P4">Základem označení ocelí ke tváření je pětimístné číslo, to může být doplněno jednou nebo dvěma doplňkovými číslicemi.</text:p>
      <text:p text:style-name="P7"/>
      <text:p text:style-name="P13"><text:span text:style-name="T2">První dvě čísla udávají třídu oceli. Obecně platí,</text:span><text:span text:style-name="T3"> </text:span><text:span text:style-name="T2">že</text:span><text:span text:style-name="T3"> čím je číslo třídy oceli vyšší, tím je kvalita oceli lepší. Třídy oceli jsou 10 – 17 a 19. 18 je vynecháno </text:span><text:span text:style-name="T2">a používá se pro slinuté prášky.</text:span></text:p>
      <text:p text:style-name="P13"/>
      <text:p text:style-name="P13"><text:span text:style-name="T2">Oceli dělíme podle obsahu legovacích prvků (legur) v chemickém složení oceli na oceli</text:span><text:span text:style-name="T3"> uhlíkové</text:span><text:span text:style-name="T2"> a </text:span><text:span text:style-name="T3">slitinové /legované/</text:span><text:span text:style-name="T2">.</text:span></text:p>
      <text:p text:style-name="P3"/>
      <text:p text:style-name="P13"><text:span text:style-name="T2">Podle použití dělíme oceli na</text:span><text:span text:style-name="T3"> konstrukční oceli </text:span><text:span text:style-name="T2">a</text:span><text:span text:style-name="T3"> nástrojové oceli.</text:span></text:p>
      <text:p text:style-name="P13"><text:span text:style-name="T3">Konstrukční oceli </text:span><text:span text:style-name="T2">dělíme na </text:span><text:span text:style-name="T3">oceli obvyklých jakostí </text:span><text:span text:style-name="T2">a</text:span><text:span text:style-name="T3"> oceli ušlechtilé, </text:span><text:span text:style-name="T2">a</text:span><text:span text:style-name="T3"> ušlechtilé </text:span><text:span text:style-name="T2">oceli dále na</text:span><text:span text:style-name="T3"> uhlíkové </text:span><text:span text:style-name="T2">nebo</text:span><text:span text:style-name="T3"> slitinové.</text:span></text:p>
      <text:p text:style-name="P13"/>
      <text:p text:style-name="Standard"><text:span text:style-name="T2">Nejčastěji používané jsou</text:span><text:span text:style-name="T3"> oceli konstrukční. </text:span></text:p>
      <text:p text:style-name="P2"/>
      <text:p text:style-name="P2">Legury mění vlastnosti oceli. </text:p>
      <text:p text:style-name="P2">Např.: </text:p>
      <text:p text:style-name="Standard"><text:span text:style-name="T3">chrom</text:span><text:span text:style-name="T2"> - zvyšuje odolnost proti korozi, teplu, opotřebení, kyselinám</text:span></text:p>
      <text:p text:style-name="Standard"><text:span text:style-name="T3">molybden a vanad</text:span><text:span text:style-name="T2"> – zvyšují pevnost, houževnatost</text:span></text:p>
      <text:p text:style-name="Standard"><text:span text:style-name="T3">wolfram</text:span><text:span text:style-name="T2"> - zvyšuje žáruvzdornost, tvrdost, stálost břitu, pevnost</text:span></text:p>
      <text:p text:style-name="P3"/>
      <text:p text:style-name="P6"/>
      <text:p text:style-name="P4"/>
      <text:p text:style-name="P6">Instalatéři používají trubky 11 373, </text:p>
      <text:p text:style-name="P6"/>
      <text:p text:style-name="P3">z oceli tř. 11 vyrábějí konstrukce pracovních stolů, svěráky, nářadí, části armatur, ložisek, čerpadel, plechy na otopná tělesa a kotle, šrouby, závěsy, tlakové nádoby, vany, dřezy atd.</text:p>
      <text:p text:style-name="P3"/>
      <text:p text:style-name="P3">Oceli tř. 15 jsou žáropevné a používají se na vysokotlaké kotle a trubky.</text:p>
      <text:p text:style-name="P3"/>
      <text:p text:style-name="P3">Oceli tř. 17 jsou oceli korozivzdorné, žárovzdorné a žáropevné. Používají na výrobu některých (více namáhaných) dílů hořáků, roštů, kotlů, ohřívačů vody, armatur průmyslových pecí a parních kotlů, čerpadel atd. Obecně se jedná o výrobky vystavené vysoké teplotě nebo zvýšené možnosti koroze.</text:p>
      <text:p text:style-name="P3"/>
      <text:p text:style-name="P3">Oceli tř. 19 – nástrojové oceli. Vyrábějí se z nich zejména řezné nástroje. </text:p>
      <text:p text:style-name="P2"/>
      <text:p text:style-name="P2"/>
      <text:p text:style-name="P2"/>
      <text:p text:style-name="P4">Litina</text:p>
      <text:p text:style-name="P2"/>
      <text:p text:style-name="P13"><text:span text:style-name="T2">Uhlíku je v litině více než v oceli a to </text:span><text:span text:style-name="T3">2,14 až 6,7 %.</text:span></text:p>
      <text:p text:style-name="P13"><text:span text:style-name="T2">Vyrábí se přetavením surového železa a odpadových surovin v </text:span><text:span text:style-name="T3">kuplovnách nebo elektrických pecích</text:span><text:span text:style-name="T2">.</text:span></text:p>
      <text:p text:style-name="P3"/>
      <text:p text:style-name="P8">Nejvíce se vyrábí šedé litiny.</text:p>
      <text:p text:style-name="P13"><text:soft-page-break/></text:p>
      <text:p text:style-name="P13"><text:span text:style-name="T3">Šedá litina</text:span><text:span text:style-name="T2"> obsahuje </text:span><text:span text:style-name="T3">obvykle 3,3% <text:s/>uhlíku.</text:span></text:p>
      <text:p text:style-name="P3">Mechanické vlastnosti šedé litiny jsou horší, zejména tažnost je téměř nulová, to je způsobeno přítomností grafitu v podobě lupínků ve struktuře litiny. Dobře odolává tlaku. </text:p>
      <text:p text:style-name="P13"><text:span text:style-name="T3">Tvárná litina</text:span><text:span text:style-name="T2"> se vyrábí z šedé litiny tzv. Očkováním - <text:s/>přidáním hořčíku, niklu a dalších prvků do šedé litiny. </text:span></text:p>
      <text:p text:style-name="P13"><text:span text:style-name="T3">Bílá litina </text:span><text:span text:style-name="T2">je tvrdá a křehká a je možné ji obrábět pouze broušením. Je to výchozí surovina pro výrobu temperované litiny.</text:span></text:p>
      <text:p text:style-name="P13"><text:span text:style-name="T3">Temperovaná litina</text:span><text:span text:style-name="T2"> se vyrábí tepelným zpracováním bílé litiny. </text:span></text:p>
      <text:p text:style-name="P13"><text:span text:style-name="T3">Tvrzená litina</text:span><text:span text:style-name="T2"> se vyrábí odléváním do kovových forem, kde se rychle ochladí.</text:span></text:p>
      <text:p text:style-name="P2"/>
      <text:p text:style-name="P3">Z litiny se vyrábí mnoho výrobků. Pro instalatéry jsou významné tyto:</text:p>
      <text:p text:style-name="P3">litinové potrubí pro vodovod, kanalizaci, plyn, fitinky pro spojování potrubí, části armatur (ventily, kohouty, klapky, hydranty ...), části čerpadel, litinové článkové kotle, litinová otopná tělesa, konzole, poklopy atd.</text:p>
      <text:p text:style-name="P2"/>
      <text:p text:style-name="P2"/>
      <text:p text:style-name="P2">Litina se označuje šestičíslím. Nejpoužívanější je šedá litina s označením:</text:p>
      <text:p text:style-name="P2">42 2410</text:p>
      <text:p text:style-name="P2"/>
      <text:p text:style-name="P2">42 – třída hutnictví</text:p>
      <text:p text:style-name="P2">24 – šedá litina</text:p>
      <text:p text:style-name="P2">10 – nejmenší pevnost v tahu</text:p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1" svg:font-family="Mangal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n" fo:country="GB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Normální_20__28_web_29_" style:display-name="Normální (web)" style:family="paragraph" style:parent-style-name="Standard">
      <style:paragraph-properties fo:margin-top="0.494cm" fo:margin-bottom="0.494cm"/>
    </style:style>
    <style:style style:name="Základní_20_text_20_31" style:display-name="Základní text 31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3z0" style:family="text">
      <style:text-properties style:font-name="Times New Roman" style:font-name-complex="Times New Roman"/>
    </style:style>
    <style:style style:name="WW8Num5z0" style:family="text">
      <style:text-properties style:font-name="Arial" fo:font-size="16pt" style:font-size-asian="16pt" style:font-name-complex="Arial" style:font-size-complex="16pt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Symbol" fo:font-size="16pt" style:font-size-asian="16pt" style:font-name-complex="Symbol" style:font-size-complex="16pt"/>
    </style:style>
    <style:style style:name="Standardní_20_písmo_20_odstavce" style:display-name="Standardní písmo odstavce" style:family="text"/>
    <style:style style:name="Absatz-Standardschriftart" style:family="text"/>
    <style:style style:name="Standardní_20_písmo_20_odstavce5" style:display-name="Standardní písmo odstavce5" style:family="text"/>
    <style:style style:name="WW-Absatz-Standardschriftart" style:family="text"/>
    <style:style style:name="Standardní_20_písmo_20_odstavce4" style:display-name="Standardní písmo odstavce4" style:family="text"/>
    <style:style style:name="Standardní_20_písmo_20_odstavce3" style:display-name="Standardní písmo odstavce3" style:family="text"/>
    <style:style style:name="WW8Num4z0" style:family="text">
      <style:text-properties style:font-name="Times New Roman" style:font-name-asian="Times New Roman" style:font-name-complex="Times New Roman"/>
    </style:style>
    <style:style style:name="WW8Num13z0" style:family="text">
      <style:text-properties style:font-name="Symbol" fo:font-size="16pt" style:font-size-asian="16pt" style:font-name-complex="Symbol" style:font-size-complex="16pt"/>
    </style:style>
    <style:style style:name="WW8Num16z0" style:family="text">
      <style:text-properties style:font-name="Symbol" fo:font-size="10pt" style:font-size-asian="10pt" style:font-name-complex="Symbol"/>
    </style:style>
    <style:style style:name="WW8Num16z1" style:family="text">
      <style:text-properties style:font-name="Courier New" fo:font-size="10pt" style:font-size-asian="10pt" style:font-name-complex="Courier New"/>
    </style:style>
    <style:style style:name="WW8Num16z2" style:family="text">
      <style:text-properties style:font-name="Wingdings" fo:font-size="10pt" style:font-size-asian="10pt" style:font-name-complex="Wingdings"/>
    </style:style>
    <style:style style:name="WW8Num20z0" style:family="text">
      <style:text-properties style:font-name="Symbol" fo:font-size="16pt" style:font-size-asian="16pt" style:font-name-complex="Symbol" style:font-size-complex="16pt"/>
    </style:style>
    <style:style style:name="WW8Num21z0" style:family="text">
      <style:text-properties style:font-name="Symbol" fo:font-size="16pt" style:font-size-asian="16pt" style:font-name-complex="Symbol" style:font-size-complex="16pt"/>
    </style:style>
    <style:style style:name="WW8Num23z0" style:family="text">
      <style:text-properties style:font-name="Symbol" fo:font-size="16pt" style:font-size-asian="16pt" style:font-name-complex="Symbol" style:font-size-complex="16pt"/>
    </style:style>
    <style:style style:name="WW8Num24z0" style:family="text">
      <style:text-properties style:font-name="Symbol" fo:font-size="16pt" style:font-size-asian="16pt" style:font-name-complex="Symbol" style:font-size-complex="16pt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4z3" style:family="text">
      <style:text-properties style:font-name="Symbol" style:font-name-complex="Symbol"/>
    </style:style>
    <style:style style:name="WW8Num25z0" style:family="text">
      <style:text-properties style:font-name="Symbol" fo:font-size="16pt" style:font-size-asian="16pt" style:font-name-complex="Symbol" style:font-size-complex="16pt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WW8Num25z3" style:family="text">
      <style:text-properties style:font-name="Symbol" style:font-name-complex="Symbol"/>
    </style:style>
    <style:style style:name="Standardní_20_písmo_20_odstavce2" style:display-name="Standardní písmo odstavce2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14z0" style:family="text">
      <style:text-properties style:font-name="Symbol" fo:font-size="16pt" style:font-size-asian="16pt" style:font-name-complex="Symbol" style:font-size-complex="16pt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4z3" style:family="text">
      <style:text-properties style:font-name="Symbol" style:font-name-complex="Symbol"/>
    </style:style>
    <style:style style:name="WW8Num15z0" style:family="text">
      <style:text-properties style:font-name="Symbol" fo:font-size="10pt" style:font-size-asian="10pt" style:font-name-complex="Symbol"/>
    </style:style>
    <style:style style:name="WW8Num15z1" style:family="text">
      <style:text-properties style:font-name="Courier New" fo:font-size="10pt" style:font-size-asian="10pt" style:font-name-complex="Courier New"/>
    </style:style>
    <style:style style:name="WW8Num15z2" style:family="text">
      <style:text-properties style:font-name="Wingdings" fo:font-size="10pt" style:font-size-asian="10pt" style:font-name-complex="Wingdings"/>
    </style:style>
    <style:style style:name="WW8Num18z0" style:family="text">
      <style:text-properties style:font-name="Symbol" fo:font-size="10pt" style:font-size-asian="10pt" style:font-name-complex="Symbol"/>
    </style:style>
    <style:style style:name="WW8Num18z1" style:family="text">
      <style:text-properties style:font-name="Courier New" fo:font-size="10pt" style:font-size-asian="10pt" style:font-name-complex="Courier New"/>
    </style:style>
    <style:style style:name="WW8Num18z2" style:family="text">
      <style:text-properties style:font-name="Wingdings" fo:font-size="10pt" style:font-size-asian="10pt" style:font-name-complex="Wingdings"/>
    </style:style>
    <style:style style:name="WW8Num27z0" style:family="text">
      <style:text-properties style:font-name="Symbol" fo:font-size="16pt" style:font-size-asian="16pt" style:font-name-complex="Symbol" style:font-size-complex="16pt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 style:font-name-complex="Wingdings"/>
    </style:style>
    <style:style style:name="WW8Num27z3" style:family="text">
      <style:text-properties style:font-name="Symbol" style:font-name-complex="Symbol"/>
    </style:style>
    <style:style style:name="WW8NumSt26z0" style:family="text">
      <style:text-properties style:font-name="Wingdings" fo:font-size="13pt" style:font-size-asian="13pt" style:font-name-complex="Wingdings"/>
    </style:style>
    <style:style style:name="Standardní_20_písmo_20_odstavce1" style:display-name="Standardní písmo odstavce1" style:family="text"/>
    <style:style style:name="Internet_20_link" style:display-name="Internet link" style:family="text" style:parent-style-name="Standardní_20_písmo_20_odstavce1">
      <style:text-properties fo:color="#0000ff" style:text-underline-style="solid" style:text-underline-width="auto" style:text-underline-color="font-color"/>
    </style:style>
    <style:style style:name="apple-style-span" style:family="text" style:parent-style-name="Standardní_20_písmo_20_odstavce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1" text:start-value="3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5.63cm" fo:text-indent="-0.635cm" fo:margin-left="5.63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</dc:title>
    <meta:initial-creator>Bartošek Ota</meta:initial-creator>
    <meta:creation-date>2011-06-09T12:30:00</meta:creation-date>
    <dc:creator>Bartošek Ota</dc:creator>
    <dc:date>2011-06-10T10:26:00</dc:date>
    <meta:print-date>2010-09-13T12:11:00</meta:print-date>
    <meta:editing-cycles>2</meta:editing-cycles>
    <meta:editing-duration>PT3M</meta:editing-duration>
    <meta:generator>OpenOffice.org/3.4$Win32 OpenOffice.org_project/340m1$Build-9590</meta:generator>
    <meta:document-statistic meta:table-count="0" meta:image-count="1" meta:object-count="0" meta:page-count="5" meta:paragraph-count="70" meta:word-count="860" meta:character-count="5562"/>
    <meta:user-defined meta:name="TaxCatchAll"/>
    <meta:user-defined meta:name="TaxKeyword"/>
    <meta:user-defined meta:name="TaxKeywordTaxHTField"/>
  </office:meta>
</office:document-meta>
</file>