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4.2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398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ulek1-notes">
      <style:graphic-properties draw:stroke="none" draw:fill="none" draw:fill-color="#ffffff" fo:min-height="11.432cm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" style:family="paragraph">
      <style:paragraph-properties fo:margin-left="0.939cm" fo:margin-right="0cm" fo:margin-top="0.282cm" fo:margin-bottom="0cm" fo:text-indent="-0.939cm" style:punctuation-wrap="hanging" style:line-break="strict"/>
    </style:style>
    <style:style style:name="P10" style:family="paragraph">
      <style:paragraph-properties fo:margin-left="0.939cm" fo:margin-right="0cm" fo:margin-top="0.282cm" fo:margin-bottom="0cm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19cm"/>
          <style:tab-stop style:position="25.267cm"/>
          <style:tab-stop style:position="26.515cm"/>
          <style:tab-stop style:position="27.763cm"/>
          <style:tab-stop style:position="29.011cm"/>
        </style:tab-stops>
      </style:paragraph-properties>
    </style:style>
    <style:style style:name="P11" style:family="paragraph">
      <style:paragraph-properties fo:margin-left="0.939cm" fo:margin-right="0cm" fo:margin-top="0.282cm" fo:margin-bottom="0cm" fo:text-align="start" fo:text-indent="-0.939cm" style:punctuation-wrap="hanging" style:line-break="strict"/>
    </style:style>
    <style:style style:name="P12" style:family="paragraph">
      <style:paragraph-properties fo:margin-left="0.948cm" fo:margin-right="0cm" fo:margin-top="0.282cm" fo:margin-bottom="0cm" fo:text-indent="-0.94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ffff" fo:font-size="46pt" fo:language="cs" fo:country="CZ" style:font-size-asian="46pt" style:font-size-complex="46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7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24pt" fo:language="en" fo:country="US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list-level-properties text:min-label-width="0.939cm"/>
        <style:text-properties fo:font-family="Wingdings" style:font-pitch="variable" style:font-charset="x-symbol" fo:color="#9966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008cm" text:min-label-width="0.94cm"/>
        <style:text-properties fo:font-family="Wingdings" style:font-pitch="variable" style:font-charset="x-symbol" fo:color="#9966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39cm"/>
        <style:text-properties fo:font-family="Arial" style:font-family-generic="swiss" style:font-pitch="variable" fo:color="#996666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Iva Hůdová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presentation-page-layout-name="AL2T0">
        <draw:frame presentation:style-name="pr3" draw:text-style-name="P5" draw:layer="layout" svg:width="22.437cm" svg:height="4.473cm" svg:x="0.634cm" svg:y="3.964cm" presentation:class="title" presentation:user-transformed="true">
          <draw:text-box>
            <text:list text:style-name="L2">
              <text:list-header>
                <text:p text:style-name="P7"><text:span text:style-name="T4">DAŇ Z NEMOVITOSTÍ I.</text:span></text:p>
              </text:list-header>
            </text:list>
          </draw:text-box>
        </draw:frame>
        <draw:frame presentation:style-name="pr4" draw:text-style-name="P5" draw:layer="layout" svg:width="18.415cm" svg:height="4.658cm" svg:x="2.962cm" svg:y="9.559cm" presentation:class="subtitle" presentation:user-transformed="true">
          <draw:text-box>
            <text:list text:style-name="L3">
              <text:list-header>
                <text:p text:style-name="P8"><text:span text:style-name="T1">Iva Hůdová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Zákon o dani z nemovitostí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8"><text:span text:style-name="T1">Má 2 části:</text:span></text:p>
              </text:list-item>
            </text:list>
            <text:list text:style-name="L5">
              <text:list-header>
                <text:p text:style-name="P9"><text:span text:style-name="T1"/></text:p>
                <text:p text:style-name="P10"><text:span text:style-name="T1"><text:tab/></text:span><text:span text:style-name="T1">- daň z pozemků</text:span></text:p>
                <text:p text:style-name="P11"><text:span text:style-name="T1"/></text:p>
                <text:p text:style-name="P10"><text:span text:style-name="T1"><text:tab/></text:span><text:span text:style-name="T1">- daň ze staveb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Nemovitost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8"><text:span text:style-name="T1">Pozemek nebo stavba spojená se zemí pevným základem</text:span></text:p>
              </text:list-item>
              <text:list-item>
                <text:p text:style-name="P8"><text:span text:style-name="T1">Poplatníkem je vlastník nemovitosti</text:span></text:p>
              </text:list-item>
              <text:list-item>
                <text:p text:style-name="P8"><text:span text:style-name="T1">Výnos daně z nemovitostí je příjmem obecního rozpočtu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Daň z pozemků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8"><text:span text:style-name="T1">Upravuje Zákon o dani z nemovitostí v první části</text:span></text:p>
              </text:list-item>
            </text:list>
            <text:list text:style-name="L5">
              <text:list-header>
                <text:p text:style-name="P9"><text:span text:style-name="T1"/></text:p>
              </text:list-header>
            </text:list>
            <text:list text:style-name="L4">
              <text:list-item>
                <text:p text:style-name="P8"><text:span text:style-name="T1">Pro pozemky platí jiný způsob zdanění než pro stavby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Poplatník daně z pozemků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3">
              <text:list-header>
                <text:p text:style-name="P12"><text:span text:style-name="T1"/></text:p>
              </text:list-header>
            </text:list>
            <text:list text:style-name="L6">
              <text:list-item>
                <text:p text:style-name="P8"><text:span text:style-name="T1">Obvykle vlastník pozemku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Předmět daně z pozemků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3">
              <text:list-header>
                <text:p text:style-name="P12"><text:span text:style-name="T1"/></text:p>
              </text:list-header>
            </text:list>
            <text:list text:style-name="L6">
              <text:list-item>
                <text:p text:style-name="P8"><text:span text:style-name="T1">Pozemky na území ČR, které jsou vedené v katastru nemovitostí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Základ daně z pozemků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13"><text:span text:style-name="T5">Stanovuje se rozdílně podle druhu pozemku:</text:span></text:p>
              </text:list-item>
            </text:list>
            <text:list text:style-name="L7">
              <text:list-item>
                <text:p text:style-name="P13"><text:span text:style-name="T6">U orné půdy, chmelnic, vinic, zahrad, sadů a trvalých travních porostů</text:span><text:span text:style-name="T5">: skutečná výměra pozemku x stanovená průměrná cena půdy</text:span></text:p>
              </text:list-item>
              <text:list-item>
                <text:p text:style-name="P13"><text:span text:style-name="T6">U lesů a rybníků</text:span><text:span text:style-name="T5">: buď podle platného cenového předpisu, nebo skutečná výměra pozemku x 3,80 Kč.</text:span></text:p>
              </text:list-item>
              <text:list-item>
                <text:p text:style-name="P13"><text:span text:style-name="T6">U ostatních pozemků</text:span><text:span text:style-name="T5">: skutečná výměra pozemku 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Sazba daně z pozemků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14"><text:span text:style-name="T7">U orné půdy, chmelnic, vinic, sadů</text:span><text:span text:style-name="T8"> 0,75 %</text:span></text:p>
              </text:list-item>
              <text:list-item>
                <text:p text:style-name="P14"><text:span text:style-name="T7">U trvalých travních porostů, lesů a rybníků</text:span><text:span text:style-name="T8"> je to 0,25 %</text:span></text:p>
              </text:list-item>
              <text:list-item>
                <text:p text:style-name="P14"><text:span text:style-name="T7">U ostatních pozemků</text:span><text:span text:style-name="T8"> za každý m</text:span><text:span text:style-name="T9">²</text:span><text:span text:style-name="T8"> u:</text:span></text:p>
              </text:list-item>
            </text:list>
            <text:list text:style-name="L7">
              <text:list-item>
                <text:p text:style-name="P14"><text:span text:style-name="T8">pozemků používaných k zemědělství, lesní a vodní hospodářství 1 Kč</text:span></text:p>
              </text:list-item>
              <text:list-item>
                <text:p text:style-name="P14"><text:span text:style-name="T8">pozemků v průmyslu, stavebnictví, dopravě, energetice 5 Kč</text:span></text:p>
              </text:list-item>
              <text:list-item>
                <text:p text:style-name="P14"><text:span text:style-name="T8">stavebních pozemků 2 Kč</text:span></text:p>
              </text:list-item>
              <text:list-item>
                <text:p text:style-name="P14"><text:span text:style-name="T8">ostatních ploch 0,20 Kč</text:span></text:p>
              </text:list-item>
              <text:list-item>
                <text:p text:style-name="P14"><text:span text:style-name="T8">zastavěných ploch a nádvoří 0,20 Kč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draw:frame presentation:style-name="pr6" draw:text-style-name="P5" draw:layer="layout" svg:width="22.265cm" svg:height="2.541cm" svg:x="0.541cm" svg:y="0.635cm" presentation:class="title" presentation:user-transformed="true">
          <draw:text-box>
            <text:list text:style-name="L2">
              <text:list-header>
                <text:p text:style-name="P7"><text:span text:style-name="T1">Sazba daně z pozemků</text:span></text:p>
              </text:list-header>
            </text:list>
          </draw:text-box>
        </draw:frame>
        <draw:frame presentation:style-name="pr7" draw:text-style-name="P5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8"><text:span text:style-name="T1">Základní sazba daně z pozemků se ještě násobí koeficientem podle počtu obyvatel </text:span></text:p>
              </text:list-item>
            </text:list>
            <text:list text:style-name="L5">
              <text:list-header>
                <text:p text:style-name="P10"><text:span text:style-name="T1"><text:tab/></text:span><text:span text:style-name="T1">(uveden v Zákoně o dani z nemovitostí)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ulek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2pt" fo:font-style="normal" fo:text-shadow="none" style:text-underline-style="none" fo:font-weight="normal" style:letter-kerning="true" style:font-family-asian="Arial" style:font-family-generic-asian="swiss" style:font-pitch-asian="variable" style:font-size-asian="42pt" style:font-style-asian="normal" style:font-weight-asian="normal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669999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6666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159cm" svg:stroke-color="#669999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solid" svg:stroke-width="0.14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58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98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259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29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line-break="strict"/>
    </style:style>
    <style:style style:name="MP7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line-break="strict"/>
    </style:style>
    <style:style style:name="MP9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line-break="strict"/>
    </style:style>
    <style:style style:name="MP11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T1" style:family="text">
      <style:text-properties fo:language="bg" fo:country="BG"/>
    </style:style>
    <style:style style:name="MT2" style:family="text">
      <style:text-properties fo:font-family="'Times New Roman'" style:font-family-generic="roman" style:font-pitch="variable" fo:font-size="12pt" fo:language="bg" fo:country="BG" style:font-family-asian="'Lucida Sans Unicode'" style:font-pitch-asian="variable" style:font-size-asian="12pt" style:font-family-complex="'Lucida Sans Unicode'" style:font-pitch-complex="variable" style:font-size-complex="12pt"/>
    </style:style>
    <style:style style:name="MT3" style:family="text">
      <style:text-properties fo:font-family="'Arial Black'" style:font-family-generic="swiss" style:font-pitch="variable" fo:font-size="12pt" fo:language="bg" fo:country="BG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>
        <draw:custom-shape draw:style-name="Mgr3" draw:text-style-name="MP3" draw:layer="backgroundobjects" svg:width="23.059cm" svg:height="15.861cm" svg:x="1.058cm" svg:y="1.482cm">
          <text:p/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23.693cm" svg:height="3.374cm" svg:x="0cm" svg:y="0.423cm">
          <text:p/>
          <draw:enhanced-geometry svg:viewBox="0 0 1000 1000" draw:path-stretchpoint-x="500" draw:path-stretchpoint-y="500" draw:text-areas="0 0 ?f4 ?f1" draw:glue-points="0 0 ?f2 0 ?f0 ?f1 ?f4 0 ?f4 ?f1 0 ?f1" draw:glue-point-type="segments" draw:type="mso-spt100" draw:modifiers="0 0 0" draw:enhanced-path="M 0 0 W ?f2 0 ?f0 ?f1 ?f4 0 ?f4 ?f1 L 0 ?f1 Z N">
            <draw:equation draw:name="f0" draw:formula="right"/>
            <draw:equation draw:name="f1" draw:formula="bottom"/>
            <draw:equation draw:name="f2" draw:formula="?f0 -?f1 "/>
            <draw:equation draw:name="f3" draw:formula="?f1 /2"/>
            <draw:equation draw:name="f4" draw:formula="?f0 -?f3 "/>
          </draw:enhanced-geometry>
        </draw:custom-shape>
        <draw:line draw:style-name="Mgr5" draw:text-style-name="MP4" draw:layer="backgroundobjects" svg:x1="0cm" svg:y1="3.387cm" svg:x2="22.423cm" svg:y2="3.387cm">
          <text:p/>
        </draw:line>
      </draw:g>
      <draw:frame presentation:style-name="Výchozí-title" draw:layer="backgroundobjects" svg:width="22.252cm" svg:height="3.817cm" svg:x="0.542cm" svg:y="-0.005cm" presentation:class="title" presentation:placeholder="true">
        <draw:text-box/>
      </draw:frame>
      <draw:frame presentation:style-name="Výchozí-outline1" draw:layer="backgroundobjects" svg:width="22cm" svg:height="12.264cm" svg:x="1.693cm" svg:y="4.444cm" presentation:class="outline" presentation:placeholder="true">
        <draw:text-box/>
      </draw:frame>
      <draw:frame presentation:style-name="Mpr1" draw:layer="backgroundobjects" svg:width="5.913cm" svg:height="1.257cm" svg:x="1.269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cm" svg:height="1.257cm" svg:x="8.678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14cm" svg:height="1.257cm" svg:x="18.203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32.764cm" svg:height="34.693cm" svg:x="-32.773cm" svg:y="-32.769cm" presentation:class="page"/>
        <draw:frame presentation:style-name="Výchozí-notes" draw:layer="backgroundobjects" svg:width="15.227cm" svg:height="11.418cm" svg:x="1.904cm" svg:y="12.064cm" presentation:class="notes" presentation:placeholder="true">
          <draw:text-box/>
        </draw:frame>
      </presentation:notes>
    </style:master-page>
    <style:master-page style:name="Titulek1" style:page-layout-name="PM1" draw:style-name="Mdp1">
      <draw:g>
        <draw:custom-shape draw:style-name="Mgr3" draw:text-style-name="MP3" draw:layer="backgroundobjects" svg:width="20.518cm" svg:height="9.3cm" svg:x="1.905cm" svg:y="5.7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883cm" svg:height="2.739cm" svg:x="0.635cm" svg:y="2.575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3" draw:layer="backgroundobjects" svg:width="24.963cm" svg:height="5.067cm" svg:x="0cm" svg:y="3.845cm">
          <text:p/>
          <draw:enhanced-geometry svg:viewBox="0 0 1000 1000" draw:path-stretchpoint-x="500" draw:path-stretchpoint-y="500" draw:text-areas="0 0 ?f4 ?f1" draw:glue-points="0 0 ?f2 0 ?f0 ?f1 ?f4 0 ?f4 ?f1 0 ?f1" draw:glue-point-type="segments" draw:type="mso-spt100" draw:modifiers="0 0 0" draw:enhanced-path="M 0 0 W ?f2 0 ?f0 ?f1 ?f4 0 ?f4 ?f1 L 0 ?f1 Z N">
            <draw:equation draw:name="f0" draw:formula="right"/>
            <draw:equation draw:name="f1" draw:formula="bottom"/>
            <draw:equation draw:name="f2" draw:formula="?f0 -?f1 "/>
            <draw:equation draw:name="f3" draw:formula="?f1 /2"/>
            <draw:equation draw:name="f4" draw:formula="?f0 -?f3 "/>
          </draw:enhanced-geometry>
        </draw:custom-shape>
        <draw:line draw:style-name="Mgr9" draw:text-style-name="MP4" draw:layer="backgroundobjects" svg:x1="0cm" svg:y1="8.502cm" svg:x2="23.058cm" svg:y2="8.502cm">
          <text:p/>
        </draw:line>
      </draw:g>
      <draw:frame presentation:style-name="Titulek1-title" draw:layer="backgroundobjects" svg:width="22.423cm" svg:height="4.46cm" svg:x="0.634cm" svg:y="3.963cm" presentation:class="title" presentation:placeholder="true">
        <draw:text-box/>
      </draw:frame>
      <draw:frame presentation:style-name="Mpr2" draw:text-style-name="MP7" draw:layer="backgroundobjects" svg:width="5.913cm" svg:height="1.297cm" svg:x="1.269cm" svg:y="17.356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3" draw:text-style-name="MP9" draw:layer="backgroundobjects" svg:width="8.03cm" svg:height="1.258cm" svg:x="8.678cm" svg:y="17.368cm" presentation:class="footer">
        <draw:text-box>
          <text:list text:style-name="ML2">
            <text:list-header>
              <text:p text:style-name="MP8"><text:span text:style-name="MT2"><presentation:footer/></text:span></text:p>
            </text:list-header>
          </text:list>
        </draw:text-box>
      </draw:frame>
      <draw:frame presentation:style-name="Mpr4" draw:text-style-name="MP11" draw:layer="backgroundobjects" svg:width="5.914cm" svg:height="1.297cm" svg:x="18.203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draw:frame presentation:style-name="Titulek1-outline1" draw:layer="backgroundobjects" svg:width="22.847cm" svg:height="12.56cm" svg:x="1.269cm" svg:y="4.457cm" presentation:class="outline" presentation:placeholder="true">
        <draw:text-box/>
      </draw:frame>
      <presentation:notes style:page-layout-name="PM0">
        <draw:rect draw:style-name="Mgr6" draw:text-style-name="MP5" draw:layer="backgroundobjects" svg:width="19.05cm" svg:height="25.4cm" svg:x="0cm" svg:y="0cm">
          <text:p/>
        </draw:rect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ek1-title" draw:layer="backgroundobjects" svg:width="32.764cm" svg:height="34.693cm" svg:x="-32.773cm" svg:y="-32.769cm" presentation:class="page"/>
        <draw:frame presentation:style-name="Titulek1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ondra</meta:initial-creator>
    <meta:creation-date>2012-10-08T21:28:46</meta:creation-date>
    <dc:date>2012-12-04T19:40:30</dc:date>
    <meta:editing-cycles>1</meta:editing-cycles>
    <meta:editing-duration>PT25M8S</meta:editing-duration>
    <meta:generator>OpenOffice.org/3.4$Win32 OpenOffice.org_project/340m1$Build-9590</meta:generator>
    <meta:document-statistic meta:object-count="79"/>
    <meta:user-defined meta:name="Version" meta:value-type="float">1</meta:user-defined>
  </office:meta>
</office:document-meta>
</file>