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Titulek1-title">
      <style:graphic-properties draw:stroke="none" draw:fill="none" draw:fill-color="#33cccc" draw:textarea-horizontal-align="justify" draw:textarea-vertical-align="bottom" draw:auto-grow-height="true" draw:auto-grow-width="false" fo:min-height="3.754cm" fo:min-width="0cm" fo:padding-top="0.13cm" fo:padding-bottom="0.13cm" fo:padding-left="0.25cm" fo:padding-right="0.25cm" fo:wrap-option="wrap" draw:shadow-color="#5f5f5f"/>
    </style:style>
    <style:style style:name="pr4" style:family="presentation" style:parent-style-name="Titulek1-subtitle">
      <style:graphic-properties draw:stroke="none" draw:fill="none" draw:fill-color="#33cccc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5f5f5f"/>
    </style:style>
    <style:style style:name="pr5" style:family="presentation" style:parent-style-name="Titulek1-notes">
      <style:graphic-properties draw:fill-color="#ffffff" fo:min-height="11.43cm"/>
    </style:style>
    <style:style style:name="pr6" style:family="presentation" style:parent-style-name="Výchozí-title">
      <style:graphic-properties draw:stroke="none" draw:fill="none" draw:fill-color="#33cccc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 draw:shadow-color="#5f5f5f"/>
    </style:style>
    <style:style style:name="pr7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5f5f5f"/>
    </style:style>
    <style:style style:name="P1" style:family="paragraph">
      <style:paragraph-properties fo:margin-left="0.952cm" fo:margin-right="0cm" fo:margin-top="0.282cm" fo:margin-bottom="0cm" fo:line-height="90%" fo:text-indent="-0.952cm"/>
    </style:style>
    <style:style style:name="P2" style:family="paragraph">
      <style:paragraph-properties fo:margin-left="0.952cm" fo:margin-right="0cm" fo:margin-top="0.282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" style:family="paragraph">
      <style:paragraph-properties fo:margin-left="0.952cm" fo:margin-right="0cm" fo:margin-top="0.141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.255cm" fo:margin-bottom="0cm" fo:text-indent="0cm"/>
    </style:style>
    <style:style style:name="P9" style:family="paragraph">
      <style:paragraph-properties fo:margin-left="0.952cm" fo:margin-right="0cm" fo:margin-top="0.255cm" fo:margin-bottom="0cm" fo:text-indent="-0.952cm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006666" fo:font-size="40pt" fo:language="cs" fo:country="CZ" style:font-size-asian="40pt" style:font-size-complex="4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66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6666" fo:font-size="70%"/>
      </text:list-level-style-number>
      <text:list-level-style-bullet text:level="2" text:bullet-char="">
        <style:list-level-properties text:space-before="1.27cm"/>
        <style:text-properties fo:font-family="Wingdings" style:font-pitch="variable" style:font-charset="x-symbol" fo:color="#99cccc" fo:font-size="70%"/>
      </text:list-level-style-bullet>
      <text:list-level-style-bullet text:level="3" text:bullet-char="">
        <style:list-level-properties text:space-before="2.54cm"/>
        <style:text-properties fo:font-family="Wingdings" style:font-pitch="variable" style:font-charset="x-symbol" fo:color="#006666" fo:font-size="65%"/>
      </text:list-level-style-bullet>
      <text:list-level-style-bullet text:level="4" text:bullet-char="">
        <style:list-level-properties text:space-before="3.81cm"/>
        <style:text-properties fo:font-family="Wingdings" style:font-pitch="variable" style:font-charset="x-symbol" fo:color="#99cccc" fo:font-size="70%"/>
      </text:list-level-style-bullet>
      <text:list-level-style-bullet text:level="5" text:bullet-char="">
        <style:list-level-properties text:space-before="5.08cm"/>
        <style:text-properties fo:font-family="Wingdings" style:font-pitch="variable" style:font-charset="x-symbol" fo:color="#006666" fo:font-size="60%"/>
      </text:list-level-style-bullet>
      <text:list-level-style-bullet text:level="6" text:bullet-char="">
        <style:list-level-properties text:space-before="5.08cm"/>
        <style:text-properties fo:font-family="Wingdings" style:font-pitch="variable" style:font-charset="x-symbol" fo:color="#006666" fo:font-size="60%"/>
      </text:list-level-style-bullet>
      <text:list-level-style-bullet text:level="7" text:bullet-char="">
        <style:list-level-properties text:space-before="5.08cm"/>
        <style:text-properties fo:font-family="Wingdings" style:font-pitch="variable" style:font-charset="x-symbol" fo:color="#006666" fo:font-size="60%"/>
      </text:list-level-style-bullet>
      <text:list-level-style-bullet text:level="8" text:bullet-char="">
        <style:list-level-properties text:space-before="5.08cm"/>
        <style:text-properties fo:font-family="Wingdings" style:font-pitch="variable" style:font-charset="x-symbol" fo:color="#006666" fo:font-size="60%"/>
      </text:list-level-style-bullet>
      <text:list-level-style-bullet text:level="9" text:bullet-char="">
        <style:list-level-properties text:space-before="5.08cm"/>
        <style:text-properties fo:font-family="Wingdings" style:font-pitch="variable" style:font-charset="x-symbol" fo:color="#006666" fo:font-size="60%"/>
      </text:list-level-style-bullet>
      <text:list-level-style-bullet text:level="10" text:bullet-char="">
        <style:list-level-properties text:space-before="5.08cm"/>
        <style:text-properties fo:font-family="Wingdings" style:font-pitch="variable" style:font-charset="x-symbol" fo:color="#006666" fo:font-size="60%"/>
      </text:list-level-style-bullet>
    </text:list-style>
    <text:list-style style:name="L4">
      <text:list-level-style-bullet text:level="1" text:bullet-char="">
        <style:list-level-properties text:min-label-width="0.952cm"/>
        <style:text-properties fo:font-family="Wingdings" style:font-pitch="variable" style:font-charset="x-symbol" fo:color="#006666" fo:font-size="70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99cccc" fo:font-size="70%"/>
      </text:list-level-style-bullet>
      <text:list-level-style-bullet text:level="3" text:bullet-char="">
        <style:list-level-properties text:space-before="2.54cm" text:min-label-width="0.635cm"/>
        <style:text-properties fo:font-family="Wingdings" style:font-pitch="variable" style:font-charset="x-symbol" fo:color="#0066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99cccc" fo:font-size="70%"/>
      </text:list-level-style-bullet>
      <text:list-level-style-bullet text:level="5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6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7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8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9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10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</text:list-style>
    <text:list-style style:name="L5">
      <text:list-level-style-number text:level="1" style:num-format="">
        <style:list-level-properties/>
        <style:text-properties fo:color="#006666" fo:font-size="70%"/>
      </text:list-level-style-number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99cccc" fo:font-size="70%"/>
      </text:list-level-style-bullet>
      <text:list-level-style-bullet text:level="3" text:bullet-char="">
        <style:list-level-properties text:space-before="2.54cm" text:min-label-width="0.635cm"/>
        <style:text-properties fo:font-family="Wingdings" style:font-pitch="variable" style:font-charset="x-symbol" fo:color="#0066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99cccc" fo:font-size="70%"/>
      </text:list-level-style-bullet>
      <text:list-level-style-bullet text:level="5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6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7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8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9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10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draw:frame presentation:style-name="pr1" draw:text-style-name="P4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1"><text:span text:style-name="T2"/></text:p>
                <text:p text:style-name="P1"><text:span text:style-name="T2"/></text:p>
                <text:p text:style-name="P3"><text:span text:style-name="T2"><text:tab/></text:span><text:span text:style-name="T3">Autorem materiálu a všech jeho částí, není-li uvedeno jinak, je Iva Hůdová.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style-name="gr1" draw:text-style-name="P5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1" presentation:presentation-page-layout-name="AL2T0">
        <draw:frame presentation:style-name="pr3" draw:text-style-name="P4" draw:layer="layout" svg:width="20.109cm" svg:height="4.014cm" svg:x="4.007cm" svg:y="2.736cm" presentation:class="title" presentation:user-transformed="true">
          <draw:text-box>
            <text:list text:style-name="L2">
              <text:list-header>
                <text:p text:style-name="P7"><text:span text:style-name="T4">Daně přímé, daně nepřímé</text:span></text:p>
              </text:list-header>
            </text:list>
          </draw:text-box>
        </draw:frame>
        <draw:frame presentation:style-name="pr4" draw:text-style-name="P4" draw:layer="layout" svg:width="20.109cm" svg:height="4.869cm" svg:x="4.007cm" svg:y="9.521cm" presentation:class="subtitle" presentation:user-transformed="true">
          <draw:text-box>
            <text:list text:style-name="L3">
              <text:list-header>
                <text:p text:style-name="P8"><text:span text:style-name="T1">Iva Hůdová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>
        <draw:frame presentation:style-name="pr6" draw:text-style-name="P4" draw:layer="layout" svg:width="20.315cm" svg:height="3.176cm" svg:x="3.805cm" svg:y="0.836cm" presentation:class="title" presentation:user-transformed="true">
          <draw:text-box>
            <text:list text:style-name="L2">
              <text:list-header>
                <text:p text:style-name="P7"><text:span text:style-name="T1">Daně přímé</text:span></text:p>
              </text:list-header>
            </text:list>
          </draw:text-box>
        </draw:frame>
        <draw:frame presentation:style-name="pr7" draw:text-style-name="P4" draw:layer="layout" svg:width="20.315cm" svg:height="11.431cm" svg:x="3.805cm" svg:y="5.076cm" presentation:class="outline" presentation:user-transformed="true">
          <draw:text-box>
            <text:list text:style-name="L4">
              <text:list-item>
                <text:p text:style-name="P8"><text:span text:style-name="T1">Platí je poplatník ze svých příjmů (důchodů) nebo majetku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>
        <draw:frame presentation:style-name="pr6" draw:text-style-name="P4" draw:layer="layout" svg:width="20.315cm" svg:height="3.176cm" svg:x="3.805cm" svg:y="0.836cm" presentation:class="title" presentation:user-transformed="true">
          <draw:text-box>
            <text:list text:style-name="L2">
              <text:list-header>
                <text:p text:style-name="P7"><text:span text:style-name="T1">Daně přímé</text:span></text:p>
              </text:list-header>
            </text:list>
          </draw:text-box>
        </draw:frame>
        <draw:frame presentation:style-name="pr7" draw:text-style-name="P4" draw:layer="layout" svg:width="20.315cm" svg:height="11.431cm" svg:x="3.805cm" svg:y="5.076cm" presentation:class="outline" presentation:user-transformed="true">
          <draw:text-box>
            <text:list text:style-name="L4">
              <text:list-item>
                <text:p text:style-name="P8"><text:span text:style-name="T1">Daně důchodové </text:span></text:p>
              </text:list-item>
            </text:list>
            <text:list text:style-name="L5">
              <text:list-header>
                <text:p text:style-name="P9"><text:span text:style-name="T1"/></text:p>
              </text:list-header>
            </text:list>
            <text:list text:style-name="L4">
              <text:list-item>
                <text:p text:style-name="P8"><text:span text:style-name="T1">Daně majetkové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>
        <draw:frame presentation:style-name="pr6" draw:text-style-name="P4" draw:layer="layout" svg:width="20.315cm" svg:height="3.176cm" svg:x="3.805cm" svg:y="0.836cm" presentation:class="title" presentation:user-transformed="true">
          <draw:text-box>
            <text:list text:style-name="L2">
              <text:list-header>
                <text:p text:style-name="P7"><text:span text:style-name="T1">Daně důchodové</text:span></text:p>
              </text:list-header>
            </text:list>
          </draw:text-box>
        </draw:frame>
        <draw:frame presentation:style-name="pr7" draw:text-style-name="P4" draw:layer="layout" svg:width="20.315cm" svg:height="11.431cm" svg:x="3.805cm" svg:y="5.076cm" presentation:class="outline" presentation:user-transformed="true">
          <draw:text-box>
            <text:list text:style-name="L4">
              <text:list-item>
                <text:p text:style-name="P8"><text:span text:style-name="T1">Předmětem daně je výsledek činností FO nebo PO, tj. mzda, zisk</text:span></text:p>
              </text:list-item>
            </text:list>
            <text:list text:style-name="L5">
              <text:list-header>
                <text:p text:style-name="P9"><text:span text:style-name="T1"/></text:p>
              </text:list-header>
            </text:list>
            <text:list text:style-name="L4">
              <text:list-item>
                <text:p text:style-name="P8"><text:span text:style-name="T1">Daň z příjmů FO</text:span></text:p>
              </text:list-item>
            </text:list>
            <text:list text:style-name="L5">
              <text:list-header>
                <text:p text:style-name="P9"><text:span text:style-name="T1"/></text:p>
              </text:list-header>
            </text:list>
            <text:list text:style-name="L4">
              <text:list-item>
                <text:p text:style-name="P8"><text:span text:style-name="T1">Daň z příjmů PO</text:span></text:p>
                <text:p text:style-name="P8"><text:span text:style-name="T1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>
        <draw:frame presentation:style-name="pr6" draw:text-style-name="P4" draw:layer="layout" svg:width="20.315cm" svg:height="3.176cm" svg:x="3.805cm" svg:y="0.836cm" presentation:class="title" presentation:user-transformed="true">
          <draw:text-box>
            <text:list text:style-name="L2">
              <text:list-header>
                <text:p text:style-name="P7"><text:span text:style-name="T1">Daně majetkové</text:span></text:p>
              </text:list-header>
            </text:list>
          </draw:text-box>
        </draw:frame>
        <draw:frame presentation:style-name="pr7" draw:text-style-name="P4" draw:layer="layout" svg:width="20.315cm" svg:height="11.431cm" svg:x="3.805cm" svg:y="5.076cm" presentation:class="outline" presentation:user-transformed="true">
          <draw:text-box>
            <text:list text:style-name="L4">
              <text:list-item>
                <text:p text:style-name="P8"><text:span text:style-name="T1">Platí se na základě majetkové skutečnosti poplatníka</text:span></text:p>
              </text:list-item>
              <text:list-item>
                <text:p text:style-name="P8"><text:span text:style-name="T1">Daň dědická</text:span></text:p>
              </text:list-item>
              <text:list-item>
                <text:p text:style-name="P8"><text:span text:style-name="T1">Daň darovací</text:span></text:p>
              </text:list-item>
              <text:list-item>
                <text:p text:style-name="P8"><text:span text:style-name="T1">Daň z převodu nemovitostí</text:span></text:p>
              </text:list-item>
              <text:list-item>
                <text:p text:style-name="P8"><text:span text:style-name="T1">Daň z nemovitostí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>
        <draw:frame presentation:style-name="pr6" draw:text-style-name="P4" draw:layer="layout" svg:width="20.315cm" svg:height="3.176cm" svg:x="3.805cm" svg:y="0.836cm" presentation:class="title" presentation:user-transformed="true">
          <draw:text-box>
            <text:list text:style-name="L2">
              <text:list-header>
                <text:p text:style-name="P7"><text:span text:style-name="T1">Daně nepřímé</text:span></text:p>
              </text:list-header>
            </text:list>
          </draw:text-box>
        </draw:frame>
        <draw:frame presentation:style-name="pr7" draw:text-style-name="P4" draw:layer="layout" svg:width="20.315cm" svg:height="11.431cm" svg:x="3.805cm" svg:y="5.076cm" presentation:class="outline" presentation:user-transformed="true">
          <draw:text-box>
            <text:list text:style-name="L4">
              <text:list-item>
                <text:p text:style-name="P8"><text:span text:style-name="T1">Zatěžují nákup zboží a služeb, tj. jsou započítané v jejich ceně</text:span></text:p>
              </text:list-item>
            </text:list>
            <text:list text:style-name="L5">
              <text:list-header>
                <text:p text:style-name="P9"><text:span text:style-name="T1"/></text:p>
              </text:list-header>
            </text:list>
            <text:list text:style-name="L4">
              <text:list-item>
                <text:p text:style-name="P8"><text:span text:style-name="T1">Plátcem je výrobce nebo obchodník</text:span></text:p>
              </text:list-item>
            </text:list>
            <text:list text:style-name="L5">
              <text:list-header>
                <text:p text:style-name="P9"><text:span text:style-name="T1"/></text:p>
              </text:list-header>
            </text:list>
            <text:list text:style-name="L4">
              <text:list-item>
                <text:p text:style-name="P8"><text:span text:style-name="T1">Poplatníkem je spotřebitel</text:span></text:p>
              </text:list-item>
            </text:list>
            <text:list text:style-name="L5">
              <text:list-header>
                <text:p text:style-name="P9"><text:span text:style-name="T1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>
        <draw:frame presentation:style-name="pr6" draw:text-style-name="P4" draw:layer="layout" svg:width="20.315cm" svg:height="3.176cm" svg:x="3.805cm" svg:y="0.836cm" presentation:class="title" presentation:user-transformed="true">
          <draw:text-box>
            <text:list text:style-name="L2">
              <text:list-header>
                <text:p text:style-name="P7"><text:span text:style-name="T1">Daně nepřímé</text:span></text:p>
              </text:list-header>
            </text:list>
          </draw:text-box>
        </draw:frame>
        <draw:frame presentation:style-name="pr7" draw:text-style-name="P4" draw:layer="layout" svg:width="20.315cm" svg:height="11.431cm" svg:x="3.805cm" svg:y="5.076cm" presentation:class="outline" presentation:user-transformed="true">
          <draw:text-box>
            <text:list text:style-name="L4">
              <text:list-item>
                <text:p text:style-name="P8"><text:span text:style-name="T1">Daně univerzální</text:span></text:p>
              </text:list-item>
            </text:list>
            <text:list text:style-name="L5">
              <text:list-header>
                <text:p text:style-name="P9"><text:span text:style-name="T1"/></text:p>
              </text:list-header>
            </text:list>
            <text:list text:style-name="L4">
              <text:list-item>
                <text:p text:style-name="P8"><text:span text:style-name="T1">Daně selektivní</text:span></text:p>
                <text:p text:style-name="P8"><text:span text:style-name="T1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>
        <draw:frame presentation:style-name="pr6" draw:text-style-name="P4" draw:layer="layout" svg:width="20.315cm" svg:height="3.176cm" svg:x="3.805cm" svg:y="0.836cm" presentation:class="title" presentation:user-transformed="true">
          <draw:text-box>
            <text:list text:style-name="L2">
              <text:list-header>
                <text:p text:style-name="P7"><text:span text:style-name="T1">Daně univerzální</text:span></text:p>
              </text:list-header>
            </text:list>
          </draw:text-box>
        </draw:frame>
        <draw:frame presentation:style-name="pr7" draw:text-style-name="P4" draw:layer="layout" svg:width="20.315cm" svg:height="11.431cm" svg:x="3.805cm" svg:y="5.076cm" presentation:class="outline" presentation:user-transformed="true">
          <draw:text-box>
            <text:list text:style-name="L4">
              <text:list-item>
                <text:p text:style-name="P8"><text:span text:style-name="T1">Jsou zahrnuté v ceně všech druhů zboží a služeb (kromě výjimek stanovených zákonem)</text:span></text:p>
              </text:list-item>
              <text:list-item>
                <text:p text:style-name="P8"><text:span text:style-name="T1">Vypočítají se z hodnoty zboží nebo služby</text:span></text:p>
              </text:list-item>
              <text:list-item>
                <text:p text:style-name="P8"><text:span text:style-name="T1">Daň z přidané hodnoty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>
        <draw:frame presentation:style-name="pr6" draw:text-style-name="P4" draw:layer="layout" svg:width="20.315cm" svg:height="3.176cm" svg:x="3.805cm" svg:y="0.836cm" presentation:class="title" presentation:user-transformed="true">
          <draw:text-box>
            <text:list text:style-name="L2">
              <text:list-header>
                <text:p text:style-name="P7"><text:span text:style-name="T1">Daně selektivní</text:span></text:p>
              </text:list-header>
            </text:list>
          </draw:text-box>
        </draw:frame>
        <draw:frame presentation:style-name="pr7" draw:text-style-name="P4" draw:layer="layout" svg:width="20.315cm" svg:height="11.431cm" svg:x="3.805cm" svg:y="5.076cm" presentation:class="outline" presentation:user-transformed="true">
          <draw:text-box>
            <text:list text:style-name="L4">
              <text:list-item>
                <text:p text:style-name="P8"><text:span text:style-name="T1">Platí se pouze z vybraného spotřebního zboží</text:span></text:p>
              </text:list-item>
              <text:list-item>
                <text:p text:style-name="P8"><text:span text:style-name="T1">Spotřební daně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">
            <style:list-level-properties text:min-label-width="0.952cm"/>
            <style:text-properties fo:font-family="Wingdings" style:font-pitch="variable" style:font-charset="x-symbol" fo:color="#006666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font-family-asian="Arial" style:font-pitch-asian="variable" style:font-size-asian="29pt" style:font-style-asian="normal" style:font-weight-asian="normal" style:font-family-complex="Arial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5pt" fo:font-style="normal" fo:text-shadow="none" style:text-underline-style="none" fo:font-weight="normal" style:font-family-asian="Arial" style:font-pitch-asian="variable" style:font-size-asian="25pt" style:font-style-asian="normal" style:font-weight-asian="normal" style:font-family-complex="Arial" style:font-pitch-complex="variable" style:font-size-complex="25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Arial" style:font-pitch-asian="variable" style:font-size-asian="19pt" style:font-style-asian="normal" style:font-weight-asian="normal" style:font-family-complex="Arial" style:font-pitch-complex="variable" style:font-size-complex="19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Arial" style:font-pitch-asian="variable" style:font-size-asian="19pt" style:font-style-asian="normal" style:font-weight-asian="normal" style:font-family-complex="Arial" style:font-pitch-complex="variable" style:font-size-complex="19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Arial" style:font-pitch-asian="variable" style:font-size-asian="19pt" style:font-style-asian="normal" style:font-weight-asian="normal" style:font-family-complex="Arial" style:font-pitch-complex="variable" style:font-size-complex="19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Arial" style:font-pitch-asian="variable" style:font-size-asian="19pt" style:font-style-asian="normal" style:font-weight-asian="normal" style:font-family-complex="Arial" style:font-pitch-complex="variable" style:font-size-complex="19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Arial" style:font-pitch-asian="variable" style:font-size-asian="19pt" style:font-style-asian="normal" style:font-weight-asian="normal" style:font-family-complex="Arial" style:font-pitch-complex="variable" style:font-size-complex="19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Arial" style:font-pitch-asian="variable" style:font-size-asian="19pt" style:font-style-asian="normal" style:font-weight-asian="normal" style:font-family-complex="Arial" style:font-pitch-complex="variable" style:font-size-complex="19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6666" fo:font-size="7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font-family-asian="Arial" style:font-pitch-asian="variable" style:font-size-asian="29pt" style:font-style-asian="normal" style:font-weight-asian="normal" style:font-family-complex="Arial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666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">
            <style:list-level-properties text:min-label-width="0.952cm"/>
            <style:text-properties fo:font-family="Wingdings" style:font-pitch="variable" style:font-charset="x-symbol" fo:color="#006666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letter-kerning="true" style:font-family-asian="Arial" style:font-pitch-asian="variable" style:font-size-asian="29pt" style:font-style-asian="normal" style:font-weight-asian="normal" style:font-family-complex="Arial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5pt" fo:font-style="normal" fo:text-shadow="none" style:text-underline-style="none" fo:font-weight="normal" style:font-family-asian="Arial" style:font-pitch-asian="variable" style:font-size-asian="25pt" style:font-style-asian="normal" style:font-weight-asian="normal" style:font-family-complex="Arial" style:font-pitch-complex="variable" style:font-size-complex="25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Arial" style:font-pitch-asian="variable" style:font-size-asian="19pt" style:font-style-asian="normal" style:font-weight-asian="normal" style:font-family-complex="Arial" style:font-pitch-complex="variable" style:font-size-complex="19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Arial" style:font-pitch-asian="variable" style:font-size-asian="19pt" style:font-style-asian="normal" style:font-weight-asian="normal" style:font-family-complex="Arial" style:font-pitch-complex="variable" style:font-size-complex="19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Arial" style:font-pitch-asian="variable" style:font-size-asian="19pt" style:font-style-asian="normal" style:font-weight-asian="normal" style:font-family-complex="Arial" style:font-pitch-complex="variable" style:font-size-complex="19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Arial" style:font-pitch-asian="variable" style:font-size-asian="19pt" style:font-style-asian="normal" style:font-weight-asian="normal" style:font-family-complex="Arial" style:font-pitch-complex="variable" style:font-size-complex="19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Arial" style:font-pitch-asian="variable" style:font-size-asian="19pt" style:font-style-asian="normal" style:font-weight-asian="normal" style:font-family-complex="Arial" style:font-pitch-complex="variable" style:font-size-complex="19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Arial" style:font-pitch-asian="variable" style:font-size-asian="19pt" style:font-style-asian="normal" style:font-weight-asian="normal" style:font-family-complex="Arial" style:font-pitch-complex="variable" style:font-size-complex="19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6666" fo:font-size="7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letter-kerning="true" style:font-family-asian="Arial" style:font-pitch-asian="variable" style:font-size-asian="29pt" style:font-style-asian="normal" style:font-weight-asian="normal" style:font-family-complex="Arial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666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99cccc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solid" draw:fill-color="#006666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/>
    </style:style>
    <style:style style:name="Mpr1" style:family="presentation" style:parent-style-name="Výchozí-backgroundobjects">
      <style:graphic-properties draw:stroke="none" draw:fill="none" draw:fill-color="#33cccc" draw:auto-grow-height="false" draw:auto-grow-width="false" fo:min-height="1.272cm" fo:min-width="0cm" fo:wrap-option="wrap"/>
    </style:style>
    <style:style style:name="Mpr2" style:family="presentation" style:parent-style-name="Titulek1-backgroundobjects" style:list-style-name="ML1">
      <style:graphic-properties draw:stroke="none" draw:fill="none" draw:fill-color="#33cccc" draw:auto-grow-height="false" draw:auto-grow-width="false" fo:min-height="1.272cm" fo:min-width="0cm" fo:wrap-option="wrap"/>
    </style:style>
    <style:style style:name="Mpr3" style:family="presentation" style:parent-style-name="Titulek1-backgroundobjects" style:list-style-name="ML1">
      <style:graphic-properties draw:stroke="none" draw:fill="none" draw:fill-color="#33cccc" draw:auto-grow-height="false" draw:auto-grow-width="false" fo:min-height="1.272cm" fo:min-width="0cm" fo:wrap-option="wrap"/>
    </style:style>
    <style:style style:name="Mpr4" style:family="presentation" style:parent-style-name="Titulek1-backgroundobjects" style:list-style-name="ML1">
      <style:graphic-properties draw:stroke="none" draw:fill="none" draw:fill-color="#33cccc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line-height="100%" fo:text-indent="0cm" style:writing-mode="lr-tb"/>
    </style:style>
    <style:style style:name="MP6" style:family="paragraph">
      <style:paragraph-properties fo:margin-left="0cm" fo:margin-right="0cm" fo:line-height="100%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center" fo:text-indent="0cm" style:writing-mode="lr-tb"/>
    </style:style>
    <style:style style:name="MP8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 style:writing-mode="lr-tb"/>
    </style:style>
    <style:style style:name="MP10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bg" fo:country="BG"/>
    </style:style>
    <style:style style:name="MT3" style:family="text">
      <style:text-properties fo:font-family="Verdana" style:font-family-generic="swiss" style:font-pitch="variable" fo:font-size="12pt" fo:language="bg" fo:country="BG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g>
        <draw:custom-shape draw:style-name="Mgr3" draw:text-style-name="MP3" draw:layer="backgroundobjects" svg:width="11.43cm" svg:height="8.678cm" svg:x="-8.996cm" svg:y="1.905cm">
          <text:p/>
          <draw:enhanced-geometry svg:viewBox="-32000 -32000 64000 64000" draw:text-areas="?f27 ?f11 ?f25 ?f14" draw:glue-points="-32000 -32000 32000 32000 ?f10 ?f11 ?f13 ?f14 -32000 -32000 32000 32000 ?f18 ?f14 ?f19 ?f20 ?f0 ?f20 ?f0 ?f24 -32000 -32000 32000 32000 ?f23 ?f24 ?f22 ?f11" draw:glue-point-type="segments" draw:type="mso-spt100" draw:modifiers="18296 -30880 31512" draw:enhanced-path="V -32000 -32000 32000 32000 ?f10 ?f11 ?f13 ?f14 -32000 -32000 32000 32000 ?f18 ?f14 ?f19 ?f20 L ?f0 ?f20 ?f0 ?f24 W -32000 -32000 32000 32000 ?f23 ?f24 ?f22 ?f11 Z N">
            <draw:equation draw:name="f0" draw:formula="$0 "/>
            <draw:equation draw:name="f1" draw:formula="$1 "/>
            <draw:equation draw:name="f2" draw:formula="$2 "/>
            <draw:equation draw:name="f3" draw:formula="32000*sqrt(1-(?f0 /32000)*(?f0 /32000))"/>
            <draw:equation draw:name="f4" draw:formula="32000*sqrt(1-(?f1 /32000)*(?f1 /32000))"/>
            <draw:equation draw:name="f5" draw:formula="32000*sqrt(1-(?f2 /32000)*(?f2 /32000))"/>
            <draw:equation draw:name="f6" draw:formula="-?f3 "/>
            <draw:equation draw:name="f7" draw:formula="-?f4 "/>
            <draw:equation draw:name="f8" draw:formula="-?f5 "/>
            <draw:equation draw:name="f9" draw:formula="?f4 -?f0 "/>
            <draw:equation draw:name="f10" draw:formula="if(?f9 ,?f4 ,?f0 )"/>
            <draw:equation draw:name="f11" draw:formula="if(?f9 ,?f1 ,?f6 )"/>
            <draw:equation draw:name="f12" draw:formula="?f5 -?f0 "/>
            <draw:equation draw:name="f13" draw:formula="if(?f12 ,?f5 ,?f0 )"/>
            <draw:equation draw:name="f14" draw:formula="if(?f12 ,?f2 ,?f3 )"/>
            <draw:equation draw:name="f15" draw:formula="?f11 -1"/>
            <draw:equation draw:name="f16" draw:formula="?f14 +1"/>
            <draw:equation draw:name="f17" draw:formula="?f14 -?f3 "/>
            <draw:equation draw:name="f18" draw:formula="if(?f17 ,?f8 ,?f13 )"/>
            <draw:equation draw:name="f19" draw:formula="if(?f17 ,?f0 ,?f13 )"/>
            <draw:equation draw:name="f20" draw:formula="if(?f17 ,?f3 ,?f16 )"/>
            <draw:equation draw:name="f21" draw:formula="?f6 -?f11 "/>
            <draw:equation draw:name="f22" draw:formula="if(?f21 ,?f7 ,?f10 )"/>
            <draw:equation draw:name="f23" draw:formula="if(?f21 ,?f0 ,?f10 )"/>
            <draw:equation draw:name="f24" draw:formula="if(?f21 ,?f6 ,?f15 )"/>
            <draw:equation draw:name="f25" draw:formula="min(?f10 ,?f13 )"/>
            <draw:equation draw:name="f26" draw:formula="max(?f8 ,?f7 )"/>
            <draw:equation draw:name="f27" draw:formula="max(?f26 ,?f0 )"/>
            <draw:handle draw:handle-position="$0 $1" draw:handle-range-x-minimum="-32000" draw:handle-range-x-maximum="32000" draw:handle-range-y-minimum="-32000" draw:handle-range-y-maximum="32000"/>
            <draw:handle draw:handle-position="$0 $2" draw:handle-range-x-minimum="-32000" draw:handle-range-x-maximum="32000" draw:handle-range-y-minimum="-32000" draw:handle-range-y-maximum="32000"/>
          </draw:enhanced-geometry>
        </draw:custom-shape>
        <draw:custom-shape draw:style-name="Mgr4" draw:text-style-name="MP3" draw:layer="backgroundobjects" svg:width="8.594cm" svg:height="8.762cm" svg:x="-6.738cm" svg:y="0cm">
          <text:p/>
          <draw:enhanced-geometry svg:viewBox="-32000 -32000 64000 64000" draw:text-areas="?f27 ?f11 ?f25 ?f14" draw:glue-points="-32000 -32000 32000 32000 ?f10 ?f11 ?f13 ?f14 -32000 -32000 32000 32000 ?f18 ?f14 ?f19 ?f20 ?f0 ?f20 ?f0 ?f24 -32000 -32000 32000 32000 ?f23 ?f24 ?f22 ?f11" draw:glue-point-type="segments" draw:type="mso-spt100" draw:modifiers="18077 -30880 32000" draw:enhanced-path="V -32000 -32000 32000 32000 ?f10 ?f11 ?f13 ?f14 -32000 -32000 32000 32000 ?f18 ?f14 ?f19 ?f20 L ?f0 ?f20 ?f0 ?f24 W -32000 -32000 32000 32000 ?f23 ?f24 ?f22 ?f11 Z N">
            <draw:equation draw:name="f0" draw:formula="$0 "/>
            <draw:equation draw:name="f1" draw:formula="$1 "/>
            <draw:equation draw:name="f2" draw:formula="$2 "/>
            <draw:equation draw:name="f3" draw:formula="32000*sqrt(1-(?f0 /32000)*(?f0 /32000))"/>
            <draw:equation draw:name="f4" draw:formula="32000*sqrt(1-(?f1 /32000)*(?f1 /32000))"/>
            <draw:equation draw:name="f5" draw:formula="32000*sqrt(1-(?f2 /32000)*(?f2 /32000))"/>
            <draw:equation draw:name="f6" draw:formula="-?f3 "/>
            <draw:equation draw:name="f7" draw:formula="-?f4 "/>
            <draw:equation draw:name="f8" draw:formula="-?f5 "/>
            <draw:equation draw:name="f9" draw:formula="?f4 -?f0 "/>
            <draw:equation draw:name="f10" draw:formula="if(?f9 ,?f4 ,?f0 )"/>
            <draw:equation draw:name="f11" draw:formula="if(?f9 ,?f1 ,?f6 )"/>
            <draw:equation draw:name="f12" draw:formula="?f5 -?f0 "/>
            <draw:equation draw:name="f13" draw:formula="if(?f12 ,?f5 ,?f0 )"/>
            <draw:equation draw:name="f14" draw:formula="if(?f12 ,?f2 ,?f3 )"/>
            <draw:equation draw:name="f15" draw:formula="?f11 -1"/>
            <draw:equation draw:name="f16" draw:formula="?f14 +1"/>
            <draw:equation draw:name="f17" draw:formula="?f14 -?f3 "/>
            <draw:equation draw:name="f18" draw:formula="if(?f17 ,?f8 ,?f13 )"/>
            <draw:equation draw:name="f19" draw:formula="if(?f17 ,?f0 ,?f13 )"/>
            <draw:equation draw:name="f20" draw:formula="if(?f17 ,?f3 ,?f16 )"/>
            <draw:equation draw:name="f21" draw:formula="?f6 -?f11 "/>
            <draw:equation draw:name="f22" draw:formula="if(?f21 ,?f7 ,?f10 )"/>
            <draw:equation draw:name="f23" draw:formula="if(?f21 ,?f0 ,?f10 )"/>
            <draw:equation draw:name="f24" draw:formula="if(?f21 ,?f6 ,?f15 )"/>
            <draw:equation draw:name="f25" draw:formula="min(?f10 ,?f13 )"/>
            <draw:equation draw:name="f26" draw:formula="max(?f8 ,?f7 )"/>
            <draw:equation draw:name="f27" draw:formula="max(?f26 ,?f0 )"/>
            <draw:handle draw:handle-position="$0 $1" draw:handle-range-x-minimum="-32000" draw:handle-range-x-maximum="32000" draw:handle-range-y-minimum="-32000" draw:handle-range-y-maximum="32000"/>
            <draw:handle draw:handle-position="$0 $2" draw:handle-range-x-minimum="-32000" draw:handle-range-x-maximum="32000" draw:handle-range-y-minimum="-32000" draw:handle-range-y-maximum="32000"/>
          </draw:enhanced-geometry>
        </draw:custom-shape>
        <draw:line draw:style-name="Mgr5" draw:text-style-name="MP4" draw:layer="backgroundobjects" svg:x1="3.81cm" svg:y1="4.233cm" svg:x2="24.13cm" svg:y2="4.233cm">
          <text:p/>
        </draw:line>
      </draw:g>
      <draw:frame presentation:style-name="Výchozí-title" draw:layer="backgroundobjects" svg:width="20.315cm" svg:height="3.309cm" svg:x="3.805cm" svg:y="0.703cm" presentation:class="title" presentation:placeholder="true">
        <draw:text-box/>
      </draw:frame>
      <draw:frame presentation:style-name="Výchozí-outline1" draw:layer="backgroundobjects" svg:width="20.315cm" svg:height="11.431cm" svg:x="3.805cm" svg:y="5.076cm" presentation:class="outline" presentation:placeholder="true">
        <draw:text-box/>
      </draw:frame>
      <draw:frame presentation:style-name="Mpr1" draw:layer="backgroundobjects" svg:width="5.927cm" svg:height="1.271cm" svg:x="1.269cm" svg:y="17.356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271cm" svg:x="8.678cm" svg:y="17.356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927cm" svg:height="1.271cm" svg:x="18.202cm" svg:y="17.356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>
        <draw:line draw:style-name="Mgr5" draw:text-style-name="MP4" draw:layer="backgroundobjects" svg:x1="4.022cm" svg:y1="6.985cm" svg:x2="24.13cm" svg:y2="6.985cm">
          <text:p/>
        </draw:line>
        <draw:custom-shape draw:style-name="Mgr3" draw:text-style-name="MP3" draw:layer="backgroundobjects" svg:width="10.16cm" svg:height="10.16cm" svg:x="-6.985cm" svg:y="3.81cm">
          <text:p/>
          <draw:enhanced-geometry svg:viewBox="-32000 -32000 64000 64000" draw:text-areas="?f27 ?f11 ?f25 ?f14" draw:glue-points="-32000 -32000 32000 32000 ?f10 ?f11 ?f13 ?f14 -32000 -32000 32000 32000 ?f18 ?f14 ?f19 ?f20 ?f0 ?f20 ?f0 ?f24 -32000 -32000 32000 32000 ?f23 ?f24 ?f22 ?f11" draw:glue-point-type="segments" draw:type="mso-spt100" draw:modifiers="12083 -32000 32000" draw:enhanced-path="V -32000 -32000 32000 32000 ?f10 ?f11 ?f13 ?f14 -32000 -32000 32000 32000 ?f18 ?f14 ?f19 ?f20 L ?f0 ?f20 ?f0 ?f24 W -32000 -32000 32000 32000 ?f23 ?f24 ?f22 ?f11 Z N">
            <draw:equation draw:name="f0" draw:formula="$0 "/>
            <draw:equation draw:name="f1" draw:formula="$1 "/>
            <draw:equation draw:name="f2" draw:formula="$2 "/>
            <draw:equation draw:name="f3" draw:formula="32000*sqrt(1-(?f0 /32000)*(?f0 /32000))"/>
            <draw:equation draw:name="f4" draw:formula="32000*sqrt(1-(?f1 /32000)*(?f1 /32000))"/>
            <draw:equation draw:name="f5" draw:formula="32000*sqrt(1-(?f2 /32000)*(?f2 /32000))"/>
            <draw:equation draw:name="f6" draw:formula="-?f3 "/>
            <draw:equation draw:name="f7" draw:formula="-?f4 "/>
            <draw:equation draw:name="f8" draw:formula="-?f5 "/>
            <draw:equation draw:name="f9" draw:formula="?f4 -?f0 "/>
            <draw:equation draw:name="f10" draw:formula="if(?f9 ,?f4 ,?f0 )"/>
            <draw:equation draw:name="f11" draw:formula="if(?f9 ,?f1 ,?f6 )"/>
            <draw:equation draw:name="f12" draw:formula="?f5 -?f0 "/>
            <draw:equation draw:name="f13" draw:formula="if(?f12 ,?f5 ,?f0 )"/>
            <draw:equation draw:name="f14" draw:formula="if(?f12 ,?f2 ,?f3 )"/>
            <draw:equation draw:name="f15" draw:formula="?f11 -1"/>
            <draw:equation draw:name="f16" draw:formula="?f14 +1"/>
            <draw:equation draw:name="f17" draw:formula="?f14 -?f3 "/>
            <draw:equation draw:name="f18" draw:formula="if(?f17 ,?f8 ,?f13 )"/>
            <draw:equation draw:name="f19" draw:formula="if(?f17 ,?f0 ,?f13 )"/>
            <draw:equation draw:name="f20" draw:formula="if(?f17 ,?f3 ,?f16 )"/>
            <draw:equation draw:name="f21" draw:formula="?f6 -?f11 "/>
            <draw:equation draw:name="f22" draw:formula="if(?f21 ,?f7 ,?f10 )"/>
            <draw:equation draw:name="f23" draw:formula="if(?f21 ,?f0 ,?f10 )"/>
            <draw:equation draw:name="f24" draw:formula="if(?f21 ,?f6 ,?f15 )"/>
            <draw:equation draw:name="f25" draw:formula="min(?f10 ,?f13 )"/>
            <draw:equation draw:name="f26" draw:formula="max(?f8 ,?f7 )"/>
            <draw:equation draw:name="f27" draw:formula="max(?f26 ,?f0 )"/>
            <draw:handle draw:handle-position="$0 $1" draw:handle-range-x-minimum="-32000" draw:handle-range-x-maximum="32000" draw:handle-range-y-minimum="-32000" draw:handle-range-y-maximum="32000"/>
            <draw:handle draw:handle-position="$0 $2" draw:handle-range-x-minimum="-32000" draw:handle-range-x-maximum="32000" draw:handle-range-y-minimum="-32000" draw:handle-range-y-maximum="32000"/>
          </draw:enhanced-geometry>
        </draw:custom-shape>
        <draw:custom-shape draw:style-name="Mgr4" draw:text-style-name="MP3" draw:layer="backgroundobjects" svg:width="11.219cm" svg:height="11.218cm" svg:x="-8.952cm" svg:y="0.847cm">
          <text:p/>
          <draw:enhanced-geometry svg:viewBox="-32000 -32000 64000 64000" draw:text-areas="?f27 ?f11 ?f25 ?f14" draw:glue-points="-32000 -32000 32000 32000 ?f10 ?f11 ?f13 ?f14 -32000 -32000 32000 32000 ?f18 ?f14 ?f19 ?f20 ?f0 ?f20 ?f0 ?f24 -32000 -32000 32000 32000 ?f23 ?f24 ?f22 ?f11" draw:glue-point-type="segments" draw:type="mso-spt100" draw:modifiers="18994 -30013 32000" draw:enhanced-path="V -32000 -32000 32000 32000 ?f10 ?f11 ?f13 ?f14 -32000 -32000 32000 32000 ?f18 ?f14 ?f19 ?f20 L ?f0 ?f20 ?f0 ?f24 W -32000 -32000 32000 32000 ?f23 ?f24 ?f22 ?f11 Z N">
            <draw:equation draw:name="f0" draw:formula="$0 "/>
            <draw:equation draw:name="f1" draw:formula="$1 "/>
            <draw:equation draw:name="f2" draw:formula="$2 "/>
            <draw:equation draw:name="f3" draw:formula="32000*sqrt(1-(?f0 /32000)*(?f0 /32000))"/>
            <draw:equation draw:name="f4" draw:formula="32000*sqrt(1-(?f1 /32000)*(?f1 /32000))"/>
            <draw:equation draw:name="f5" draw:formula="32000*sqrt(1-(?f2 /32000)*(?f2 /32000))"/>
            <draw:equation draw:name="f6" draw:formula="-?f3 "/>
            <draw:equation draw:name="f7" draw:formula="-?f4 "/>
            <draw:equation draw:name="f8" draw:formula="-?f5 "/>
            <draw:equation draw:name="f9" draw:formula="?f4 -?f0 "/>
            <draw:equation draw:name="f10" draw:formula="if(?f9 ,?f4 ,?f0 )"/>
            <draw:equation draw:name="f11" draw:formula="if(?f9 ,?f1 ,?f6 )"/>
            <draw:equation draw:name="f12" draw:formula="?f5 -?f0 "/>
            <draw:equation draw:name="f13" draw:formula="if(?f12 ,?f5 ,?f0 )"/>
            <draw:equation draw:name="f14" draw:formula="if(?f12 ,?f2 ,?f3 )"/>
            <draw:equation draw:name="f15" draw:formula="?f11 -1"/>
            <draw:equation draw:name="f16" draw:formula="?f14 +1"/>
            <draw:equation draw:name="f17" draw:formula="?f14 -?f3 "/>
            <draw:equation draw:name="f18" draw:formula="if(?f17 ,?f8 ,?f13 )"/>
            <draw:equation draw:name="f19" draw:formula="if(?f17 ,?f0 ,?f13 )"/>
            <draw:equation draw:name="f20" draw:formula="if(?f17 ,?f3 ,?f16 )"/>
            <draw:equation draw:name="f21" draw:formula="?f6 -?f11 "/>
            <draw:equation draw:name="f22" draw:formula="if(?f21 ,?f7 ,?f10 )"/>
            <draw:equation draw:name="f23" draw:formula="if(?f21 ,?f0 ,?f10 )"/>
            <draw:equation draw:name="f24" draw:formula="if(?f21 ,?f6 ,?f15 )"/>
            <draw:equation draw:name="f25" draw:formula="min(?f10 ,?f13 )"/>
            <draw:equation draw:name="f26" draw:formula="max(?f8 ,?f7 )"/>
            <draw:equation draw:name="f27" draw:formula="max(?f26 ,?f0 )"/>
            <draw:handle draw:handle-position="$0 $1" draw:handle-range-x-minimum="-32000" draw:handle-range-x-maximum="32000" draw:handle-range-y-minimum="-32000" draw:handle-range-y-maximum="32000"/>
            <draw:handle draw:handle-position="$0 $2" draw:handle-range-x-minimum="-32000" draw:handle-range-x-maximum="32000" draw:handle-range-y-minimum="-32000" draw:handle-range-y-maximum="32000"/>
          </draw:enhanced-geometry>
        </draw:custom-shape>
      </draw:g>
      <draw:frame presentation:style-name="Titulek1-title" draw:layer="backgroundobjects" svg:width="20.109cm" svg:height="4.014cm" svg:x="4.007cm" svg:y="2.736cm" presentation:class="title" presentation:placeholder="true">
        <draw:text-box/>
      </draw:frame>
      <draw:frame presentation:style-name="Mpr2" draw:text-style-name="MP6" draw:layer="backgroundobjects" svg:width="5.927cm" svg:height="1.271cm" svg:x="1.269cm" svg:y="17.356cm" presentation:class="date-time">
        <draw:text-box>
          <text:list text:style-name="ML1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3" draw:text-style-name="MP8" draw:layer="backgroundobjects" svg:width="8.044cm" svg:height="1.271cm" svg:x="8.678cm" svg:y="17.356cm" presentation:class="footer">
        <draw:text-box>
          <text:list text:style-name="ML1">
            <text:list-header>
              <text:p text:style-name="MP7"><text:span text:style-name="MT3"><presentation:footer/></text:span></text:p>
            </text:list-header>
          </text:list>
        </draw:text-box>
      </draw:frame>
      <draw:frame presentation:style-name="Mpr4" draw:text-style-name="MP10" draw:layer="backgroundobjects" svg:width="5.927cm" svg:height="1.271cm" svg:x="18.202cm" svg:y="17.356cm" presentation:class="page-number">
        <draw:text-box>
          <text:list text:style-name="ML1">
            <text:list-header>
              <text:p text:style-name="MP9"><text:span text:style-name="MT3"><text:page-number>&lt;číslo&gt;</text:page-number></text:span></text:p>
            </text:list-header>
          </text:list>
        </draw:text-box>
      </draw:frame>
      <draw:frame presentation:style-name="Titulek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Titulek1-title" draw:layer="backgroundobjects" svg:width="0.001cm" svg:height="0.001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meta:initial-creator>ondra</meta:initial-creator>
    <meta:creation-date>2012-09-28T06:44:36</meta:creation-date>
    <dc:date>2012-12-04T20:57:50.48</dc:date>
    <meta:editing-cycles>3</meta:editing-cycles>
    <meta:editing-duration>PT22M53S</meta:editing-duration>
    <meta:generator>OpenOffice.org/3.4$Win32 OpenOffice.org_project/340m1$Build-9590</meta:generator>
    <meta:document-statistic meta:object-count="72"/>
    <meta:user-defined meta:name="Version" meta:value-type="float">1</meta:user-defined>
  </office:meta>
</office:document-meta>
</file>