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000000005DE000004675668451C.png"/>
  <manifest:file-entry manifest:media-type="image/png" manifest:full-path="Pictures/1000020100000026000000250D910949.png"/>
  <manifest:file-entry manifest:media-type="image/jpeg" manifest:full-path="Pictures/10000000000007CC000001E8855BAD7E.jpg"/>
  <manifest:file-entry manifest:media-type="image/png" manifest:full-path="Pictures/10000201000003140000031417D21B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29cm" fo:min-width="0cm" fo:padding-top="0.13cm" fo:padding-bottom="0.13cm" fo:padding-left="0.25cm" fo:padding-right="0.25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829cm" fo:min-width="0cm" fo:padding-top="0.13cm" fo:padding-bottom="0.13cm" fo:padding-left="0.25cm" fo:padding-right="0.25cm" fo:wrap-option="wrap"/>
    </style:style>
    <style:style style:name="pr5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743cm" fo:min-width="0cm" fo:padding-top="0cm" fo:padding-bottom="0.127cm" fo:padding-left="0.254cm" fo:padding-right="0.254cm" fo:wrap-option="wrap"/>
    </style:style>
    <style:style style:name="pr6" style:family="presentation" style:parent-style-name="Titulek1-notes">
      <style:graphic-properties draw:fill-color="#ffffff" fo:min-height="12.415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9" style:family="presentation" style:parent-style-name="Výchozí-notes">
      <style:graphic-properties draw:fill-color="#ffffff" fo:min-height="12.415cm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text-properties fo:font-size="12pt"/>
    </style:style>
    <style:style style:name="P8" style:family="paragraph">
      <style:paragraph-properties fo:margin-left="0.074cm" fo:margin-right="0cm" fo:margin-top="0.211cm" fo:margin-bottom="0cm" fo:text-align="start" fo:text-indent="0cm" style:punctuation-wrap="hanging" style:line-break="strict"/>
    </style:style>
    <style:style style:name="P9" style:family="paragraph">
      <style:paragraph-properties fo:margin-left="1.014cm" fo:margin-right="0cm" fo:margin-top="0.211cm" fo:margin-bottom="0cm" fo:text-indent="-0.785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1.014cm" fo:margin-right="0cm" fo:margin-top="0.211cm" fo:margin-bottom="0cm" fo:text-indent="-0.785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3" style:family="paragraph">
      <style:paragraph-properties fo:margin-left="1.014cm" fo:margin-right="0cm" fo:margin-top="0.211cm" fo:margin-bottom="0cm" fo:text-align="center" fo:text-indent="-0.785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2314" fo:text-shadow="1pt 1pt"/>
    </style:style>
    <style:style style:name="T5" style:family="text">
      <style:text-properties fo:font-size="26pt" fo:language="cs" fo:country="CZ" style:font-size-asian="26pt" style:font-size-complex="26pt"/>
    </style:style>
    <style:style style:name="T6" style:family="text">
      <style:text-properties fo:text-shadow="1pt 1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4pt" fo:text-shadow="1pt 1pt" style:font-size-asian="44pt" style:font-size-complex="44pt"/>
    </style:style>
    <style:style style:name="T10" style:family="text">
      <style:text-properties fo:font-size="31pt" fo:text-shadow="1pt 1pt" style:font-size-asian="31pt" style:font-size-complex="31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language="cs" fo:country="CZ" fo:text-shadow="1pt 1pt"/>
    </style:style>
    <style:style style:name="T14" style:family="text">
      <style:text-properties fo:color="#713204"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3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5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6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eta Pluhař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frame presentation:style-name="pr2" draw:text-style-name="P4" draw:layer="layout" svg:width="20.575cm" svg:height="4.089cm" svg:x="7.6cm" svg:y="4.6cm" presentation:class="title" presentation:user-transformed="true">
          <draw:text-box>
            <text:list text:style-name="L2">
              <text:list-header>
                <text:p text:style-name="P6"><text:span text:style-name="T4">Dědické práv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4" draw:text-style-name="P4" draw:layer="layout" svg:width="20.575cm" svg:height="4.089cm" svg:x="3.977cm" svg:y="1cm" presentation:class="title" presentation:user-transformed="true">
          <draw:text-box>
            <text:list text:style-name="L2">
              <text:list-header>
                <text:p text:style-name="P6"><text:span text:style-name="T4">Dědické právo</text:span></text:p>
              </text:list-header>
            </text:list>
          </draw:text-box>
        </draw:frame>
        <draw:frame presentation:style-name="pr5" draw:text-style-name="P4" draw:layer="layout" svg:width="20.576cm" svg:height="4.87cm" svg:x="3.898cm" svg:y="6.525cm">
          <draw:text-box>
            <text:list text:style-name="L3">
              <text:list-header>
                <text:p text:style-name="P8"><text:span text:style-name="T5">Zpracovala: Iveta Pluhaříková</text:span>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2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4" draw:layer="layout" svg:width="20.832cm" svg:height="3.901cm" svg:x="3.986cm" svg:y="0.4cm" presentation:class="title" presentation:user-transformed="true">
          <draw:text-box>
            <text:list text:style-name="L2">
              <text:list-header>
                <text:p text:style-name="P6"><text:span text:style-name="T6">Dědické právo je součástí občanského práva.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4">
              <text:list-header>
                <text:p text:style-name="P9"><text:span text:style-name="T7"/></text:p>
                <text:p text:style-name="P9"><text:span text:style-name="T7"/></text:p>
                <text:p text:style-name="P9"><text:span text:style-name="T8">Dědění</text:span></text:p>
                <text:p text:style-name="P9"><text:span text:style-name="T7"/></text:p>
                <text:p text:style-name="P9"><text:span text:style-name="T8">= přechod práv a povinností zemřelé osoby na jiné z důvodu jeho smrti.</text:span>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3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10"><text:span text:style-name="T9">Zůstavitel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4">
              <text:list-header>
                <text:p text:style-name="P9"><text:span text:style-name="T8"/></text:p>
                <text:p text:style-name="P9"><text:span text:style-name="T8">= zemřelá osoba, která zanechala něco, co má být předmětem dědění</text:span>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4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Úřední zjištění smrti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1">Smrt je potřeba prokázat předepsaným způsobem.</text:p>
              </text:list-item>
              <text:list-item>
                <text:p text:style-name="P11">Provádí se prohlídkou a vystavením úmrtního listu.</text:p>
              </text:list-item>
              <text:list-item>
                <text:p text:style-name="P11">O smrti může rozhodnout soud, a to prohlášením za mrtvého</text:p>
              </text:list-item>
            </text:list>
            <text:list text:style-name="L4">
              <text:list-header>
                <text:p text:style-name="P9">(-zjištění, že osoba byla účastníkem událostí, které nikdo nepřežil,osoba nezvěstná).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5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Pozůstalost <text:s/>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1">Majetek, který má nějakou hodnotu</text:p>
                <text:p text:style-name="P11"/>
              </text:list-item>
              <text:list-item>
                <text:p text:style-name="P11">Majetek, který byl ve vlastnictví nebo spoluvlastnictví zůstavitele v době jeho smrti</text:p>
                <text:p text:style-name="P11"/>
              </text:list-item>
              <text:list-item>
                <text:p text:style-name="P11">Pohledávky <text:s/>a dluhy</text:p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6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Dědic 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1">Fyzická osoba</text:p>
              </text:list-item>
              <text:list-item>
                <text:p text:style-name="P11">Musí mít právní subjektivitu</text:p>
              </text:list-item>
            </text:list>
            <text:list text:style-name="L4">
              <text:list-header>
                <text:p text:style-name="P12"><text:tab/>(právní způsobilost )</text:p>
                <text:p text:style-name="P9"/>
                <text:p text:style-name="P9">Lze i právnická osoba, např. nadace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7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Nezpůsobilý dědic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9">Ten, kdo se dopustil:</text:p>
              </text:list-header>
            </text:list>
            <text:list text:style-name="L5">
              <text:list-header>
                <text:p text:style-name="P11"/>
              </text:list-header>
              <text:list-item>
                <text:p text:style-name="P11">úmyslného trestného činu proti zůstaviteli a jeho rodině</text:p>
                <text:p text:style-name="P11"/>
              </text:list-item>
              <text:list-item>
                <text:p text:style-name="P11">zavrženíhodného jednání proti projevu poslední vůle zůstavitele</text:p>
                <text:p text:style-name="P11"/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8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20.832cm" svg:height="3.393cm" svg:x="3.986cm" svg:y="0.654cm" presentation:class="title" presentation:user-transformed="true">
          <draw:text-box>
            <text:list text:style-name="L2">
              <text:list-header>
                <text:p text:style-name="P6"><text:span text:style-name="T6">Dědické tituly </text:span><text:span text:style-name="T6"><text:line-break/></text:span><text:span text:style-name="T10">(způsob nabytí dědictví)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header>
                <text:p text:style-name="P11"/>
              </text:list-header>
              <text:list-item>
                <text:p text:style-name="P11">Ze závěti</text:p>
                <text:p text:style-name="P11"/>
              </text:list-item>
              <text:list-item>
                <text:p text:style-name="P11">Ze zákona</text:p>
                <text:p text:style-name="P11"/>
              </text:list-item>
              <text:list-item>
                <text:p text:style-name="P11">Kombinace obou</text:p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9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Závěť 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4">
              <text:list-header>
                <text:p text:style-name="P12"><text:tab/></text:p>
                <text:p text:style-name="P9"/>
                <text:p text:style-name="P9"><text:s text:c="3"/>Jednostranný právní úkon, kterým zůstavitel určuje dědice pro případ své smrti.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0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Závěť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1">Je písemnou formou</text:p>
                <text:p text:style-name="P11"/>
              </text:list-item>
              <text:list-item>
                <text:p text:style-name="P11">Zhotovitel má způsobilost k právním úkonům</text:p>
                <text:p text:style-name="P11"/>
              </text:list-item>
              <text:list-item>
                <text:p text:style-name="P11">Od 15 let lze formou notářského zápisu</text:p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1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Formy závěti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header>
                <text:p text:style-name="P11"><text:span text:style-name="T1"/></text:p>
              </text:list-header>
              <text:list-item>
                <text:p text:style-name="P11"><text:span text:style-name="T1">Vlastní rukou ( holografní)</text:span></text:p>
                <text:p text:style-name="P11"><text:span text:style-name="T1"/></text:p>
              </text:list-item>
              <text:list-item>
                <text:p text:style-name="P11"><text:span text:style-name="T1">Jiným způsobem sepsání ( allografní)</text:span></text:p>
                <text:p text:style-name="P11"><text:span text:style-name="T1"/></text:p>
              </text:list-item>
              <text:list-item>
                <text:p text:style-name="P11"><text:span text:style-name="T1">Formou notářského zápisu</text:span></text:p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2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Zákon 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4">
              <text:list-header>
                <text:p text:style-name="P12"><text:tab/></text:p>
                <text:p text:style-name="P12"><text:tab/>Přímé určení okruhu osob,které měly za života zůstavitele k němu určitý osobní vztah a z tohoto důvodu mohou být povoláni k dědění.</text:p>
                <text:p text:style-name="P9"/>
                <text:p text:style-name="P12"><text:tab/>( nemůže to být právnická osoba a stát)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3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Dědické skupiny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2"><text:s text:c="3"/><text:tab/><text:tab/><text:tab/>I. skupina</text:p>
                <text:p text:style-name="P12"><text:tab/></text:p>
                <text:p text:style-name="P12"><text:tab/>- Manžel nebo partner</text:p>
                <text:p text:style-name="P9"/>
                <text:p text:style-name="P12"><text:tab/>- Děti zůstavitele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4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Dědické skupiny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2"><text:tab/><text:tab/><text:tab/><text:tab/>II.skupina</text:p>
                <text:p text:style-name="P9"/>
                <text:p text:style-name="P12"><text:tab/>Manžel nebo partner</text:p>
                <text:p text:style-name="P9"/>
                <text:p text:style-name="P12"><text:tab/>Rodiče</text:p>
                <text:p text:style-name="P9"/>
                <text:p text:style-name="P12"><text:tab/>Osoba, která žila se zůstavitelem ve společné domácnosti alespoň 1 rok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5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Dědické skupiny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2"><text:tab/><text:tab/><text:tab/><text:tab/>III. skupina</text:p>
                <text:p text:style-name="P12"><text:s/><text:tab/></text:p>
                <text:p text:style-name="P12"><text:tab/>Sourozenci</text:p>
                <text:p text:style-name="P9"/>
                <text:p text:style-name="P12"><text:tab/>Osoby, které žily se zůstavitelem ve společné domácnosti alespoň 1 rok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6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Dědické skupiny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2"><text:tab/><text:tab/><text:tab/><text:tab/>IV. skupina</text:p>
                <text:p text:style-name="P12"><text:s/><text:tab/></text:p>
                <text:p text:style-name="P12"><text:tab/>Prarodiče</text:p>
                <text:p text:style-name="P9"/>
                <text:p text:style-name="P12"><text:tab/>Jejich děti ( strýc, teta)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7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Kombinace závěti a zákona </text:span></text:p>
              </text:list-header>
            </text:list>
          </draw:text-box>
        </draw:frame>
        <draw:frame presentation:style-name="pr8" draw:text-style-name="P4" draw:layer="layout" svg:width="20.832cm" svg:height="13.707cm" svg:x="3.986cm" svg:y="4.021cm" presentation:class="outline" presentation:user-transformed="true">
          <draw:text-box>
            <text:list text:style-name="L5">
              <text:list-header>
                <text:p text:style-name="P11"/>
              </text:list-header>
            </text:list>
            <text:list text:style-name="L4">
              <text:list-header>
                <text:p text:style-name="P12"><text:tab/>Pouze zůstavitelovy děti</text:p>
                <text:p text:style-name="P9"/>
                <text:p text:style-name="P12"><text:tab/>V případě sepsání závěti nelze</text:p>
                <text:p text:style-name="P9"><text:s/>(dle zákona) zůstavitelovy děti opominout</text:p>
                <text:p text:style-name="P9"/>
                <text:p text:style-name="P12"><text:tab/>Dědí minimálně polovinu toho, co by dostaly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8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Neopomenutelný dědic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1">Zákonná ochrana</text:p>
              </text:list-item>
            </text:list>
            <text:list text:style-name="L6">
              <text:list-header>
                <text:p text:style-name="P9"/>
              </text:list-header>
            </text:list>
            <text:list text:style-name="L5">
              <text:list-item>
                <text:p text:style-name="P11">Nezletilí potomci (do 18 let) musí dostat alespoň tolik, kolik činí jejich dědický podíl ze zákona</text:p>
              </text:list-item>
            </text:list>
            <text:list text:style-name="L6">
              <text:list-header>
                <text:p text:style-name="P9"/>
              </text:list-header>
            </text:list>
            <text:list text:style-name="L5">
              <text:list-item>
                <text:p text:style-name="P11">Zletilí potomci alespoň tolik, kolik činí polovina jejich zákonného dědického podílu</text:p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19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Vydědění </text:span></text:p>
              </text:list-header>
            </text:list>
          </draw:text-box>
        </draw:frame>
        <draw:frame presentation:style-name="pr10" draw:text-style-name="P4" draw:layer="layout" svg:width="20.832cm" svg:height="16.451cm" svg:x="3.986cm" svg:y="4.021cm" presentation:class="outline" presentation:user-transformed="true">
          <draw:text-box>
            <text:list text:style-name="L5">
              <text:list-item>
                <text:p text:style-name="P11"><text:span text:style-name="T11">Provádí se listinou o vydědění </text:span></text:p>
              </text:list-item>
            </text:list>
            <text:list text:style-name="L6">
              <text:list-header>
                <text:p text:style-name="P12"><text:span text:style-name="T11"><text:tab/></text:span><text:span text:style-name="T11">(ne v závěti)</text:span></text:p>
              </text:list-header>
            </text:list>
            <text:list text:style-name="L5">
              <text:list-item>
                <text:p text:style-name="P11"><text:span text:style-name="T11">Lze vydědit pouze potomka zůstavitele</text:span></text:p>
              </text:list-item>
            </text:list>
            <text:list text:style-name="L6">
              <text:list-header>
                <text:p text:style-name="P9"><text:span text:style-name="T12"/></text:p>
                <text:p text:style-name="P9"><text:span text:style-name="T11">Důvody vydědění:</text:span></text:p>
                <text:p text:style-name="P12"><text:span text:style-name="T11"><text:tab/></text:span><text:span text:style-name="T11">-chování v rozporu s dobrými mravy- neposkytnutí potřebné pomoci </text:span></text:p>
                <text:p text:style-name="P12"><text:span text:style-name="T11"><text:tab/></text:span><text:span text:style-name="T11">v nemoci, ve stáří nebo jiných závažných případech</text:span></text:p>
                <text:p text:style-name="P12"><text:span text:style-name="T11"><text:tab/></text:span><text:span text:style-name="T11">-neprojevení opravdového zájmu</text:span></text:p>
                <text:p text:style-name="P12"><text:span text:style-name="T11"><text:tab/></text:span><text:span text:style-name="T11">-vedení trvale nezřízeného života</text:span></text:p>
                <text:p text:style-name="P9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20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Odmítnutí dědictví</text:span></text:p>
              </text:list-header>
            </text:list>
          </draw:text-box>
        </draw:frame>
        <draw:frame presentation:style-name="pr8" draw:text-style-name="P4" draw:layer="layout" svg:width="20.832cm" svg:height="14.129cm" svg:x="3.986cm" svg:y="4.021cm" presentation:class="outline" presentation:user-transformed="true">
          <draw:text-box>
            <text:list text:style-name="L5">
              <text:list-header>
                <text:p text:style-name="P11"/>
              </text:list-header>
              <text:list-item>
                <text:p text:style-name="P11">U soudu</text:p>
                <text:p text:style-name="P11"/>
              </text:list-item>
              <text:list-item>
                <text:p text:style-name="P11">Ústně do protokolu nebo písemně</text:p>
                <text:p text:style-name="P11"/>
              </text:list-item>
              <text:list-item>
                <text:p text:style-name="P11">Ve stanovené lhůtě</text:p>
              </text:list-item>
            </text:list>
            <text:list text:style-name="L6">
              <text:list-header>
                <text:p text:style-name="P9"/>
              </text:list-header>
            </text:list>
            <text:list text:style-name="L5">
              <text:list-item>
                <text:p text:style-name="P11">Celé dědictví</text:p>
                <text:p text:style-name="P11"/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21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13">Odúmrť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2"><text:span text:style-name="T1"><text:s/></text:span><text:span text:style-name="T1"><text:tab/></text:span><text:span text:style-name="T1">vzniká v případě úmrtí zůstavitele bez závěti a dědiců ze zákona</text:span></text:p>
                <text:p text:style-name="P9"><text:span text:style-name="T1"/></text:p>
                <text:p text:style-name="P12"><text:span text:style-name="T1">-</text:span><text:span text:style-name="T1"><text:tab/></text:span><text:span text:style-name="T1">zůstavitelův majetek „bez pána“ připadne státu</text:span></text:p>
                <text:p text:style-name="P12"><text:span text:style-name="T1">-</text:span><text:span text:style-name="T1"><text:tab/></text:span><text:span text:style-name="T1">stát není dědicem, pouze mu majetek připadne</text:span></text:p>
                <text:p text:style-name="P12"><text:span text:style-name="T1">-</text:span><text:span text:style-name="T1"><text:tab/></text:span><text:span text:style-name="T1">stát nemůže odúmrť odmítnout</text:span>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22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2">
              <text:list-header>
                <text:p text:style-name="P6"><text:span text:style-name="T6">Seznam použitých zdrojů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1"><text:span text:style-name="T1">Zákon č.40/1964 Sb. ve znění pozdějších předpisů,Občanský zákoník</text:span></text:p>
              </text:list-item>
            </text:list>
            <text:list text:style-name="L6">
              <text:list-header>
                <text:p text:style-name="P9"><text:span text:style-name="T1"/></text:p>
              </text:list-header>
            </text:list>
            <text:list text:style-name="L5">
              <text:list-item>
                <text:p text:style-name="P11"><text:span text:style-name="T1">Šíma,Suk: Základy práva pro střední a vyšší odborné školy,C.H.BECK</text:span></text:p>
              </text:list-item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23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9"/>
                <text:p text:style-name="P9"/>
                <text:p text:style-name="P13"><text:span text:style-name="T14">Děkuji za pozornost</text:span></text:p>
              </text:list-header>
            </text:list>
          </draw:text-box>
        </draw:frame>
        <presentation:notes draw:style-name="dp2">
          <draw:page-thumbnail draw:style-name="gr2" draw:layer="layout" svg:width="7.075cm" svg:height="10.345cm" svg:x="5.897cm" svg:y="2.096cm" draw:page-number="24" presentation:class="page"/>
          <draw:frame presentation:style-name="pr9" draw:layer="layout" svg:width="15.095cm" svg:height="12.415cm" svg:x="1.887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668451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 style:parent-style-name="standard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2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b5a788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text-areas="239924 239923 1398376 1398377" draw:glue-points="1638300 819150 819150 1638300 0 819150 819150 0" draw:glue-point-type="1638300 819150 819150 1638300 0 819150 819150 0" draw:type="non-primitive" draw:enhanced-path="M 1638300 819150 W 0 0 1638300 1638300 1638300 819150 818644 1638300 L 81915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Elipsa 7" draw:style-name="Mgr4" draw:text-style-name="MP3" draw:layer="backgroundobjects" svg:width="4.732cm" svg:height="4.732cm" svg:x="0.467cm" svg:y="0.05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custom-shape draw:name="Obdélník 14" draw:style-name="Mgr8" draw:text-style-name="MP3" draw:layer="backgroundobjects" svg:width="0.203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2.096cm" presentation:class="page"/>
        <draw:frame presentation:style-name="Výchozí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text-areas="239924 239923 1398376 1398377" draw:glue-points="1638300 819150 819150 1638300 0 819150 819150 0" draw:glue-point-type="1638300 819150 819150 1638300 0 819150 819150 0" draw:type="non-primitive" draw:enhanced-path="M 1638300 819150 W 0 0 1638300 1638300 1638300 819150 818644 1638300 L 81915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Elipsa 7" draw:style-name="Mgr4" draw:text-style-name="MP3" draw:layer="backgroundobjects" svg:width="4.732cm" svg:height="4.732cm" svg:x="0.467cm" svg:y="0.05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0.203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Elipsa 12">
        <draw:frame draw:name="Elipsa 12"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a 13" draw:style-name="Mgr9" draw:text-style-name="MP3" draw:layer="backgroundobjects" svg:width="0.176cm" svg:height="0.181cm" svg:x="3.215cm" svg:y="3.73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832cm" svg:height="3.901cm" svg:x="3.986cm" svg:y="0.4cm" presentation:class="title" presentation:placeholder="true">
        <draw:text-box/>
      </draw:frame>
      <draw:frame presentation:style-name="Titulek1-outline1" draw:layer="backgroundobjects" svg:width="20.832cm" svg:height="13.336cm" svg:x="3.986cm" svg:y="4.021cm" presentation:class="outline" presentation:placeholder="true">
        <draw:text-box/>
      </draw:frame>
      <draw:frame presentation:style-name="Mpr2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4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2.096cm" presentation:class="page"/>
        <draw:frame presentation:style-name="Titulek1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Obdélník 12" draw:style-name="Mgr7" draw:text-style-name="MP3" draw:layer="backgroundobjects" svg:width="19.05cm" svg:height="19.05cm" svg:x="6.34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Elipsa 15">
        <draw:frame draw:name="Elipsa 15"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a 16" draw:style-name="Mgr9" draw:text-style-name="MP3" draw:layer="backgroundobjects" svg:width="0.176cm" svg:height="0.176cm" svg:x="6.69cm" svg:y="7.629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5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7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2.096cm" presentation:class="page"/>
        <draw:frame presentation:style-name="Titulek2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8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9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0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2.096cm" presentation:class="page"/>
        <draw:frame presentation:style-name="Titulek3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Obdélník 12" draw:style-name="Mgr7" draw:text-style-name="MP3" draw:layer="backgroundobjects" svg:width="22.582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11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2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3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2.096cm" presentation:class="page"/>
        <draw:frame presentation:style-name="Titulek4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14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5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6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2.096cm" presentation:class="page"/>
        <draw:frame presentation:style-name="Titulek5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Obdélník 12">
        <draw:frame draw:name="Obdélník 12"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10" draw:text-style-name="MP3" draw:layer="backgroundobjects" svg:width="12.7cm" svg:height="12.7cm" svg:x="2.117cm" svg:y="2.9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1" draw:text-style-name="MP3" draw:layer="backgroundobjects" svg:width="1.905cm" svg:height="0.569cm" draw:transform="rotate (0.620115483233468) translate (1.114cm 3.256cm)">
        <text:list text:style-name="">
          <text:list-header>
            <text:p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2" draw:text-style-name="MP3" draw:layer="backgroundobjects" svg:width="1.804cm" svg:height="0.568cm" draw:transform="rotate (0.611912435749096) translate (13.9cm 3.172cm)">
        <text:list text:style-name="">
          <text:list-header>
            <text:p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17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8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9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2.096cm" presentation:class="page"/>
        <draw:frame presentation:style-name="Titulek6-notes" draw:layer="backgroundobjects" svg:width="15.095cm" svg:height="12.414cm" svg:x="1.887cm" svg:y="13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ědické právo</dc:title>
    <meta:initial-creator>Pluharikova</meta:initial-creator>
    <meta:creation-date>2010-02-09T14:07:16</meta:creation-date>
    <dc:creator>ISŠ Cheb</dc:creator>
    <dc:date>2012-05-28T21:14:34</dc:date>
    <meta:editing-cycles>31</meta:editing-cycles>
    <meta:editing-duration>PT5H27M11S</meta:editing-duration>
    <meta:generator>OpenOffice.org/3.4$Win32 OpenOffice.org_project/340m1$Build-9590</meta:generator>
    <meta:document-statistic meta:object-count="186"/>
  </office:meta>
</office:document-meta>
</file>