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100"/>
  <manifest:file-entry manifest:media-type="application/rdf+xml" manifest:full-path="manifest.rdf"/>
  <manifest:file-entry manifest:media-type="application/x-openoffice-wmf;windows_formatname=&quot;Image WMF&quot;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lka1" style:family="table">
      <style:table-properties style:width="23.813cm" fo:margin-left="-0.377cm" table:align="left" style:writing-mode="lr-tb"/>
    </style:style>
    <style:style style:name="Tabulka1.A" style:family="table-column">
      <style:table-column-properties style:column-width="3.967cm"/>
    </style:style>
    <style:style style:name="Tabulka1.B" style:family="table-column">
      <style:table-column-properties style:column-width="3.452cm"/>
    </style:style>
    <style:style style:name="Tabulka1.C" style:family="table-column">
      <style:table-column-properties style:column-width="0.517cm"/>
    </style:style>
    <style:style style:name="Tabulka1.D" style:family="table-column">
      <style:table-column-properties style:column-width="3.685cm"/>
    </style:style>
    <style:style style:name="Tabulka1.E" style:family="table-column">
      <style:table-column-properties style:column-width="4.253cm"/>
    </style:style>
    <style:style style:name="Tabulka1.F" style:family="table-column">
      <style:table-column-properties style:column-width="2.21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23.813cm" fo:margin-left="-0.377cm" table:align="left" style:writing-mode="lr-tb"/>
    </style:style>
    <style:style style:name="Tabulka2.A" style:family="table-column">
      <style:table-column-properties style:column-width="5.514cm"/>
    </style:style>
    <style:style style:name="Tabulka2.B" style:family="table-column">
      <style:table-column-properties style:column-width="5.906cm"/>
    </style:style>
    <style:style style:name="Tabulka2.C" style:family="table-column">
      <style:table-column-properties style:column-width="5.498cm"/>
    </style:style>
    <style:style style:name="Tabulka2.D" style:family="table-column">
      <style:table-column-properties style:column-width="6.8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3" style:family="table">
      <style:table-properties style:width="23.813cm" fo:margin-left="-0.377cm" table:align="left" style:writing-mode="lr-tb"/>
    </style:style>
    <style:style style:name="Tabulka3.A" style:family="table-column">
      <style:table-column-properties style:column-width="3.967cm"/>
    </style:style>
    <style:style style:name="Tabulka3.B" style:family="table-column">
      <style:table-column-properties style:column-width="3.452cm"/>
    </style:style>
    <style:style style:name="Tabulka3.C" style:family="table-column">
      <style:table-column-properties style:column-width="0.517cm"/>
    </style:style>
    <style:style style:name="Tabulka3.D" style:family="table-column">
      <style:table-column-properties style:column-width="3.685cm"/>
    </style:style>
    <style:style style:name="Tabulka3.E" style:family="table-column">
      <style:table-column-properties style:column-width="4.253cm"/>
    </style:style>
    <style:style style:name="Tabulka3.F" style:family="table-column">
      <style:table-column-properties style:column-width="2.21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0.018cm solid #00000a"/>
    </style:style>
    <style:style style:name="Tabulka4" style:family="table">
      <style:table-properties style:width="23.813cm" fo:margin-left="-0.377cm" table:align="left" style:writing-mode="lr-tb"/>
    </style:style>
    <style:style style:name="Tabulka4.A" style:family="table-column">
      <style:table-column-properties style:column-width="4.919cm"/>
    </style:style>
    <style:style style:name="Tabulka4.B" style:family="table-column">
      <style:table-column-properties style:column-width="6.5cm"/>
    </style:style>
    <style:style style:name="Tabulka4.C" style:family="table-column">
      <style:table-column-properties style:column-width="5.498cm"/>
    </style:style>
    <style:style style:name="Tabulka4.D" style:family="table-column">
      <style:table-column-properties style:column-width="6.8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paragraph-properties fo:line-height="250%"/>
    </style:style>
    <style:style style:name="P10" style:family="paragraph" style:parent-style-name="List_20_Paragraph" style:list-style-name="WWNum2"/>
    <style:style style:name="P11" style:family="paragraph" style:parent-style-name="List_20_Paragraph" style:list-style-name="WWNum2">
      <style:paragraph-properties fo:line-height="150%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0.635cm" fo:margin-right="0cm" fo:line-height="150%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style:text-position="sub 58%"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obrázky1" text:anchor-type="char" svg:x="3.831cm" svg:y="0.152cm" svg:width="8.29cm" svg:height="2.087cm" draw:z-index="1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6">Autorem materiálu a všech jeho částí, není-li uvedeno jinak, je Habětínková Zuzana.</text:span></text:p>
      <text:p text:style-name="P2"/>
      <text:p text:style-name="P2"/>
      <text:p text:style-name="Standard"><text:span text:style-name="T6">Dostupné ze Školského portálu Karlovarského kraje www.kvkskoly.cz, materiál vznikl v rámci projektu Gymnázia Cheb s názvem Rozvoj školského portálu Karlovarského kraje</text:span></text:p>
      <text:p text:style-name="P3"><text:span text:style-name="T2"/></text:p>
      <text:p text:style-name="P7"><text:span text:style-name="T2">PRACOVNÍ LIST – DERIVÁTY KARBOXYLOVÝCH KYSELIN</text:span></text:p>
      <text:list xml:id="list36397307" text:style-name="WWNum1">
        <text:list-item>
          <text:p text:style-name="P8">Uvedené sloučeniny rozděl do příslušných skupin a pojmenuj je:</text:p>
        </text:list-item>
      </text:list>
      <text:p text:style-name="List_20_Paragraph">CH<text:span text:style-name="T3">3</text:span>CH<text:span text:style-name="T3">2</text:span>CHOHCOOH, CH<text:span text:style-name="T3">3</text:span>COCl, CH<text:span text:style-name="T3">3</text:span>CH<text:span text:style-name="T3">2</text:span>COOCH<text:span text:style-name="T3">3</text:span>, CH<text:span text:style-name="T3">3</text:span>COOCOCH<text:span text:style-name="T3">3</text:span>, CH<text:span text:style-name="T3">3</text:span>CHClCOOH, CH<text:span text:style-name="T3">3</text:span>CHNH<text:span text:style-name="T3">2</text:span>CH<text:span text:style-name="T3">2</text:span>COOH, CH<text:span text:style-name="T3">3</text:span>CH<text:span text:style-name="T3">2</text:span>CONH<text:span text:style-name="T3">2</text:span>, HCOOK, CH<text:span text:style-name="T3">3</text:span>CN, <text:s/>CH<text:span text:style-name="T3">3</text:span>COCOOH</text:p>
      <text:p text:style-name="List_20_Paragraph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3">Substituční deriváty</text:p>
          </table:table-cell>
          <table:table-cell table:style-name="Tabulka1.A1" table:number-columns-spanned="2" office:value-type="string">
            <text:p text:style-name="P13">Funkční deriváty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3">skupina</text:p>
          </table:table-cell>
          <table:table-cell table:style-name="Tabulka1.A1" office:value-type="string">
            <text:p text:style-name="P13">vzorec</text:p>
          </table:table-cell>
          <table:table-cell table:style-name="Tabulka1.A1" table:number-columns-spanned="2" office:value-type="string">
            <text:p text:style-name="P13">název</text:p>
          </table:table-cell>
          <table:covered-table-cell/>
          <table:table-cell table:style-name="Tabulka1.A1" office:value-type="string">
            <text:p text:style-name="P13">skupina</text:p>
          </table:table-cell>
          <table:table-cell table:style-name="Tabulka1.A1" office:value-type="string">
            <text:p text:style-name="P13">vzorec</text:p>
          </table:table-cell>
          <table:table-cell table:style-name="Tabulka1.A1" table:number-columns-spanned="0" office:value-type="string">
            <text:p text:style-name="P13">název</text:p>
          </table:table-cell>
        </table:table-row>
        <table:table-row table:style-name="Tabulka1.1">
          <table:table-cell table:style-name="Tabulka1.A1" office:value-type="string">
            <text:p text:style-name="P13">Halogenkyseliny</text:p>
          </table:table-cell>
          <table:table-cell table:style-name="Tabulka1.A1" office:value-type="string">
            <text:p text:style-name="P13"/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office:value-type="string">
            <text:p text:style-name="P13">Soli</text:p>
          </table:table-cell>
          <table:table-cell table:style-name="Tabulka1.A1" office:value-type="string">
            <text:p text:style-name="P13"/>
          </table:table-cell>
          <table:table-cell table:style-name="Tabulka1.A1" table:number-columns-spanned="0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>Hydroxykyseliny</text:p>
          </table:table-cell>
          <table:table-cell table:style-name="Tabulka1.A1" office:value-type="string">
            <text:p text:style-name="P13"/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office:value-type="string">
            <text:p text:style-name="P13">Chloridy</text:p>
          </table:table-cell>
          <table:table-cell table:style-name="Tabulka1.A1" office:value-type="string">
            <text:p text:style-name="P13"/>
          </table:table-cell>
          <table:table-cell table:style-name="Tabulka1.A1" table:number-columns-spanned="0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>Aminokyseliny</text:p>
          </table:table-cell>
          <table:table-cell table:style-name="Tabulka1.A1" office:value-type="string">
            <text:p text:style-name="P13"/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office:value-type="string">
            <text:p text:style-name="P13">Estery</text:p>
          </table:table-cell>
          <table:table-cell table:style-name="Tabulka1.A1" office:value-type="string">
            <text:p text:style-name="P13"/>
          </table:table-cell>
          <table:table-cell table:style-name="Tabulka1.A1" table:number-columns-spanned="0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>Oxokyseliny</text:p>
          </table:table-cell>
          <table:table-cell table:style-name="Tabulka1.A1" office:value-type="string">
            <text:p text:style-name="P13"/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office:value-type="string">
            <text:p text:style-name="P13">Anhydridy</text:p>
          </table:table-cell>
          <table:table-cell table:style-name="Tabulka1.A1" office:value-type="string">
            <text:p text:style-name="P13"/>
          </table:table-cell>
          <table:table-cell table:style-name="Tabulka1.A1" table:number-columns-spanned="0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office:value-type="string">
            <text:p text:style-name="P13">Amidy</text:p>
          </table:table-cell>
          <table:table-cell table:style-name="Tabulka1.A1" office:value-type="string">
            <text:p text:style-name="P13"/>
          </table:table-cell>
          <table:table-cell table:style-name="Tabulka1.A1" table:number-columns-spanned="0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office:value-type="string">
            <text:p text:style-name="P13">Nitrily</text:p>
          </table:table-cell>
          <table:table-cell table:style-name="Tabulka1.A1" office:value-type="string">
            <text:p text:style-name="P13"/>
          </table:table-cell>
          <table:table-cell table:style-name="Tabulka1.A1" table:number-columns-spanned="0" office:value-type="string">
            <text:p text:style-name="P13"/>
          </table:table-cell>
        </table:table-row>
      </table:table>
      <text:p text:style-name="List_20_Paragraph"/>
      <text:list xml:id="list36418525" text:continue-numbering="true" text:style-name="WWNum1">
        <text:list-item>
          <text:p text:style-name="P8">Napiš vzorce derivátů, zařaď <text:s/>je do skupin: 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3">Vzorec</text:p>
            <text:p text:style-name="P13">Substituční(S) – funkční derivát (F)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13">Vzorec</text:p>
            <text:p text:style-name="P5">Substituční(S) – funkční derivát (F)</text:p>
          </table:table-cell>
        </table:table-row>
        <table:table-row table:style-name="Tabulka2.1">
          <table:table-cell table:style-name="Tabulka2.A1" office:value-type="string">
            <text:p text:style-name="P12">Propananhydrid</text:p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>Mléčná kyselina</text:p>
          </table:table-cell>
          <table:table-cell table:style-name="Tabulka2.A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2">Acetylbromid</text:p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>Ethylmetanoát</text:p>
          </table:table-cell>
          <table:table-cell table:style-name="Tabulka2.A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4">α-aminopropanová kyselina</text:p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>2,2,2-trichlorethanová kyselina</text:p>
          </table:table-cell>
          <table:table-cell table:style-name="Tabulka2.A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2">Benzenkarboxylát draselný</text:p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>Propannitril</text:p>
          </table:table-cell>
          <table:table-cell table:style-name="Tabulka2.A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2">2-hydroxypropan-1,2,3-trikarboxylová kyselina</text:p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>2-oxopropanová kyselina</text:p>
          </table:table-cell>
          <table:table-cell table:style-name="Tabulka2.A1" office:value-type="string">
            <text:p text:style-name="P12"/>
          </table:table-cell>
        </table:table-row>
      </table:table>
      <text:p text:style-name="List_20_Paragraph"/>
      <text:list xml:id="list36438721" text:continue-numbering="true" text:style-name="WWNum1">
        <text:list-item>
          <text:p text:style-name="P8">Porovnej kyselost uvedených derivátů: <text:s/></text:p>
        </text:list-item>
      </text:list>
      <text:p text:style-name="List_20_Paragraph">a) CH<text:span text:style-name="T3">3</text:span>CHClCOOH <text:s text:c="7"/>CH<text:span text:style-name="T3">2</text:span>ClCH<text:span text:style-name="T3">3</text:span>COOH<text:tab/> <text:s text:c="56"/>b) CH<text:span text:style-name="T3">3</text:span>CHClCOOH <text:s text:c="7"/>CH<text:span text:style-name="T3">3</text:span>CHFCOOH</text:p>
      <text:p text:style-name="List_20_Paragraph">c) CH<text:span text:style-name="T3">3</text:span>CHClCOOH <text:s text:c="7"/>CH<text:span text:style-name="T3">3</text:span>CH<text:span text:style-name="T3">2</text:span>CH<text:span text:style-name="T3">2</text:span>CHClCOOH <text:tab/> <text:s text:c="42"/>d) CH<text:span text:style-name="T3">3</text:span>CHClCOOH <text:s text:c="7"/>CH<text:span text:style-name="T3">3</text:span>CCl<text:span text:style-name="T3">2</text:span>COOH</text:p>
      <text:p text:style-name="List_20_Paragraph"><text:soft-page-break/></text:p>
      <text:list xml:id="list36441828" text:continue-numbering="true" text:style-name="WWNum1">
        <text:list-item>
          <text:p text:style-name="P9">Napiš rovnici vzniku anhydridu kyseliny octové dehydratací:</text:p>
        </text:list-item>
        <text:list-item>
          <text:p text:style-name="P9">Napiš reakci propanové kyseliny s ethanolem v kyselém prostředí, produkt pojmenuj a napiš obecný název reakce:</text:p>
        </text:list-item>
      </text:list>
      <text:p text:style-name="P1"><text:span text:style-name="T2">PRACOVNÍ LIST – DERIVÁTY KARBOXYLOVÝCH KYSELIN</text:span></text:p>
      <text:list xml:id="list36402031" text:style-name="WWNum2">
        <text:list-item>
          <text:p text:style-name="P10">Uvedené sloučeniny rozděl do příslušných skupin a pojmenuj je systematickým názvoslovím:</text:p>
        </text:list-item>
      </text:list>
      <text:p text:style-name="List_20_Paragraph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office:value-type="string">
            <text:p text:style-name="P13">Substituční deriváty</text:p>
          </table:table-cell>
          <table:table-cell table:style-name="Tabulka3.A1" table:number-columns-spanned="2" office:value-type="string">
            <text:p text:style-name="P13">Funkční deriváty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13">skupina</text:p>
          </table:table-cell>
          <table:table-cell table:style-name="Tabulka3.A1" office:value-type="string">
            <text:p text:style-name="P13">vzorec</text:p>
          </table:table-cell>
          <table:table-cell table:style-name="Tabulka3.A1" table:number-columns-spanned="2" office:value-type="string">
            <text:p text:style-name="P13">název</text:p>
          </table:table-cell>
          <table:covered-table-cell/>
          <table:table-cell table:style-name="Tabulka3.A1" office:value-type="string">
            <text:p text:style-name="P13">skupina</text:p>
          </table:table-cell>
          <table:table-cell table:style-name="Tabulka3.A1" office:value-type="string">
            <text:p text:style-name="P13">vzorec</text:p>
          </table:table-cell>
          <table:table-cell table:style-name="Tabulka3.A1" table:number-columns-spanned="0" office:value-type="string">
            <text:p text:style-name="P13">název</text:p>
          </table:table-cell>
        </table:table-row>
        <table:table-row table:style-name="Tabulka3.1">
          <table:table-cell table:style-name="Tabulka3.A1" office:value-type="string">
            <text:p text:style-name="P13">Halogenkyseliny</text:p>
          </table:table-cell>
          <table:table-cell table:style-name="Tabulka3.A1" office:value-type="string">
            <text:p text:style-name="P13"><text:span text:style-name="T4">CH</text:span><text:span text:style-name="T5">3</text:span><text:span text:style-name="T4">CHClCOOH</text:span></text:p>
          </table:table-cell>
          <table:table-cell table:style-name="Tabulka3.A1" table:number-columns-spanned="2" office:value-type="string">
            <text:p text:style-name="P12"><text:span text:style-name="T4">2-chlorpropanová k.</text:span></text:p>
          </table:table-cell>
          <table:covered-table-cell/>
          <table:table-cell table:style-name="Tabulka3.A1" office:value-type="string">
            <text:p text:style-name="P13">Soli</text:p>
          </table:table-cell>
          <table:table-cell table:style-name="Tabulka3.A1" office:value-type="string">
            <text:p text:style-name="P13"><text:span text:style-name="T4">HCOOK</text:span></text:p>
          </table:table-cell>
          <table:table-cell table:style-name="Tabulka3.A1" table:number-columns-spanned="0" office:value-type="string">
            <text:p text:style-name="P13"><text:span text:style-name="T4">kalium-methanoát</text:span></text:p>
          </table:table-cell>
        </table:table-row>
        <table:table-row table:style-name="Tabulka3.1">
          <table:table-cell table:style-name="Tabulka3.A1" office:value-type="string">
            <text:p text:style-name="P13">Hydroxykyseliny</text:p>
          </table:table-cell>
          <table:table-cell table:style-name="Tabulka3.A1" office:value-type="string">
            <text:p text:style-name="P13"><text:span text:style-name="T4">CH</text:span><text:span text:style-name="T5">3</text:span><text:span text:style-name="T4">CH</text:span><text:span text:style-name="T5">2</text:span><text:span text:style-name="T4">CHOHCOOH</text:span></text:p>
          </table:table-cell>
          <table:table-cell table:style-name="Tabulka3.A1" table:number-columns-spanned="2" office:value-type="string">
            <text:p text:style-name="P12"><text:span text:style-name="T4">2-hydroxybutanová k.</text:span></text:p>
          </table:table-cell>
          <table:covered-table-cell/>
          <table:table-cell table:style-name="Tabulka3.A1" office:value-type="string">
            <text:p text:style-name="P13">Chloridy</text:p>
          </table:table-cell>
          <table:table-cell table:style-name="Tabulka3.A1" office:value-type="string">
            <text:p text:style-name="P13"><text:span text:style-name="T4">CH</text:span><text:span text:style-name="T5">3</text:span><text:span text:style-name="T4">COCl</text:span></text:p>
          </table:table-cell>
          <table:table-cell table:style-name="Tabulka3.A1" table:number-columns-spanned="0" office:value-type="string">
            <text:p text:style-name="P13"><text:span text:style-name="T4">acetylchlorid</text:span></text:p>
          </table:table-cell>
        </table:table-row>
        <table:table-row table:style-name="Tabulka3.1">
          <table:table-cell table:style-name="Tabulka3.A1" office:value-type="string">
            <text:p text:style-name="P13">Aminokyseliny</text:p>
          </table:table-cell>
          <table:table-cell table:style-name="Tabulka3.A1" office:value-type="string">
            <text:p text:style-name="P13"><text:span text:style-name="T4">CH</text:span><text:span text:style-name="T5">3</text:span><text:span text:style-name="T4">CHNH</text:span><text:span text:style-name="T5">2</text:span><text:span text:style-name="T4">CH</text:span><text:span text:style-name="T5">2</text:span><text:span text:style-name="T4">COOH</text:span></text:p>
          </table:table-cell>
          <table:table-cell table:style-name="Tabulka3.A1" table:number-columns-spanned="2" office:value-type="string">
            <text:p text:style-name="P12"><text:span text:style-name="T4">3-aminobutanová k.</text:span></text:p>
          </table:table-cell>
          <table:covered-table-cell/>
          <table:table-cell table:style-name="Tabulka3.A1" office:value-type="string">
            <text:p text:style-name="P13">Estery</text:p>
          </table:table-cell>
          <table:table-cell table:style-name="Tabulka3.A1" office:value-type="string">
            <text:p text:style-name="P13"><text:span text:style-name="T4">CH</text:span><text:span text:style-name="T5">3</text:span><text:span text:style-name="T4">CH</text:span><text:span text:style-name="T5">2</text:span><text:span text:style-name="T4">COOCH</text:span><text:span text:style-name="T5">3</text:span></text:p>
          </table:table-cell>
          <table:table-cell table:style-name="Tabulka3.A1" table:number-columns-spanned="0" office:value-type="string">
            <text:p text:style-name="P13"><text:span text:style-name="T4">methyl-propanoát</text:span></text:p>
          </table:table-cell>
        </table:table-row>
        <table:table-row table:style-name="Tabulka3.1">
          <table:table-cell table:style-name="Tabulka3.A1" office:value-type="string">
            <text:p text:style-name="P13">Oxokyseliny</text:p>
          </table:table-cell>
          <table:table-cell table:style-name="Tabulka3.A1" office:value-type="string">
            <text:p text:style-name="P13"><text:span text:style-name="T4">CH</text:span><text:span text:style-name="T5">3</text:span><text:span text:style-name="T4">COCOOH</text:span></text:p>
          </table:table-cell>
          <table:table-cell table:style-name="Tabulka3.A1" table:number-columns-spanned="2" office:value-type="string">
            <text:p text:style-name="P12"><text:span text:style-name="T4">2-oxopropanová k.</text:span></text:p>
          </table:table-cell>
          <table:covered-table-cell/>
          <table:table-cell table:style-name="Tabulka3.A1" office:value-type="string">
            <text:p text:style-name="P13">Anhydridy</text:p>
          </table:table-cell>
          <table:table-cell table:style-name="Tabulka3.A1" office:value-type="string">
            <text:p text:style-name="P13"><text:span text:style-name="T4">CH</text:span><text:span text:style-name="T5">3</text:span><text:span text:style-name="T4">COOCOCH</text:span><text:span text:style-name="T5">3</text:span></text:p>
          </table:table-cell>
          <table:table-cell table:style-name="Tabulka3.A1" table:number-columns-spanned="0" office:value-type="string">
            <text:p text:style-name="P13"><text:span text:style-name="T4">acetanhydrid</text:span></text:p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table:number-columns-spanned="2" office:value-type="string">
            <text:p text:style-name="P13"/>
          </table:table-cell>
          <table:covered-table-cell/>
          <table:table-cell table:style-name="Tabulka3.A1" office:value-type="string">
            <text:p text:style-name="P13">Amidy</text:p>
          </table:table-cell>
          <table:table-cell table:style-name="Tabulka3.A1" office:value-type="string">
            <text:p text:style-name="P13"><text:span text:style-name="T4">CH</text:span><text:span text:style-name="T5">3</text:span><text:span text:style-name="T4">CH</text:span><text:span text:style-name="T5">2</text:span><text:span text:style-name="T4">CONH</text:span><text:span text:style-name="T5">2</text:span></text:p>
          </table:table-cell>
          <table:table-cell table:style-name="Tabulka3.A1" table:number-columns-spanned="0" office:value-type="string">
            <text:p text:style-name="P13"><text:span text:style-name="T4">propanamid</text:span></text:p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table:number-columns-spanned="2" office:value-type="string">
            <text:p text:style-name="P13"/>
          </table:table-cell>
          <table:covered-table-cell/>
          <table:table-cell table:style-name="Tabulka3.A1" office:value-type="string">
            <text:p text:style-name="P13">Nitrily</text:p>
          </table:table-cell>
          <table:table-cell table:style-name="Tabulka3.A1" office:value-type="string">
            <text:p text:style-name="P13"><text:span text:style-name="T4">CH</text:span><text:span text:style-name="T5">3</text:span><text:span text:style-name="T4">CN</text:span></text:p>
          </table:table-cell>
          <table:table-cell table:style-name="Tabulka3.A1" table:number-columns-spanned="0" office:value-type="string">
            <text:p text:style-name="P13"><text:span text:style-name="T4">ethannitril</text:span></text:p>
          </table:table-cell>
        </table:table-row>
      </table:table>
      <text:p text:style-name="List_20_Paragraph"/>
      <text:list xml:id="list36436886" text:continue-numbering="true" text:style-name="WWNum2">
        <text:list-item>
          <text:p text:style-name="P10">Napiš vzorce derivátů, zařaď <text:s/>je do skupin: 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2"/>
          </table:table-cell>
          <table:table-cell table:style-name="Tabulka4.A1" office:value-type="string">
            <text:p text:style-name="P13">Vzorec</text:p>
            <text:p text:style-name="P13">Substituční(S) – funkční derivát (F)</text:p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13">Vzorec</text:p>
            <text:p text:style-name="P5">Substituční(S) – funkční derivát (F)</text:p>
          </table:table-cell>
        </table:table-row>
        <table:table-row table:style-name="Tabulka4.1">
          <table:table-cell table:style-name="Tabulka4.A1" office:value-type="string">
            <text:p text:style-name="P12">Propananhydrid</text:p>
          </table:table-cell>
          <table:table-cell table:style-name="Tabulka4.A1" office:value-type="string">
            <text:p text:style-name="P12"><text:span text:style-name="T4">CH</text:span><text:span text:style-name="T5">3</text:span><text:span text:style-name="T4">CH</text:span><text:span text:style-name="T5">2</text:span><text:span text:style-name="T4">COOCOCH</text:span><text:span text:style-name="T5">2</text:span><text:span text:style-name="T4">CH</text:span><text:span text:style-name="T5">3</text:span><text:span text:style-name="T4"> <text:s text:c="26"/>F</text:span></text:p>
          </table:table-cell>
          <table:table-cell table:style-name="Tabulka4.A1" office:value-type="string">
            <text:p text:style-name="P12">Mléčná kyselina</text:p>
          </table:table-cell>
          <table:table-cell table:style-name="Tabulka4.A1" office:value-type="string">
            <text:p text:style-name="P12"><text:span text:style-name="T4">CH</text:span><text:span text:style-name="T5">3</text:span><text:span text:style-name="T4">CHOHCOOH <text:s text:c="42"/>S</text:span></text:p>
          </table:table-cell>
        </table:table-row>
        <table:table-row table:style-name="Tabulka4.1">
          <table:table-cell table:style-name="Tabulka4.A1" office:value-type="string">
            <text:p text:style-name="P12">Acetylbromid</text:p>
          </table:table-cell>
          <table:table-cell table:style-name="Tabulka4.A1" office:value-type="string">
            <text:p text:style-name="P12"><text:span text:style-name="T4">CH</text:span><text:span text:style-name="T5">3</text:span><text:span text:style-name="T4">COBr <text:s text:c="49"/>F <text:s text:c="2"/></text:span></text:p>
          </table:table-cell>
          <table:table-cell table:style-name="Tabulka4.A1" office:value-type="string">
            <text:p text:style-name="P12">Ethylmetanoát</text:p>
          </table:table-cell>
          <table:table-cell table:style-name="Tabulka4.A1" office:value-type="string">
            <text:p text:style-name="P12"><text:span text:style-name="T4">HCOOCH</text:span><text:span text:style-name="T5">2</text:span><text:span text:style-name="T4">CH</text:span><text:span text:style-name="T5">3 <text:s text:c="73"/></text:span><text:span text:style-name="T4">F</text:span></text:p>
          </table:table-cell>
        </table:table-row>
        <table:table-row table:style-name="Tabulka4.1">
          <table:table-cell table:style-name="Tabulka4.A1" office:value-type="string">
            <text:p text:style-name="P4">α-aminopropanová kyselina</text:p>
          </table:table-cell>
          <table:table-cell table:style-name="Tabulka4.A1" office:value-type="string">
            <text:p text:style-name="P12"><text:span text:style-name="T4">CH</text:span><text:span text:style-name="T5">3</text:span><text:span text:style-name="T4">CHNH</text:span><text:span text:style-name="T5">2</text:span><text:span text:style-name="T4">COOH <text:s text:c="36"/>S</text:span></text:p>
          </table:table-cell>
          <table:table-cell table:style-name="Tabulka4.A1" office:value-type="string">
            <text:p text:style-name="P12">2,2,2-trichlorethanová kyselina</text:p>
          </table:table-cell>
          <table:table-cell table:style-name="Tabulka4.A1" office:value-type="string">
            <text:p text:style-name="P12"><text:span text:style-name="T4">Cl</text:span><text:span text:style-name="T5">3</text:span><text:span text:style-name="T4">CCOOH <text:s text:c="52"/>S</text:span></text:p>
          </table:table-cell>
        </table:table-row>
        <table:table-row table:style-name="Tabulka4.1">
          <table:table-cell table:style-name="Tabulka4.A1" office:value-type="string">
            <text:p text:style-name="P12">Benzenkarboxylát draselný</text:p>
          </table:table-cell>
          <table:table-cell table:style-name="Tabulka4.A1" office:value-type="string">
            <text:p text:style-name="P12"><text:span text:style-name="T4"><text:s/>C</text:span><text:span text:style-name="T5">6</text:span><text:span text:style-name="T4">H</text:span><text:span text:style-name="T5">5</text:span><text:span text:style-name="T4">COOK</text:span><text:span text:style-name="T1"> <text:s text:c="39"/></text:span><text:span text:style-name="T4"><text:s text:c="7"/>F</text:span></text:p>
          </table:table-cell>
          <table:table-cell table:style-name="Tabulka4.A1" office:value-type="string">
            <text:p text:style-name="P12">Propannitril</text:p>
          </table:table-cell>
          <table:table-cell table:style-name="Tabulka4.A1" office:value-type="string">
            <text:p text:style-name="P12"><text:span text:style-name="T4">CH</text:span><text:span text:style-name="T5">3</text:span><text:span text:style-name="T4">CH</text:span><text:span text:style-name="T5">2</text:span><text:span text:style-name="T4">CN <text:s text:c="52"/>F </text:span>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12">2-hydroxypropan-1,2,3-trikarboxylová kyselina</text:p>
          </table:table-cell>
          <table:table-cell table:style-name="Tabulka4.A1" office:value-type="string">
            <text:p text:style-name="P12"><draw:frame draw:style-name="fr2" text:anchor-type="paragraph" svg:width="1cm" svg:height="1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4"> <text:s text:c="36"/>S</text:span></text:p>
          </table:table-cell>
          <table:table-cell table:style-name="Tabulka4.A1" office:value-type="string">
            <text:p text:style-name="P12">2-oxopropanová kyselina</text:p>
          </table:table-cell>
          <table:table-cell table:style-name="Tabulka4.A1" office:value-type="string">
            <text:p text:style-name="P12"><text:span text:style-name="T4">CH</text:span><text:span text:style-name="T5">3</text:span><text:span text:style-name="T4">COCOOH <text:s text:c="48"/>S</text:span></text:p>
          </table:table-cell>
        </table:table-row>
      </table:table>
      <text:p text:style-name="List_20_Paragraph"/>
      <text:list xml:id="list36425709" text:continue-numbering="true" text:style-name="WWNum2">
        <text:list-item>
          <text:p text:style-name="P10">Porovnej kyselost uvedených derivátů: <text:s/></text:p>
        </text:list-item>
      </text:list>
      <text:p text:style-name="List_20_Paragraph">a) CH<text:span text:style-name="T3">3</text:span>CHClCOOH <text:s text:c="3"/><text:span text:style-name="T4">&gt;</text:span> <text:s text:c="3"/>CH<text:span text:style-name="T3">2</text:span>ClCH<text:span text:style-name="T3">2</text:span>COOH<text:tab/> <text:s text:c="56"/>b) CH<text:span text:style-name="T3">3</text:span>CHClCOOH <text:s text:c="3"/><text:span text:style-name="T4">&lt;</text:span> <text:s text:c="3"/>CH<text:span text:style-name="T3">3</text:span>CHFCOOH</text:p>
      <text:p text:style-name="List_20_Paragraph">c) CH<text:span text:style-name="T3">3</text:span>CHClCOOH <text:s text:c="3"/><text:span text:style-name="T4">&gt;</text:span> <text:s text:c="5"/>CH<text:span text:style-name="T3">3</text:span>CH<text:span text:style-name="T3">2</text:span>CH<text:span text:style-name="T3">2</text:span>CHClCOOH <text:tab/> <text:s text:c="42"/>d) CH<text:span text:style-name="T3">3</text:span>CHClCOOH <text:s text:c="3"/><text:span text:style-name="T4">&lt;</text:span> <text:s text:c="2"/>CH<text:span text:style-name="T3">3</text:span>CCl<text:span text:style-name="T3">2</text:span>COOH</text:p>
      <text:p text:style-name="List_20_Paragraph"/>
      <text:list xml:id="list36428450" text:continue-numbering="true" text:style-name="WWNum2">
        <text:list-item>
          <text:p text:style-name="P11">Napiš rovnici vzniku anhydridu kyseliny octové dehydratací: <text:s/><text:span text:style-name="T4">2CH</text:span><text:span text:style-name="T5">3</text:span><text:span text:style-name="T4">COOH → H</text:span><text:span text:style-name="T5">2</text:span><text:span text:style-name="T4">O + CH</text:span><text:span text:style-name="T5">3</text:span><text:span text:style-name="T4">COOCOCH</text:span><text:span text:style-name="T5">3</text:span></text:p>
        </text:list-item>
        <text:list-item>
          <text:p text:style-name="P11">Napiš reakci propanové kyseliny s etanolem v kyselém prostředí, produkt pojmenuj a napiš obecný název reakce:</text:p>
        </text:list-item>
      </text:list>
      <text:p text:style-name="P14"><text:s text:c="7"/><text:span text:style-name="T4">CH</text:span><text:span text:style-name="T5">3</text:span><text:span text:style-name="T4">CH</text:span><text:span text:style-name="T5">2</text:span><text:span text:style-name="T4">COOH + CH</text:span><text:span text:style-name="T5">3</text:span><text:span text:style-name="T4">CH</text:span><text:span text:style-name="T5">2</text:span><text:span text:style-name="T4">OH → H</text:span><text:span text:style-name="T5">2</text:span><text:span text:style-name="T4">O + CH</text:span><text:span text:style-name="T5">3</text:span><text:span text:style-name="T4">CH</text:span><text:span text:style-name="T5">2</text:span><text:span text:style-name="T4">COOCH</text:span><text:span text:style-name="T5">2</text:span><text:span text:style-name="T4">CH</text:span><text:span text:style-name="T5">3 <text:s text:c="22"/></text:span><text:span text:style-name="T4">ethyl-propanoát<text:tab/><text:tab/>esterifikac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fo:color="#00000a" fo:font-weight="bold" style:font-weight-asian="bold" style:font-weight-complex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251cm" fo:margin-bottom="1.752cm" fo:margin-left="2.499cm" fo:margin-right="2.499cm" style:writing-mode="lr-tb" style:layout-grid-color="#c0c0c0" style:layout-grid-lines="169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dy</meta:initial-creator>
    <meta:editing-cycles>17</meta:editing-cycles>
    <meta:print-date>2012-05-02T05:44:00</meta:print-date>
    <meta:creation-date>2012-04-16T06:58:00</meta:creation-date>
    <dc:date>2013-01-12T16:28:19.06</dc:date>
    <meta:editing-duration>PT00H03M25S</meta:editing-duration>
    <meta:generator>OpenOffice.org/3.2$Win32 OpenOffice.org_project/320m19$Build-9505</meta:generator>
    <meta:document-statistic meta:table-count="4" meta:image-count="1" meta:object-count="1" meta:page-count="4" meta:paragraph-count="114" meta:word-count="334" meta:character-count="3510"/>
    <meta:template xlink:type="simple" xlink:actuate="onRequest" xlink:title="Normal_Wordconv" xlink:href=""/>
  </office:meta>
</office:document-meta>
</file>