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Normální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4" style:family="paragraph" style:parent-style-name="Normální" style:list-style-name="L1"/>
    <style:style style:name="P5" style:family="paragraph" style:parent-style-name="Normální" style:list-style-name="L1">
      <style:text-properties style:font-name="Times New Roman" fo:font-size="12pt" style:font-size-asian="12pt" style:font-size-complex="12pt"/>
    </style:style>
    <style:style style:name="P6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style:language-asian="cs" style:country-asian="CZ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Test – Diferenciály</text:p>
      <text:list xml:id="list5353827326095651832" text:style-name="L1">
        <text:list-item>
          <text:p text:style-name="P5">Jaký je účel diferenciálu?</text:p>
        </text:list-item>
        <text:list-item>
          <text:p text:style-name="P5">Vysvětlete vyrovnání rozdílných počtu otáček hnacích kol.</text:p>
        </text:list-item>
        <text:list-item>
          <text:p text:style-name="P5">Jaké znáte druhy diferenciálů dle konstrukce?</text:p>
        </text:list-item>
        <text:list-item>
          <text:p text:style-name="P5">Vysvětlete princip činnosti diferenciálu při jízdě v přímém směru a při jízdě v zatáčce.</text:p>
        </text:list-item>
        <text:list-item>
          <text:p text:style-name="P5">Vysvětli princip uzávěrky diferenciálu.</text:p>
        </text:list-item>
        <text:list-item>
          <text:p text:style-name="P4"><text:span text:style-name="Standardní_20_písmo_20_odstavce"><text:span text:style-name="T2">Nakresli schéma diferenciálu a popiš ho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language-asian="cs" style:country-asian="CZ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1" text:anchor-type="paragraph" svg:x="1.707cm" svg:y="0.157cm" svg:width="12.635cm" style:rel-width="scale" svg:height="2.859cm" style:rel-height="scale" draw:z-index="0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</style:header>
      <style:footer>
        <text:p text:style-name="MP1">Dostupné ze Školského portálu Karlovarského kraje www.kvkskoly.cz, materiál vznikl v rámci projektu Gymnázia Cheb s názvem Rozvoj školského portálu Karlovarského kraje</text:p>
        <text:p text:style-name="MP2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dc:description/>
    <dc:subject/>
    <meta:initial-creator>Pepe</meta:initial-creator>
    <dc:creator>Jana Gondíková</dc:creator>
    <meta:creation-date>2012-10-04T08:35:00Z</meta:creation-date>
    <dc:date>2012-11-24T11:16:00.47</dc:date>
    <meta:editing-cycles>3</meta:editing-cycles>
    <meta:editing-duration>PT1M47S</meta:editing-duration>
    <meta:document-statistic meta:table-count="0" meta:image-count="1" meta:object-count="0" meta:page-count="1" meta:paragraph-count="9" meta:word-count="84" meta:character-count="574"/>
    <meta:template xlink:type="simple" xlink:actuate="onRequest" xlink:title="" xlink:href="Normal.dotm"/>
  </office:meta>
</office:document-meta>
</file>