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3.401cm" table:align="left"/>
    </style:style>
    <style:style style:name="Tabulka1.A" style:family="table-column">
      <style:table-column-properties style:column-width="0.63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0.272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0.887cm" table:align="left"/>
    </style:style>
    <style:style style:name="Tabulka2.A" style:family="table-column">
      <style:table-column-properties style:column-width="0.63cm"/>
    </style:style>
    <style:style style:name="Tabulka2.B" style:family="table-column">
      <style:table-column-properties style:column-width="9.985cm"/>
    </style:style>
    <style:style style:name="Tabulka2.C" style:family="table-column">
      <style:table-column-properties style:column-width="0.272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2.397cm" table:align="left"/>
    </style:style>
    <style:style style:name="Tabulka3.A" style:family="table-column">
      <style:table-column-properties style:column-width="0.63cm"/>
    </style:style>
    <style:style style:name="Tabulka3.B" style:family="table-column">
      <style:table-column-properties style:column-width="1.496cm"/>
    </style:style>
    <style:style style:name="Tabulka3.C" style:family="table-column">
      <style:table-column-properties style:column-width="0.272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6.205cm" table:align="left"/>
    </style:style>
    <style:style style:name="Tabulka4.A" style:family="table-column">
      <style:table-column-properties style:column-width="0.63cm"/>
    </style:style>
    <style:style style:name="Tabulka4.B" style:family="table-column">
      <style:table-column-properties style:column-width="15.304cm"/>
    </style:style>
    <style:style style:name="Tabulka4.C" style:family="table-column">
      <style:table-column-properties style:column-width="0.272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9.098cm" table:align="left"/>
    </style:style>
    <style:style style:name="Tabulka5.A" style:family="table-column">
      <style:table-column-properties style:column-width="0.63cm"/>
    </style:style>
    <style:style style:name="Tabulka5.B" style:family="table-column">
      <style:table-column-properties style:column-width="8.197cm"/>
    </style:style>
    <style:style style:name="Tabulka5.C" style:family="table-column">
      <style:table-column-properties style:column-width="0.272cm"/>
    </style:style>
    <style:style style:name="Tabulka5.A1" style:family="table-cell">
      <style:table-cell-properties style:vertical-align="middle" fo:padding="0.049cm" fo:border="none"/>
    </style:style>
    <style:style style:name="Tabulka6" style:family="table">
      <style:table-properties style:width="9.818cm" table:align="left"/>
    </style:style>
    <style:style style:name="Tabulka6.A" style:family="table-column">
      <style:table-column-properties style:column-width="0.63cm"/>
    </style:style>
    <style:style style:name="Tabulka6.B" style:family="table-column">
      <style:table-column-properties style:column-width="8.916cm"/>
    </style:style>
    <style:style style:name="Tabulka6.C" style:family="table-column">
      <style:table-column-properties style:column-width="0.272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9.797cm" table:align="left"/>
    </style:style>
    <style:style style:name="Tabulka7.A" style:family="table-column">
      <style:table-column-properties style:column-width="0.63cm"/>
    </style:style>
    <style:style style:name="Tabulka7.B" style:family="table-column">
      <style:table-column-properties style:column-width="8.895cm"/>
    </style:style>
    <style:style style:name="Tabulka7.C" style:family="table-column">
      <style:table-column-properties style:column-width="0.272cm"/>
    </style:style>
    <style:style style:name="Tabulka7.A1" style:family="table-cell">
      <style:table-cell-properties style:vertical-align="middle" fo:padding="0.049cm" fo:border="none"/>
    </style:style>
    <style:style style:name="Tabulka7.C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master-page-name="">
      <style:paragraph-properties fo:margin-top="0cm" fo:margin-bottom="0cm" style:page-number="auto" fo:keep-with-next="always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Heading_20_2">
      <style:paragraph-properties fo:text-align="center" style:justify-single-word="false" fo:break-before="pag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moodle.gymcheb.cz/mod/quiz/attempt.php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http://moodle.gymcheb.cz/mod/quiz/attempt.php?q=8400&amp;page=0">
          <form:properties>
            <form:property form:property-name="PropertyChangeNotificationEnabled" office:value-type="boolean" office:boolean-value="true"/>
          </form:properties>
          <form:radio form:name="resp65625_" form:control-implementation="ooo:com.sun.star.form.component.RadioButton" form:id="control1" form:value="1674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5_" form:control-implementation="ooo:com.sun.star.form.component.RadioButton" form:id="control2" form:value="1674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5_" form:control-implementation="ooo:com.sun.star.form.component.RadioButton" form:id="control3" form:value="1674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5_" form:control-implementation="ooo:com.sun.star.form.component.RadioButton" form:id="control4" form:value="1674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3_" form:control-implementation="ooo:com.sun.star.form.component.RadioButton" form:id="control5" form:value="16740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3_" form:control-implementation="ooo:com.sun.star.form.component.RadioButton" form:id="control6" form:value="16740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3_" form:control-implementation="ooo:com.sun.star.form.component.RadioButton" form:id="control7" form:value="16740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3_" form:control-implementation="ooo:com.sun.star.form.component.RadioButton" form:id="control8" form:value="16740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resp65627_167419" form:control-implementation="ooo:com.sun.star.form.component.CheckBox" form:id="control9" form:value="1674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7_167420" form:control-implementation="ooo:com.sun.star.form.component.CheckBox" form:id="control10" form:value="1674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7_167421" form:control-implementation="ooo:com.sun.star.form.component.CheckBox" form:id="control11" form:value="1674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7_167418" form:control-implementation="ooo:com.sun.star.form.component.CheckBox" form:id="control12" form:value="1674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resp65624_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0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resp65626_" form:control-implementation="ooo:com.sun.star.form.component.RadioButton" form:id="control15" form:value="1674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6_" form:control-implementation="ooo:com.sun.star.form.component.RadioButton" form:id="control16" form:value="1674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6_" form:control-implementation="ooo:com.sun.star.form.component.RadioButton" form:id="control17" form:value="1674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6_" form:control-implementation="ooo:com.sun.star.form.component.RadioButton" form:id="control18" form:value="1674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resp65620_167389" form:control-implementation="ooo:com.sun.star.form.component.CheckBox" form:id="control19" form:value="1673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93" form:control-implementation="ooo:com.sun.star.form.component.CheckBox" form:id="control20" form:value="1673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91" form:control-implementation="ooo:com.sun.star.form.component.CheckBox" form:id="control21" form:value="1673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88" form:control-implementation="ooo:com.sun.star.form.component.CheckBox" form:id="control22" form:value="1673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92" form:control-implementation="ooo:com.sun.star.form.component.CheckBox" form:id="control23" form:value="1673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90" form:control-implementation="ooo:com.sun.star.form.component.CheckBox" form:id="control24" form:value="1673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87" form:control-implementation="ooo:com.sun.star.form.component.CheckBox" form:id="control25" form:value="1673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0_167394" form:control-implementation="ooo:com.sun.star.form.component.CheckBox" form:id="control26" form:value="1673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1_167396" form:control-implementation="ooo:com.sun.star.form.component.CheckBox" form:id="control27" form:value="1673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1_167395" form:control-implementation="ooo:com.sun.star.form.component.CheckBox" form:id="control28" form:value="1673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1_167398" form:control-implementation="ooo:com.sun.star.form.component.CheckBox" form:id="control29" form:value="1673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sp65621_167397" form:control-implementation="ooo:com.sun.star.form.component.CheckBox" form:id="control30" form:value="1673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resp65622_" form:control-implementation="ooo:com.sun.star.form.component.RadioButton" form:id="control31" form:value="16740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2_" form:control-implementation="ooo:com.sun.star.form.component.RadioButton" form:id="control32" form:value="16740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2_" form:control-implementation="ooo:com.sun.star.form.component.RadioButton" form:id="control33" form:value="16740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esp65622_" form:control-implementation="ooo:com.sun.star.form.component.RadioButton" form:id="control34" form:value="16739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obrázky1" text:anchor-type="char" svg:x="3.831cm" svg:y="0.152cm" svg:width="8.287cm" svg:height="2.083cm" draw:z-index="34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Beneš Jiří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5"/>
      <text:h text:style-name="P7" text:outline-level="2">Digitální fotografie<text:line-break/>test</text:h>
      <text:p text:style-name="Text_20_body"/>
      <text:section text:style-name="Sect1" text:name="q65625">
        <text:h text:style-name="Heading_20_3" text:outline-level="3">Jak říkáme objektivu s malou ohniskovou vzdáleností (krátkým tělem)? </text:h>
        <text:p text:style-name="P2">Vyberte jednu odpověď: </text:p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>
            <table:table-cell table:style-name="Tabulka1.A1" office:value-type="string">
              <text:p text:style-name="Table_20_Contents"><text:bookmark text:name="resp65625_167411"/><draw:control text:anchor-type="as-char" draw:z-index="0" draw:style-name="gr1" draw:text-style-name="P8" svg:width="0.345cm" svg:height="0.345cm" draw:control="control1"/> </text:p>
            </table:table-cell>
            <table:table-cell table:style-name="Tabulka1.A1" office:value-type="string">
              <text:p text:style-name="Table_20_Contents">a. široký </text:p>
            </table:table-cell>
            <table:table-cell table:style-name="Tabulka1.A1" office:value-type="string">
              <text:p text:style-name="P1"/>
            </table:table-cell>
          </table:table-row>
          <table:table-row>
            <table:table-cell table:style-name="Tabulka1.A1" office:value-type="string">
              <text:p text:style-name="Table_20_Contents"><text:bookmark text:name="resp65625_167410"/><draw:control text:anchor-type="as-char" draw:z-index="1" draw:style-name="gr1" draw:text-style-name="P8" svg:width="0.345cm" svg:height="0.345cm" draw:control="control2"/> </text:p>
            </table:table-cell>
            <table:table-cell table:style-name="Tabulka1.A1" office:value-type="string">
              <text:p text:style-name="Table_20_Contents">b. širokoúhlý </text:p>
            </table:table-cell>
            <table:table-cell table:style-name="Tabulka1.A1" office:value-type="string">
              <text:p text:style-name="P1"/>
            </table:table-cell>
          </table:table-row>
          <table:table-row>
            <table:table-cell table:style-name="Tabulka1.A1" office:value-type="string">
              <text:p text:style-name="Table_20_Contents"><text:bookmark text:name="resp65625_167413"/><draw:control text:anchor-type="as-char" draw:z-index="2" draw:style-name="gr1" draw:text-style-name="P8" svg:width="0.345cm" svg:height="0.345cm" draw:control="control3"/> </text:p>
            </table:table-cell>
            <table:table-cell table:style-name="Tabulka1.A1" office:value-type="string">
              <text:p text:style-name="Table_20_Contents">c. krátký </text:p>
            </table:table-cell>
            <table:table-cell table:style-name="Tabulka1.A1" office:value-type="string">
              <text:p text:style-name="P1"/>
            </table:table-cell>
          </table:table-row>
          <table:table-row>
            <table:table-cell table:style-name="Tabulka1.A1" office:value-type="string">
              <text:p text:style-name="Table_20_Contents"><text:bookmark text:name="resp65625_167412"/><draw:control text:anchor-type="as-char" draw:z-index="3" draw:style-name="gr1" draw:text-style-name="P8" svg:width="0.345cm" svg:height="0.345cm" draw:control="control4"/> </text:p>
            </table:table-cell>
            <table:table-cell table:style-name="Tabulka1.A1" office:value-type="string">
              <text:p text:style-name="Table_20_Contents">d. malý </text:p>
            </table:table-cell>
            <table:table-cell table:style-name="Tabulka1.A1" office:value-type="string">
              <text:p text:style-name="P1"/>
            </table:table-cell>
          </table:table-row>
        </table:table>
      </text:section>
      <text:section text:style-name="Sect1" text:name="q65623">
        <text:p text:style-name="P2"/>
        <text:h text:style-name="Heading_20_3" text:outline-level="3">Co určuje clona?</text:h>
        <text:p text:style-name="P2">Vyberte jednu odpověď: 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>
            <table:table-cell table:style-name="Tabulka2.A1" office:value-type="string">
              <text:p text:style-name="Table_20_Contents"><text:bookmark text:name="resp65623_167403"/><draw:control text:anchor-type="as-char" draw:z-index="4" draw:style-name="gr1" draw:text-style-name="P8" svg:width="0.345cm" svg:height="0.345cm" draw:control="control5"/> </text:p>
            </table:table-cell>
            <table:table-cell table:style-name="Tabulka2.A1" office:value-type="string">
              <text:p text:style-name="Table_20_Contents">a. velikost plochy, která brání průchodu světla objektivem </text:p>
            </table:table-cell>
            <table:table-cell table:style-name="Tabulka2.A1" office:value-type="string">
              <text:p text:style-name="P1"/>
            </table:table-cell>
          </table:table-row>
          <table:table-row>
            <table:table-cell table:style-name="Tabulka2.A1" office:value-type="string">
              <text:p text:style-name="Table_20_Contents"><text:bookmark text:name="resp65623_167405"/><draw:control text:anchor-type="as-char" draw:z-index="5" draw:style-name="gr1" draw:text-style-name="P8" svg:width="0.345cm" svg:height="0.345cm" draw:control="control6"/> </text:p>
            </table:table-cell>
            <table:table-cell table:style-name="Tabulka2.A1" office:value-type="string">
              <text:p text:style-name="Table_20_Contents">b. intenzitu světla před objektivem </text:p>
            </table:table-cell>
            <table:table-cell table:style-name="Tabulka2.A1" office:value-type="string">
              <text:p text:style-name="P1"/>
            </table:table-cell>
          </table:table-row>
          <table:table-row>
            <table:table-cell table:style-name="Tabulka2.A1" office:value-type="string">
              <text:p text:style-name="Table_20_Contents"><text:bookmark text:name="resp65623_167406"/><draw:control text:anchor-type="as-char" draw:z-index="6" draw:style-name="gr1" draw:text-style-name="P8" svg:width="0.345cm" svg:height="0.345cm" draw:control="control7"/> </text:p>
            </table:table-cell>
            <table:table-cell table:style-name="Tabulka2.A1" office:value-type="string">
              <text:p text:style-name="Table_20_Contents">c. intenzitu světla za objektivem </text:p>
            </table:table-cell>
            <table:table-cell table:style-name="Tabulka2.A1" office:value-type="string">
              <text:p text:style-name="P1"/>
            </table:table-cell>
          </table:table-row>
          <table:table-row>
            <table:table-cell table:style-name="Tabulka2.A1" office:value-type="string">
              <text:p text:style-name="Table_20_Contents"><text:bookmark text:name="resp65623_167404"/><draw:control text:anchor-type="as-char" draw:z-index="7" draw:style-name="gr1" draw:text-style-name="P8" svg:width="0.345cm" svg:height="0.345cm" draw:control="control8"/> </text:p>
            </table:table-cell>
            <table:table-cell table:style-name="Tabulka2.A1" office:value-type="string">
              <text:p text:style-name="Table_20_Contents">d. vnitřní průměr objektivu </text:p>
            </table:table-cell>
            <table:table-cell table:style-name="Tabulka2.A1" office:value-type="string">
              <text:p text:style-name="P1"/>
            </table:table-cell>
          </table:table-row>
        </table:table>
      </text:section>
      <text:section text:style-name="Sect1" text:name="q65627">
        <text:p text:style-name="P2"/>
        <text:h text:style-name="Heading_20_3" text:outline-level="3">Které zkratky NEoznačují typ obrazového snímače? </text:h>
        <text:p text:style-name="P2">Označte všechny správné odpovědi: </text:p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>
            <table:table-cell table:style-name="Tabulka3.A1" office:value-type="string">
              <text:p text:style-name="Table_20_Contents"><text:bookmark text:name="resp65627_167419"/><draw:control text:anchor-type="as-char" draw:z-index="8" draw:style-name="gr1" draw:text-style-name="P8" svg:width="0.345cm" svg:height="0.345cm" draw:control="control9"/> </text:p>
            </table:table-cell>
            <table:table-cell table:style-name="Tabulka3.A1" office:value-type="string">
              <text:p text:style-name="Table_20_Contents">CMOS </text:p>
            </table:table-cell>
            <table:table-cell table:style-name="Tabulka3.A1" office:value-type="string">
              <text:p text:style-name="P1"/>
            </table:table-cell>
          </table:table-row>
          <table:table-row>
            <table:table-cell table:style-name="Tabulka3.A1" office:value-type="string">
              <text:p text:style-name="Table_20_Contents"><text:bookmark text:name="resp65627_167420"/><draw:control text:anchor-type="as-char" draw:z-index="9" draw:style-name="gr1" draw:text-style-name="P8" svg:width="0.345cm" svg:height="0.345cm" draw:control="control10"/> </text:p>
            </table:table-cell>
            <table:table-cell table:style-name="Tabulka3.A1" office:value-type="string">
              <text:p text:style-name="Table_20_Contents">DDT </text:p>
            </table:table-cell>
            <table:table-cell table:style-name="Tabulka3.A1" office:value-type="string">
              <text:p text:style-name="P1"/>
            </table:table-cell>
          </table:table-row>
          <table:table-row>
            <table:table-cell table:style-name="Tabulka3.A1" office:value-type="string">
              <text:p text:style-name="Table_20_Contents"><text:bookmark text:name="resp65627_167421"/><draw:control text:anchor-type="as-char" draw:z-index="10" draw:style-name="gr1" draw:text-style-name="P8" svg:width="0.345cm" svg:height="0.345cm" draw:control="control11"/> </text:p>
            </table:table-cell>
            <table:table-cell table:style-name="Tabulka3.A1" office:value-type="string">
              <text:p text:style-name="Table_20_Contents">LCD </text:p>
            </table:table-cell>
            <table:table-cell table:style-name="Tabulka3.A1" office:value-type="string">
              <text:p text:style-name="P1"/>
            </table:table-cell>
          </table:table-row>
          <table:table-row>
            <table:table-cell table:style-name="Tabulka3.A1" office:value-type="string">
              <text:p text:style-name="Table_20_Contents"><text:bookmark text:name="resp65627_167418"/><draw:control text:anchor-type="as-char" draw:z-index="11" draw:style-name="gr1" draw:text-style-name="P8" svg:width="0.345cm" svg:height="0.345cm" draw:control="control12"/> </text:p>
            </table:table-cell>
            <table:table-cell table:style-name="Tabulka3.A1" office:value-type="string">
              <text:p text:style-name="Table_20_Contents">CCD </text:p>
            </table:table-cell>
            <table:table-cell table:style-name="Tabulka3.A1" office:value-type="string">
              <text:p text:style-name="P1"/>
            </table:table-cell>
          </table:table-row>
        </table:table>
      </text:section>
      <text:section text:style-name="Sect1" text:name="q65624">
        <text:p text:style-name="P2"/>
        <text:h text:style-name="Heading_20_3" text:outline-level="3">Jak říkáme objektivu s velkou ohniskovou vzdáleností (dlouhým tělem)?</text:h>
        <text:p text:style-name="P2">Odpověď: </text:p>
        <text:p text:style-name="P2"><draw:control text:anchor-type="as-char" draw:z-index="12" draw:style-name="gr1" draw:text-style-name="P9" svg:width="15.001cm" svg:height="1.086cm" draw:control="control13"/> </text:p>
      </text:section>
      <text:section text:style-name="Sect1" text:name="q65628">
        <text:p text:style-name="P2"/>
        <text:h text:style-name="Heading_20_3" text:outline-level="3">Jak se nazývá zařízení na měření intenzity světla a následné určení expozičních hodnot? </text:h>
        <text:p text:style-name="P2">Odpověď: </text:p>
        <text:p text:style-name="P2"><draw:control text:anchor-type="as-char" draw:z-index="13" draw:style-name="gr1" draw:text-style-name="P9" svg:width="10cm" svg:height="1.086cm" draw:control="control14"/> </text:p>
      </text:section>
      <text:section text:style-name="Sect1" text:name="q65626">
        <text:p text:style-name="P2"/>
        <text:h text:style-name="Heading_20_3" text:outline-level="3"><text:soft-page-break/>Co je to hloubka ostrosti?</text:h>
        <text:p text:style-name="P3">Vyberte jednu odpověď: </text:p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>
            <table:table-cell table:style-name="Tabulka4.A1" office:value-type="string">
              <text:p text:style-name="Table_20_Contents"><text:bookmark text:name="resp65626_167416"/><draw:control text:anchor-type="as-char" draw:z-index="14" draw:style-name="gr1" draw:text-style-name="P8" svg:width="0.345cm" svg:height="0.345cm" draw:control="control15"/> </text:p>
            </table:table-cell>
            <table:table-cell table:style-name="Tabulka4.A1" office:value-type="string">
              <text:p text:style-name="Table_20_Contents">a. vyjadřuje míru poranění při říznutí ostrým předmětem </text:p>
            </table:table-cell>
            <table:table-cell table:style-name="Tabulka4.A1" office:value-type="string">
              <text:p text:style-name="P1"/>
            </table:table-cell>
          </table:table-row>
          <table:table-row>
            <table:table-cell table:style-name="Tabulka4.A1" office:value-type="string">
              <text:p text:style-name="Table_20_Contents"><text:bookmark text:name="resp65626_167415"/><draw:control text:anchor-type="as-char" draw:z-index="15" draw:style-name="gr1" draw:text-style-name="P8" svg:width="0.345cm" svg:height="0.345cm" draw:control="control16"/> </text:p>
            </table:table-cell>
            <table:table-cell table:style-name="Tabulka4.A1" office:value-type="string">
              <text:p text:style-name="Table_20_Contents">b. maximální vzdálenost, ve které jsou fotografované objekty ještě "ostré" </text:p>
            </table:table-cell>
            <table:table-cell table:style-name="Tabulka4.A1" office:value-type="string">
              <text:p text:style-name="P1"/>
            </table:table-cell>
          </table:table-row>
          <table:table-row>
            <table:table-cell table:style-name="Tabulka4.A1" office:value-type="string">
              <text:p text:style-name="Table_20_Contents"><text:bookmark text:name="resp65626_167414"/><draw:control text:anchor-type="as-char" draw:z-index="16" draw:style-name="gr1" draw:text-style-name="P8" svg:width="0.345cm" svg:height="0.345cm" draw:control="control17"/> </text:p>
            </table:table-cell>
            <table:table-cell table:style-name="Tabulka4.A1" office:value-type="string">
              <text:p text:style-name="Table_20_Contents">c. rozsah vzdálenosti, ve které se fotografované objekty jeví jako "ostré" (nerozmazané) </text:p>
            </table:table-cell>
            <table:table-cell table:style-name="Tabulka4.A1" office:value-type="string">
              <text:p text:style-name="P1"/>
            </table:table-cell>
          </table:table-row>
          <table:table-row>
            <table:table-cell table:style-name="Tabulka4.A1" office:value-type="string">
              <text:p text:style-name="Table_20_Contents"><text:bookmark text:name="resp65626_167417"/><draw:control text:anchor-type="as-char" draw:z-index="17" draw:style-name="gr1" draw:text-style-name="P8" svg:width="0.345cm" svg:height="0.345cm" draw:control="control18"/> </text:p>
            </table:table-cell>
            <table:table-cell table:style-name="Tabulka4.A1" office:value-type="string">
              <text:p text:style-name="Table_20_Contents">d. rozsah vzdáleností, na které dokáže zaostřit objektiv fotoaparátu </text:p>
            </table:table-cell>
            <table:table-cell table:style-name="Tabulka4.A1" office:value-type="string">
              <text:p text:style-name="P1"/>
            </table:table-cell>
          </table:table-row>
        </table:table>
      </text:section>
      <text:section text:style-name="Sect1" text:name="q65620">
        <text:p text:style-name="P2"/>
        <text:h text:style-name="Heading_20_3" text:outline-level="3">Které součásti můžeme najít jak na klasickém, tak i na digitálním fotoaparátu?</text:h>
        <text:p text:style-name="P2">Označte všechny správné odpovědi: </text:p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>
            <table:table-cell table:style-name="Tabulka5.A1" office:value-type="string">
              <text:p text:style-name="Table_20_Contents"><text:bookmark text:name="resp65620_167389"/><draw:control text:anchor-type="as-char" draw:z-index="18" draw:style-name="gr1" draw:text-style-name="P8" svg:width="0.345cm" svg:height="0.345cm" draw:control="control19"/> </text:p>
            </table:table-cell>
            <table:table-cell table:style-name="Tabulka5.A1" office:value-type="string">
              <text:p text:style-name="Table_20_Contents">nabídku scénických režimů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93"/><draw:control text:anchor-type="as-char" draw:z-index="19" draw:style-name="gr1" draw:text-style-name="P8" svg:width="0.345cm" svg:height="0.345cm" draw:control="control20"/> </text:p>
            </table:table-cell>
            <table:table-cell table:style-name="Tabulka5.A1" office:value-type="string">
              <text:p text:style-name="Table_20_Contents">A/D převodník (analogově digitální převodník)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91"/><draw:control text:anchor-type="as-char" draw:z-index="20" draw:style-name="gr1" draw:text-style-name="P8" svg:width="0.345cm" svg:height="0.345cm" draw:control="control21"/> </text:p>
            </table:table-cell>
            <table:table-cell table:style-name="Tabulka5.A1" office:value-type="string">
              <text:p text:style-name="Table_20_Contents">kinofilm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88"/><draw:control text:anchor-type="as-char" draw:z-index="21" draw:style-name="gr1" draw:text-style-name="P8" svg:width="0.345cm" svg:height="0.345cm" draw:control="control22"/> </text:p>
            </table:table-cell>
            <table:table-cell table:style-name="Tabulka5.A1" office:value-type="string">
              <text:p text:style-name="Table_20_Contents">blesk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92"/><draw:control text:anchor-type="as-char" draw:z-index="22" draw:style-name="gr1" draw:text-style-name="P8" svg:width="0.345cm" svg:height="0.345cm" draw:control="control23"/> </text:p>
            </table:table-cell>
            <table:table-cell table:style-name="Tabulka5.A1" office:value-type="string">
              <text:p text:style-name="Table_20_Contents">CCD snímač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90"/><draw:control text:anchor-type="as-char" draw:z-index="23" draw:style-name="gr1" draw:text-style-name="P8" svg:width="0.345cm" svg:height="0.345cm" draw:control="control24"/> </text:p>
            </table:table-cell>
            <table:table-cell table:style-name="Tabulka5.A1" office:value-type="string">
              <text:p text:style-name="Table_20_Contents">expozimetr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87"/><draw:control text:anchor-type="as-char" draw:z-index="24" draw:style-name="gr1" draw:text-style-name="P8" svg:width="0.345cm" svg:height="0.345cm" draw:control="control25"/> </text:p>
            </table:table-cell>
            <table:table-cell table:style-name="Tabulka5.A1" office:value-type="string">
              <text:p text:style-name="Table_20_Contents">objektiv </text:p>
            </table:table-cell>
            <table:table-cell table:style-name="Tabulka5.A1" office:value-type="string">
              <text:p text:style-name="P1"/>
            </table:table-cell>
          </table:table-row>
          <table:table-row>
            <table:table-cell table:style-name="Tabulka5.A1" office:value-type="string">
              <text:p text:style-name="Table_20_Contents"><text:bookmark text:name="resp65620_167394"/><draw:control text:anchor-type="as-char" draw:z-index="25" draw:style-name="gr1" draw:text-style-name="P8" svg:width="0.345cm" svg:height="0.345cm" draw:control="control26"/> </text:p>
            </table:table-cell>
            <table:table-cell table:style-name="Tabulka5.A1" office:value-type="string">
              <text:p text:style-name="Table_20_Contents">paměťovou kartu </text:p>
            </table:table-cell>
            <table:table-cell table:style-name="Tabulka5.A1" office:value-type="string">
              <text:p text:style-name="P1"/>
            </table:table-cell>
          </table:table-row>
        </table:table>
      </text:section>
      <text:section text:style-name="Sect1" text:name="q65621">
        <text:p text:style-name="P2"/>
        <text:h text:style-name="Heading_20_3" text:outline-level="3">Co se stane při lehkém namáčknutí spouště fotoaparátu?</text:h>
        <text:p text:style-name="P2">Označte všechny správné odpovědi: 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>
            <table:table-cell table:style-name="Tabulka6.A1" office:value-type="string">
              <text:p text:style-name="Table_20_Contents"><text:bookmark text:name="resp65621_167396"/><draw:control text:anchor-type="as-char" draw:z-index="26" draw:style-name="gr1" draw:text-style-name="P8" svg:width="0.345cm" svg:height="0.345cm" draw:control="control27"/> </text:p>
            </table:table-cell>
            <table:table-cell table:style-name="Tabulka6.A1" office:value-type="string">
              <text:p text:style-name="Table_20_Contents">aretace expozice (zablokování expozičních hodnot) </text:p>
            </table:table-cell>
            <table:table-cell table:style-name="Tabulka6.A1" office:value-type="string">
              <text:p text:style-name="P1"/>
            </table:table-cell>
          </table:table-row>
          <table:table-row>
            <table:table-cell table:style-name="Tabulka6.A1" office:value-type="string">
              <text:p text:style-name="Table_20_Contents"><text:bookmark text:name="resp65621_167395"/><draw:control text:anchor-type="as-char" draw:z-index="27" draw:style-name="gr1" draw:text-style-name="P8" svg:width="0.345cm" svg:height="0.345cm" draw:control="control28"/> </text:p>
            </table:table-cell>
            <table:table-cell table:style-name="Tabulka6.A1" office:value-type="string">
              <text:p text:style-name="Table_20_Contents">zaostří se (alespoň pokus o zaostření) </text:p>
            </table:table-cell>
            <table:table-cell table:style-name="Tabulka6.A1" office:value-type="string">
              <text:p text:style-name="P1"/>
            </table:table-cell>
          </table:table-row>
          <table:table-row>
            <table:table-cell table:style-name="Tabulka6.A1" office:value-type="string">
              <text:p text:style-name="Table_20_Contents"><text:bookmark text:name="resp65621_167398"/><draw:control text:anchor-type="as-char" draw:z-index="28" draw:style-name="gr1" draw:text-style-name="P8" svg:width="0.345cm" svg:height="0.345cm" draw:control="control29"/> </text:p>
            </table:table-cell>
            <table:table-cell table:style-name="Tabulka6.A1" office:value-type="string">
              <text:p text:style-name="Table_20_Contents">fotoaparát se vypne </text:p>
            </table:table-cell>
            <table:table-cell table:style-name="Tabulka6.A1" office:value-type="string">
              <text:p text:style-name="P1"/>
            </table:table-cell>
          </table:table-row>
          <table:table-row>
            <table:table-cell table:style-name="Tabulka6.A1" office:value-type="string">
              <text:p text:style-name="Table_20_Contents"><text:bookmark text:name="resp65621_167397"/><draw:control text:anchor-type="as-char" draw:z-index="29" draw:style-name="gr1" draw:text-style-name="P8" svg:width="0.345cm" svg:height="0.345cm" draw:control="control30"/> </text:p>
            </table:table-cell>
            <table:table-cell table:style-name="Tabulka6.A1" office:value-type="string">
              <text:p text:style-name="Table_20_Contents">vyfotí se snímek </text:p>
            </table:table-cell>
            <table:table-cell table:style-name="Tabulka6.A1" office:value-type="string">
              <text:p text:style-name="P1"/>
            </table:table-cell>
          </table:table-row>
        </table:table>
      </text:section>
      <text:section text:style-name="Sect1" text:name="q65622">
        <text:p text:style-name="P2"/>
        <text:h text:style-name="Heading_20_3" text:outline-level="3">Co určuje expoziční doba?</text:h>
        <text:p text:style-name="P2">Vyberte jednu odpověď: </text:p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row>
            <table:table-cell table:style-name="Tabulka7.A1" office:value-type="string">
              <text:p text:style-name="Table_20_Contents"><text:bookmark text:name="resp65622_167402"/><draw:control text:anchor-type="as-char" draw:z-index="30" draw:style-name="gr1" draw:text-style-name="P8" svg:width="0.345cm" svg:height="0.345cm" draw:control="control31"/> </text:p>
            </table:table-cell>
            <table:table-cell table:style-name="Tabulka7.A1" office:value-type="string">
              <text:p text:style-name="Table_20_Contents">a. dobu, po kterou nám svítí slunce na fotoaparát </text:p>
            </table:table-cell>
            <table:table-cell table:style-name="Tabulka7.A1" office:value-type="string">
              <text:p text:style-name="P1"/>
            </table:table-cell>
          </table:table-row>
          <table:table-row>
            <table:table-cell table:style-name="Tabulka7.A1" office:value-type="string">
              <text:p text:style-name="Table_20_Contents"><text:bookmark text:name="resp65622_167401"/><draw:control text:anchor-type="as-char" draw:z-index="31" draw:style-name="gr1" draw:text-style-name="P8" svg:width="0.345cm" svg:height="0.345cm" draw:control="control32"/> </text:p>
            </table:table-cell>
            <table:table-cell table:style-name="Tabulka7.A1" office:value-type="string">
              <text:p text:style-name="Table_20_Contents">b. dobu, kterou zabere vznik snímku ve fotoaparátu </text:p>
            </table:table-cell>
            <table:table-cell table:style-name="Tabulka7.A1" office:value-type="string">
              <text:p text:style-name="P1"/>
            </table:table-cell>
          </table:table-row>
          <table:table-row>
            <table:table-cell table:style-name="Tabulka7.A1" office:value-type="string">
              <text:p text:style-name="Table_20_Contents"><text:bookmark text:name="resp65622_167400"/><draw:control text:anchor-type="as-char" draw:z-index="32" draw:style-name="gr1" draw:text-style-name="P8" svg:width="0.345cm" svg:height="0.345cm" draw:control="control33"/> </text:p>
            </table:table-cell>
            <table:table-cell table:style-name="Tabulka7.A1" office:value-type="string">
              <text:p text:style-name="Table_20_Contents">c. dobu, po kterou držíme stisknutou spoušť </text:p>
            </table:table-cell>
            <table:table-cell table:style-name="Tabulka7.A1" office:value-type="string">
              <text:p text:style-name="P1"/>
            </table:table-cell>
          </table:table-row>
          <table:table-row>
            <table:table-cell table:style-name="Tabulka7.A1" office:value-type="string">
              <text:p text:style-name="Table_20_Contents"><text:bookmark text:name="resp65622_167399"/><draw:control text:anchor-type="as-char" draw:z-index="33" draw:style-name="gr1" draw:text-style-name="P8" svg:width="0.345cm" svg:height="0.345cm" draw:control="control34"/> </text:p>
            </table:table-cell>
            <table:table-cell table:style-name="Tabulka7.A1" office:value-type="string">
              <text:p text:style-name="Table_20_Contents">d. dobu, po kterou dopadá světlo na snímač či film </text:p>
            </table:table-cell>
            <table:table-cell table:style-name="Tabulka7.C4" office:value-type="string">
              <text:p text:style-name="P1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ymcheb </meta:initial-creator>
    <meta:creation-date>2012-06-14T18:42:02</meta:creation-date>
    <dc:date>2013-02-10T11:57:19.35</dc:date>
    <meta:editing-cycles>3</meta:editing-cycles>
    <meta:editing-duration>PT9M57S</meta:editing-duration>
    <meta:document-statistic meta:table-count="7" meta:image-count="1" meta:object-count="0" meta:page-count="3" meta:paragraph-count="87" meta:word-count="271" meta:character-count="1982"/>
    <meta:user-defined meta:name="Info 1"/>
    <meta:user-defined meta:name="Info 2"/>
    <meta:user-defined meta:name="Info 3"/>
    <meta:user-defined meta:name="Info 4"/>
  </office:meta>
</office:document-meta>
</file>