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3%" fo:text-align="left" style:tab-stop-distance="0.49132in" fo:margin-left="1.41493in" fo:margin-right="0in" fo:text-indent="-0.3125in" fo:margin-top="0in" fo:margin-bottom="0.11806in" style:punctuation-wrap="simple" style:vertical-align="auto" style:writing-mode="lr-tb">
        <style:tab-stops>
          <style:tab-stop style:position="-0.94444in"/>
          <style:tab-stop style:position="-0.82986in"/>
          <style:tab-stop style:position="-0.33854in"/>
          <style:tab-stop style:position="0.15278in"/>
          <style:tab-stop style:position="0.6441in"/>
          <style:tab-stop style:position="1.13542in"/>
          <style:tab-stop style:position="1.62674in"/>
          <style:tab-stop style:position="2.11806in"/>
          <style:tab-stop style:position="2.60937in"/>
          <style:tab-stop style:position="3.10069in"/>
          <style:tab-stop style:position="3.59201in"/>
          <style:tab-stop style:position="4.08333in"/>
          <style:tab-stop style:position="4.57465in"/>
          <style:tab-stop style:position="5.06597in"/>
          <style:tab-stop style:position="5.55729in"/>
          <style:tab-stop style:position="6.04861in"/>
          <style:tab-stop style:position="6.53993in"/>
          <style:tab-stop style:position="7.03125in"/>
          <style:tab-stop style:position="7.52257in"/>
          <style:tab-stop style:position="8.01389in"/>
          <style:tab-stop style:position="8.505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25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solid" draw:fill-color="#ffffff" draw:opacity="100%" fo:clip="rect(0in 0in 0in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25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solid" draw:fill-color="#ffffff" draw:opacity="100%" fo:clip="rect(0in 0in 0in 0in)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solid" draw:fill-color="#ffffff" draw:opacity="100%" fo:clip="rect(0in 0in 0in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solid" draw:fill-color="#ffffff" draw:opacity="100%" fo:clip="rect(0in 0in 0in 0in)" draw:stroke="none"/>
    </style:style>
    <style:style style:family="presentation" style:name="a84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3%" fo:text-align="left" style:tab-stop-distance="0.49132in" fo:margin-left="1.41493in" fo:margin-right="0in" fo:text-indent="-0.3125in" fo:margin-top="0in" fo:margin-bottom="0.11806in" style:punctuation-wrap="simple" style:vertical-align="auto" style:writing-mode="lr-tb">
        <style:tab-stops>
          <style:tab-stop style:position="-0.94444in"/>
          <style:tab-stop style:position="-0.82986in"/>
          <style:tab-stop style:position="-0.33854in"/>
          <style:tab-stop style:position="0.15278in"/>
          <style:tab-stop style:position="0.6441in"/>
          <style:tab-stop style:position="1.13542in"/>
          <style:tab-stop style:position="1.62674in"/>
          <style:tab-stop style:position="2.11806in"/>
          <style:tab-stop style:position="2.60937in"/>
          <style:tab-stop style:position="3.10069in"/>
          <style:tab-stop style:position="3.59201in"/>
          <style:tab-stop style:position="4.08333in"/>
          <style:tab-stop style:position="4.57465in"/>
          <style:tab-stop style:position="5.06597in"/>
          <style:tab-stop style:position="5.55729in"/>
          <style:tab-stop style:position="6.04861in"/>
          <style:tab-stop style:position="6.53993in"/>
          <style:tab-stop style:position="7.03125in"/>
          <style:tab-stop style:position="7.52257in"/>
          <style:tab-stop style:position="8.01389in"/>
          <style:tab-stop style:position="8.505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3%" fo:text-align="left" style:tab-stop-distance="0.49132in" fo:margin-left="1.41493in" fo:margin-right="0in" fo:text-indent="-0.3125in" fo:margin-top="0in" fo:margin-bottom="0.11806in" style:punctuation-wrap="simple" style:vertical-align="auto" style:writing-mode="lr-tb">
        <style:tab-stops>
          <style:tab-stop style:position="-0.94444in"/>
          <style:tab-stop style:position="-0.82986in"/>
          <style:tab-stop style:position="-0.33854in"/>
          <style:tab-stop style:position="0.15278in"/>
          <style:tab-stop style:position="0.6441in"/>
          <style:tab-stop style:position="1.13542in"/>
          <style:tab-stop style:position="1.62674in"/>
          <style:tab-stop style:position="2.11806in"/>
          <style:tab-stop style:position="2.60937in"/>
          <style:tab-stop style:position="3.10069in"/>
          <style:tab-stop style:position="3.59201in"/>
          <style:tab-stop style:position="4.08333in"/>
          <style:tab-stop style:position="4.57465in"/>
          <style:tab-stop style:position="5.06597in"/>
          <style:tab-stop style:position="5.55729in"/>
          <style:tab-stop style:position="6.04861in"/>
          <style:tab-stop style:position="6.53993in"/>
          <style:tab-stop style:position="7.03125in"/>
          <style:tab-stop style:position="7.52257in"/>
          <style:tab-stop style:position="8.01389in"/>
          <style:tab-stop style:position="8.505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3%" fo:text-align="justify" fo:text-align-last="star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solid" draw:fill-color="#ffffff" draw:opacity="100%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-0.375in"/>
          <style:tab-stop style:position="-0.26042in"/>
          <style:tab-stop style:position="0.2309in"/>
          <style:tab-stop style:position="0.72222in"/>
          <style:tab-stop style:position="1.21354in"/>
          <style:tab-stop style:position="1.70486in"/>
          <style:tab-stop style:position="2.19618in"/>
          <style:tab-stop style:position="2.6875in"/>
          <style:tab-stop style:position="3.17882in"/>
          <style:tab-stop style:position="3.67014in"/>
          <style:tab-stop style:position="4.16146in"/>
          <style:tab-stop style:position="4.65278in"/>
          <style:tab-stop style:position="5.1441in"/>
          <style:tab-stop style:position="5.63542in"/>
          <style:tab-stop style:position="6.12674in"/>
          <style:tab-stop style:position="6.61806in"/>
          <style:tab-stop style:position="7.10938in"/>
          <style:tab-stop style:position="7.60069in"/>
          <style:tab-stop style:position="8.09201in"/>
          <style:tab-stop style:position="8.58333in"/>
          <style:tab-stop style:position="9.07465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-0.375in"/>
          <style:tab-stop style:position="-0.26042in"/>
          <style:tab-stop style:position="0.2309in"/>
          <style:tab-stop style:position="0.72222in"/>
          <style:tab-stop style:position="1.21354in"/>
          <style:tab-stop style:position="1.70486in"/>
          <style:tab-stop style:position="2.19618in"/>
          <style:tab-stop style:position="2.6875in"/>
          <style:tab-stop style:position="3.17882in"/>
          <style:tab-stop style:position="3.67014in"/>
          <style:tab-stop style:position="4.16146in"/>
          <style:tab-stop style:position="4.65278in"/>
          <style:tab-stop style:position="5.1441in"/>
          <style:tab-stop style:position="5.63542in"/>
          <style:tab-stop style:position="6.12674in"/>
          <style:tab-stop style:position="6.61806in"/>
          <style:tab-stop style:position="7.10938in"/>
          <style:tab-stop style:position="7.60069in"/>
          <style:tab-stop style:position="8.09201in"/>
          <style:tab-stop style:position="8.58333in"/>
          <style:tab-stop style:position="9.07465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25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solid" draw:fill-color="#ffffff" draw:opacity="100%" fo:clip="rect(0in 0in 0in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-0.375in"/>
          <style:tab-stop style:position="-0.26042in"/>
          <style:tab-stop style:position="0.2309in"/>
          <style:tab-stop style:position="0.72222in"/>
          <style:tab-stop style:position="1.21354in"/>
          <style:tab-stop style:position="1.70486in"/>
          <style:tab-stop style:position="2.19618in"/>
          <style:tab-stop style:position="2.6875in"/>
          <style:tab-stop style:position="3.17882in"/>
          <style:tab-stop style:position="3.67014in"/>
          <style:tab-stop style:position="4.16146in"/>
          <style:tab-stop style:position="4.65278in"/>
          <style:tab-stop style:position="5.1441in"/>
          <style:tab-stop style:position="5.63542in"/>
          <style:tab-stop style:position="6.12674in"/>
          <style:tab-stop style:position="6.61806in"/>
          <style:tab-stop style:position="7.10938in"/>
          <style:tab-stop style:position="7.60069in"/>
          <style:tab-stop style:position="8.09201in"/>
          <style:tab-stop style:position="8.58333in"/>
          <style:tab-stop style:position="9.07465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3%" fo:text-align="left" style:tab-stop-distance="0.49132in" fo:margin-left="0.94271in" fo:margin-right="0in" fo:text-indent="-0.35243in" fo:margin-top="0in" fo:margin-bottom="0.15833in" style:punctuation-wrap="simple" style:vertical-align="auto" style:writing-mode="lr-tb">
        <style:tab-stops>
          <style:tab-stop style:position="-0.47222in"/>
          <style:tab-stop style:position="-0.35764in"/>
          <style:tab-stop style:position="0.13368in"/>
          <style:tab-stop style:position="0.625in"/>
          <style:tab-stop style:position="1.11632in"/>
          <style:tab-stop style:position="1.60764in"/>
          <style:tab-stop style:position="2.09896in"/>
          <style:tab-stop style:position="2.59028in"/>
          <style:tab-stop style:position="3.0816in"/>
          <style:tab-stop style:position="3.57292in"/>
          <style:tab-stop style:position="4.06424in"/>
          <style:tab-stop style:position="4.55556in"/>
          <style:tab-stop style:position="5.04687in"/>
          <style:tab-stop style:position="5.53819in"/>
          <style:tab-stop style:position="6.02951in"/>
          <style:tab-stop style:position="6.52083in"/>
          <style:tab-stop style:position="7.01215in"/>
          <style:tab-stop style:position="7.50347in"/>
          <style:tab-stop style:position="7.99479in"/>
          <style:tab-stop style:position="8.48611in"/>
          <style:tab-stop style:position="8.9774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25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solid" draw:fill-color="#ffffff" draw:opacity="100%" fo:clip="rect(0in 0in 0in 0in)" draw:stroke="none"/>
    </style:style>
    <style:style style:family="presentation" style:name="a75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271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solid" draw:fill-color="#ffffff" draw:opacity="100%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-0.375in"/>
          <style:tab-stop style:position="-0.26042in"/>
          <style:tab-stop style:position="0.2309in"/>
          <style:tab-stop style:position="0.72222in"/>
          <style:tab-stop style:position="1.21354in"/>
          <style:tab-stop style:position="1.70486in"/>
          <style:tab-stop style:position="2.19618in"/>
          <style:tab-stop style:position="2.6875in"/>
          <style:tab-stop style:position="3.17882in"/>
          <style:tab-stop style:position="3.67014in"/>
          <style:tab-stop style:position="4.16146in"/>
          <style:tab-stop style:position="4.65278in"/>
          <style:tab-stop style:position="5.1441in"/>
          <style:tab-stop style:position="5.63542in"/>
          <style:tab-stop style:position="6.12674in"/>
          <style:tab-stop style:position="6.61806in"/>
          <style:tab-stop style:position="7.10938in"/>
          <style:tab-stop style:position="7.60069in"/>
          <style:tab-stop style:position="8.09201in"/>
          <style:tab-stop style:position="8.58333in"/>
          <style:tab-stop style:position="9.07465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solid" draw:fill-color="#ffffff" draw:opacity="100%" fo:clip="rect(0in 0in 0in 0in)" draw:stroke="none"/>
    </style:style>
    <style:style style:family="drawing-page" style:name="a8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3%" fo:text-align="left" style:tab-stop-distance="0.49132in" fo:margin-left="1.41493in" fo:margin-right="0in" fo:text-indent="-0.3125in" fo:margin-top="0in" fo:margin-bottom="0.11806in" style:punctuation-wrap="simple" style:vertical-align="auto" style:writing-mode="lr-tb">
        <style:tab-stops>
          <style:tab-stop style:position="-0.94444in"/>
          <style:tab-stop style:position="-0.82986in"/>
          <style:tab-stop style:position="-0.33854in"/>
          <style:tab-stop style:position="0.15278in"/>
          <style:tab-stop style:position="0.6441in"/>
          <style:tab-stop style:position="1.13542in"/>
          <style:tab-stop style:position="1.62674in"/>
          <style:tab-stop style:position="2.11806in"/>
          <style:tab-stop style:position="2.60937in"/>
          <style:tab-stop style:position="3.10069in"/>
          <style:tab-stop style:position="3.59201in"/>
          <style:tab-stop style:position="4.08333in"/>
          <style:tab-stop style:position="4.57465in"/>
          <style:tab-stop style:position="5.06597in"/>
          <style:tab-stop style:position="5.55729in"/>
          <style:tab-stop style:position="6.04861in"/>
          <style:tab-stop style:position="6.53993in"/>
          <style:tab-stop style:position="7.03125in"/>
          <style:tab-stop style:position="7.52257in"/>
          <style:tab-stop style:position="8.01389in"/>
          <style:tab-stop style:position="8.505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6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6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6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71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859">
      <text:list-level-style-bullet text:level="1" text:bullet-char="">
        <style:list-level-properties text:space-before="0.22743in" text:min-label-width="0.3125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6493in" text:min-label-width="0.3125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0243in" text:min-label-width="0.3125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0243in" text:min-label-width="0.3125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0243in" text:min-label-width="0.3125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0243in" text:min-label-width="0.3125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0243in" text:min-label-width="0.3125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0243in" text:min-label-width="0.3125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0243in" text:min-label-width="0.3125in"/>
        <style:text-properties fo:color="#000000" fo:font-family="Symbol" style:font-charset="x-symbol" fo:font-size="75%"/>
      </text:list-level-style-bullet>
    </text:list-style>
    <text:list-style style:name="a654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74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66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57">
      <text:list-level-style-bullet text:level="1" text:bullet-char="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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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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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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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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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910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7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81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69">
      <text:list-level-style-bullet text:level="1" text:bullet-char="">
        <style:list-level-properties text:space-before="0.22743in" text:min-label-width="0.3125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6493in" text:min-label-width="0.3125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0243in" text:min-label-width="0.3125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0243in" text:min-label-width="0.3125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0243in" text:min-label-width="0.3125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0243in" text:min-label-width="0.3125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0243in" text:min-label-width="0.3125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0243in" text:min-label-width="0.3125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0243in" text:min-label-width="0.3125in"/>
        <style:text-properties fo:color="#000000" fo:font-family="Symbol" style:font-charset="x-symbol" fo:font-size="75%"/>
      </text:list-level-style-bullet>
    </text:list-style>
    <text:list-style style:name="a913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75">
      <text:list-level-style-bullet text:level="1" text:bullet-char="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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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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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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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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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84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10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94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07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916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820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78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87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13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23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898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6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829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33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6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39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6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60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65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901">
      <text:list-level-style-bullet text:level="1" text:bullet-char="">
        <style:list-level-properties text:space-before="0.22743in" text:min-label-width="0.3125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6493in" text:min-label-width="0.3125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0243in" text:min-label-width="0.3125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0243in" text:min-label-width="0.3125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0243in" text:min-label-width="0.3125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0243in" text:min-label-width="0.3125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0243in" text:min-label-width="0.3125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0243in" text:min-label-width="0.3125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0243in" text:min-label-width="0.3125in"/>
        <style:text-properties fo:color="#000000" fo:font-family="Symbol" style:font-charset="x-symbol" fo:font-size="75%"/>
      </text:list-level-style-bullet>
    </text:list-style>
    <text:list-style style:name="a77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68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63">
      <text:list-level-style-bullet text:level="1" text:bullet-char="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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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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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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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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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904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75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66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01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81">
      <text:list-level-style-bullet text:level="1" text:bullet-char="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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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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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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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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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907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811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78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669">
      <text:list-level-style-bullet text:level="1" text:bullet-char="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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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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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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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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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704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14">
      <text:list-level-style-bullet text:level="1" text:bullet-char="">
        <style:list-level-properties text:space-before="0.22743in" text:min-label-width="0.3125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6493in" text:min-label-width="0.3125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0243in" text:min-label-width="0.3125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0243in" text:min-label-width="0.3125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0243in" text:min-label-width="0.3125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0243in" text:min-label-width="0.3125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0243in" text:min-label-width="0.3125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0243in" text:min-label-width="0.3125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0243in" text:min-label-width="0.3125in"/>
        <style:text-properties fo:color="#000000" fo:font-family="Symbol" style:font-charset="x-symbol" fo:font-size="75%"/>
      </text:list-level-style-bullet>
    </text:list-style>
    <text:list-style style:name="a707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17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32">
      <text:list-level-style-bullet text:level="1" text:bullet-char="">
        <style:list-level-properties text:space-before="0.15278in" text:min-label-width="0.3524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28in" text:min-label-width="0.3524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2778in" text:min-label-width="0.3524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2778in" text:min-label-width="0.3524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2778in" text:min-label-width="0.3524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2778in" text:min-label-width="0.3524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2778in" text:min-label-width="0.3524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2778in" text:min-label-width="0.3524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2778in" text:min-label-width="0.35243in"/>
        <style:text-properties fo:color="#000000" fo:font-family="Wingdings" style:font-charset="x-symbol" fo:font-size="45%"/>
      </text:list-level-style-bullet>
    </text:list-style>
    <text:list-style style:name="a594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7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74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  <text:list-style style:name="a852">
      <text:list-level-style-bullet text:level="1" text:bullet-char="">
        <style:list-level-properties text:space-before="0.11632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588" draw:master-page-name="Master1-Layout2-obj-Nadpis-a-obsah" presentation:presentation-page-layout-name="Master1-PPL2">
        <draw:frame draw:id="id70" presentation:style-name="a591" draw:name="Rectangle 1" svg:x="0.3941in" svg:y="1.33507in" svg:width="9.9184in" svg:height="1.42187in" presentation:class="title" presentation:placeholder="false">
          <draw:text-box>
            <text:p text:style-name="a590" text:class-names="" text:cond-style-name=""><text:span text:style-name="a589" text:class-names="">Dopravní prostředky</text:span></text:p>
          </draw:text-box>
          <svg:desc/>
        </draw:frame>
        <draw:frame draw:id="id73" presentation:style-name="a598" draw:name="Rectangle 2" svg:x="0.3941in" svg:y="2.95313in" svg:width="9.9184in" svg:height="2.63021in" presentation:class="outline" presentation:placeholder="false">
          <draw:text-box>
            <text:list text:style-name="a594">
              <text:list-item>
                <text:p text:style-name="a593" text:class-names="" text:cond-style-name="" text:id="id71"><text:span text:style-name="a592" text:class-names="">Dopravní prostředky jsou pohyblivé zařízení sloužící k přepravě nákladů či osob.</text:span></text:p>
              </text:list-item>
            </text:list>
            <text:list text:style-name="a597">
              <text:list-item>
                <text:p text:style-name="a596" text:class-names="" text:cond-style-name="" text:id="id72"><text:span text:style-name="a595" text:class-names="">Pohybují se po trasách k tomu uzpůsobených na zemi, ve vodě, ve vzduchu i pod zemí.</text:span></text:p>
              </text:list-item>
            </text:list>
          </draw:text-box>
          <svg:desc/>
        </draw:frame>
        <draw:frame draw:id="id74" draw:style-name="a599" draw:name="Picture 3" svg:x="2.44271in" svg:y="0.30035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75" draw:style-name="a606" draw:name="Text Box 4" svg:x="0.3941in" svg:y="6.49653in" svg:width="10.03993in" svg:height="1.18056in">
          <draw:text-box>
            <text:p text:style-name="a601" text:class-names="" text:cond-style-name=""><text:span text:style-name="a600" text:class-names="">Autorem materiálu a všech jeho částí, není-li uvedeno jinak, je ing. Kateřina Chalupová.</text:span></text:p>
            <text:p text:style-name="a603" text:class-names="" text:cond-style-name=""><text:span text:style-name="a602" text:class-names=""><text:tab/></text:span></text:p>
            <text:p text:style-name="a605" text:class-names="" text:cond-style-name=""><text:span text:style-name="a604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14">
          <draw:frame draw:id="id76" draw:style-name="a609" draw:name="Rectangle 7" svg:x="4.67882in" svg:y="11.10764in" svg:width="3.58507in" svg:height="0.5816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desc/>
          </draw:frame>
          <draw:frame draw:id="id77" draw:style-name="a612" draw:name="Text Box 1" svg:x="1.21007in" svg:y="0.88889in" svg:width="5.84549in" svg:height="4.38368in">
            <draw:text-box>
              <text:p text:style-name="a611" text:class-names="" text:cond-style-name=""><text:span text:style-name="a610" text:class-names=""/></text:p>
            </draw:text-box>
            <svg:desc/>
          </draw:frame>
          <draw:frame draw:id="id78" presentation:style-name="a613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" draw:style-name="a615" draw:master-page-name="Master1-Layout2-obj-Nadpis-a-obsah" presentation:presentation-page-layout-name="Master1-PPL2">
        <draw:frame draw:id="id79" presentation:style-name="a618" draw:name="Rectangle 1" svg:x="0.51389in" svg:y="1.18056in" svg:width="9.9184in" svg:height="1.37847in" presentation:class="title" presentation:placeholder="false">
          <draw:text-box>
            <text:p text:style-name="a617" text:class-names="" text:cond-style-name=""><text:span text:style-name="a616" text:class-names="">Dopravní prostředky</text:span></text:p>
          </draw:text-box>
          <svg:desc/>
        </draw:frame>
        <draw:frame draw:id="id84" presentation:style-name="a636" draw:name="Rectangle 2" svg:x="0.59028in" svg:y="2.36285in" svg:width="9.9184in" svg:height="5.11806in" presentation:class="outline" presentation:placeholder="false">
          <draw:text-box>
            <text:list text:style-name="a621">
              <text:list-item>
                <text:p text:style-name="a620" text:class-names="" text:cond-style-name="" text:id="id80"><text:span text:style-name="a619" text:class-names="">Jsou poháněny:</text:span></text:p>
              </text:list-item>
            </text:list>
            <text:list text:style-name="a625">
              <text:list-item>
                <text:p text:style-name="a624" text:class-names="" text:cond-style-name="" text:id="id81"><text:span text:style-name="a622" text:class-names="">Lidskou či zvířecí silou</text:span><text:span text:style-name="a623" text:class-names=""> (např. jízdní kolo, brusle, kanoe, ruční invalidní vozík, běžecké lyže, dětský kočárek, stavební kolečko, koňský povoz, slon, psí spřežení, poštovní holub)</text:span></text:p>
              </text:list-item>
            </text:list>
            <text:list text:style-name="a630">
              <text:list-item>
                <text:p text:style-name="a629" text:class-names="" text:cond-style-name="" text:id="id82"><text:span text:style-name="a626" text:class-names="">Přírodními živly</text:span><text:span text:style-name="a627" text:class-names=""><text:s text:c="1"/></text:span><text:span text:style-name="a628" text:class-names="">(např. balón, větroň, padák, plachetnice, saně, sjezdové lyže, spádový vodovod)</text:span></text:p>
              </text:list-item>
            </text:list>
            <text:list text:style-name="a635">
              <text:list-item>
                <text:p text:style-name="a634" text:class-names="" text:cond-style-name="" text:id="id83"><text:span text:style-name="a631" text:class-names="">Strojně</text:span><text:span text:style-name="a632" text:class-names=""><text:s text:c="1"/></text:span><text:span text:style-name="a633" text:class-names="">(např. automobil, autobus, motocykl, vlak, tramvaj, metro, lanovka, loď, letadlo, vrtulník, traktor, <text:s text:c="1"/>výtah, jeřáb,</text:span></text:p>
              </text:list-item>
            </text:list>
          </draw:text-box>
          <svg:desc/>
        </draw:frame>
        <draw:frame draw:id="id85" draw:style-name="a637" draw:name="Picture 3" svg:x="2.44271in" svg:y="0.30035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86" draw:style-name="a640" draw:name="Text Box 4" svg:x="0.19618in" svg:y="7.4809in" svg:width="10.52257in" svg:height="0.47917in">
          <draw:text-box>
            <text:p text:style-name="a639" text:class-names="" text:cond-style-name=""><text:span text:style-name="a638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2.0s"/>
                </anim:par>
              </anim:par>
            </anim:par>
          </anim:seq>
        </anim:par>
        <presentation:notes draw:style-name="a646">
          <draw:frame draw:id="id87" draw:style-name="a643" draw:name="Rectangle 7" svg:x="4.67882in" svg:y="11.10764in" svg:width="3.58507in" svg:height="0.5816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375in" svg:height="4.38194in" presentation:class="page" draw:id="id88" presentation:style-name="a644" draw:name="Rectangle 1">
            <svg:desc/>
          </draw:page-thumbnail>
          <draw:frame draw:id="id89" presentation:style-name="a645" draw:name="Rectangle 2" svg:x="0.82639in" svg:y="5.55382in" svg:width="6.61285in" svg:height="5.16146in" presentation:class="notes" presentation:placeholder="true">
            <draw:text-box/>
            <svg:desc/>
          </draw:frame>
        </presentation:notes>
      </draw:page>
      <draw:page draw:name="Slide3" draw:style-name="a647" draw:master-page-name="Master1-Layout2-obj-Nadpis-a-obsah" presentation:presentation-page-layout-name="Master1-PPL2">
        <draw:frame draw:id="id90" presentation:style-name="a650" draw:name="Rectangle 1" svg:x="0.3941in" svg:y="0.9809in" svg:width="9.92014in" svg:height="1.38021in" presentation:class="title" presentation:placeholder="false">
          <draw:text-box>
            <text:p text:style-name="a649" text:class-names="" text:cond-style-name=""><text:span text:style-name="a648" text:class-names="">Rozdělení dopravy</text:span></text:p>
          </draw:text-box>
          <svg:desc/>
        </draw:frame>
        <draw:frame draw:id="id101" presentation:style-name="a682" draw:name="Rectangle 2" svg:x="0.51215in" svg:y="2.15799in" svg:width="9.92014in" svg:height="5.5191in" presentation:class="outline" presentation:placeholder="false">
          <draw:text-box>
            <text:list text:style-name="a654">
              <text:list-item>
                <text:p text:style-name="a653" text:class-names="" text:cond-style-name="" text:id="id91"><text:span text:style-name="a651" text:class-names="">Pozemní doprava</text:span><text:span text:style-name="a652" text:class-names=""> (silniční a drážní doprava)</text:span></text:p>
              </text:list-item>
            </text:list>
            <text:list text:style-name="a657">
              <text:list-item>
                <text:list text:style-name="a657">
                  <text:list-item>
                    <text:p text:style-name="a656" text:class-names="" text:cond-style-name="" text:id="id92"><text:span text:style-name="a655" text:class-names="">Automobily, motocykly, jízdní kola, vlakové soupravy, tramvaje, ...</text:span></text:p>
                  </text:list-item>
                </text:list>
              </text:list-item>
            </text:list>
            <text:list text:style-name="a660">
              <text:list-item>
                <text:p text:style-name="a659" text:class-names="" text:cond-style-name="" text:id="id93"><text:span text:style-name="a658" text:class-names="">Vodní doprava</text:span></text:p>
              </text:list-item>
            </text:list>
            <text:list text:style-name="a663">
              <text:list-item>
                <text:list text:style-name="a663">
                  <text:list-item>
                    <text:p text:style-name="a662" text:class-names="" text:cond-style-name="" text:id="id94"><text:span text:style-name="a661" text:class-names="">Lodě, ponorky, vory, ...</text:span></text:p>
                  </text:list-item>
                </text:list>
              </text:list-item>
            </text:list>
            <text:list text:style-name="a666">
              <text:list-item>
                <text:p text:style-name="a665" text:class-names="" text:cond-style-name="" text:id="id95"><text:span text:style-name="a664" text:class-names="">Vzdušná doprava</text:span></text:p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 text:id="id96"><text:span text:style-name="a667" text:class-names="">Letadla, vrtulníky, rakety, balóny, vzducholodě, …</text:span></text:p>
                  </text:list-item>
                </text:list>
              </text:list-item>
            </text:list>
            <text:list text:style-name="a672">
              <text:list-item>
                <text:p text:style-name="a671" text:class-names="" text:cond-style-name="" text:id="id97"><text:span text:style-name="a670" text:class-names="">Potrubní doprava</text:span></text:p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 text:id="id98"><text:span text:style-name="a673" text:class-names="">Vodovody, plynovody, ropovody, parovody, potrubní pošta, ...</text:span></text:p>
                  </text:list-item>
                </text:list>
              </text:list-item>
            </text:list>
            <text:list text:style-name="a678">
              <text:list-item>
                <text:p text:style-name="a677" text:class-names="" text:cond-style-name="" text:id="id99"><text:span text:style-name="a676" text:class-names="">Zdvihací a manipulační přeprava</text:span></text:p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 text:id="id100"><text:span text:style-name="a679" text:class-names="">Výtahy, jeřáby, lanovky, eskalátory, dopravníky, ...</text:span></text:p>
                  </text:list-item>
                </text:list>
              </text:list-item>
            </text:list>
          </draw:text-box>
          <svg:desc/>
        </draw:frame>
        <draw:frame draw:id="id102" draw:style-name="a683" draw:name="Picture 3" svg:x="2.75521in" svg:y="0.03125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03" draw:style-name="a686" draw:name="Text Box 4" svg:x="0.3941in" svg:y="7.78819in" svg:width="9.53819in" svg:height="0.47917in">
          <draw:text-box>
            <text:p text:style-name="a685" text:class-names="" text:cond-style-name=""><text:span text:style-name="a684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42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1.0s"/>
                </anim:par>
                <anim:par presentation:node-type="with-previous" presentation:preset-id="42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1.0s"/>
                </anim:par>
              </anim:par>
            </anim:par>
          </anim:seq>
        </anim:par>
        <presentation:notes draw:style-name="a694">
          <draw:frame draw:id="id104" draw:style-name="a689" draw:name="Rectangle 7" svg:x="4.67882in" svg:y="11.10764in" svg:width="3.58507in" svg:height="0.5816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desc/>
          </draw:frame>
          <draw:frame draw:id="id105" draw:style-name="a692" draw:name="Text Box 1" svg:x="1.21007in" svg:y="0.88889in" svg:width="5.84549in" svg:height="4.38368in">
            <draw:text-box>
              <text:p text:style-name="a691" text:class-names="" text:cond-style-name=""><text:span text:style-name="a690" text:class-names=""/></text:p>
            </draw:text-box>
            <svg:desc/>
          </draw:frame>
          <draw:frame draw:id="id106" presentation:style-name="a693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4" draw:style-name="a695" draw:master-page-name="Master1-Layout2-obj-Nadpis-a-obsah" presentation:presentation-page-layout-name="Master1-PPL2">
        <draw:frame draw:id="id107" presentation:style-name="a698" draw:name="Rectangle 1" svg:x="0.51215in" svg:y="0.98438in" svg:width="9.92014in" svg:height="1.38021in" presentation:class="title" presentation:placeholder="false">
          <draw:text-box>
            <text:p text:style-name="a697" text:class-names="" text:cond-style-name=""><text:span text:style-name="a696" text:class-names="">Historie dopravy</text:span></text:p>
          </draw:text-box>
          <svg:desc/>
        </draw:frame>
        <draw:frame draw:id="id113" presentation:style-name="a714" draw:name="Rectangle 2" svg:x="0.59028in" svg:y="2.16493in" svg:width="9.92014in" svg:height="5.4566in" presentation:class="outline" presentation:placeholder="false">
          <draw:text-box>
            <text:list text:style-name="a701">
              <text:list-item>
                <text:p text:style-name="a700" text:class-names="" text:cond-style-name="" text:id="id108"><text:span text:style-name="a699" text:class-names="">První způsob dopravy byla chůze a později byla používaná zvířata jako např. kůň, velbloud, slon, psi.</text:span></text:p>
              </text:list-item>
            </text:list>
            <text:list text:style-name="a704">
              <text:list-item>
                <text:p text:style-name="a703" text:class-names="" text:cond-style-name="" text:id="id109"><text:span text:style-name="a702" text:class-names="">Pro překonání vodních ploch a toků byly vytvořeny první vory a jednoduché lodě.</text:span></text:p>
              </text:list-item>
            </text:list>
            <text:list text:style-name="a707">
              <text:list-item>
                <text:p text:style-name="a706" text:class-names="" text:cond-style-name="" text:id="id110"><text:span text:style-name="a705" text:class-names="">S využitím zvířecího či lidského pohonu vznikaly první povozy. </text:span></text:p>
              </text:list-item>
            </text:list>
            <text:list text:style-name="a710">
              <text:list-item>
                <text:p text:style-name="a709" text:class-names="" text:cond-style-name="" text:id="id111"><text:span text:style-name="a708" text:class-names="">Přírodní síly, jako je vítr, gravitace, rozvíjely vodní plavidla.</text:span></text:p>
              </text:list-item>
            </text:list>
            <text:list text:style-name="a713">
              <text:list-item>
                <text:p text:style-name="a712" text:class-names="" text:cond-style-name="" text:id="id112"><text:span text:style-name="a711" text:class-names="">Pro snadnější přepravu po souši vznikaly zpevněné silnice a první železnice.</text:span></text:p>
              </text:list-item>
            </text:list>
          </draw:text-box>
          <svg:desc/>
        </draw:frame>
        <draw:frame draw:id="id114" draw:style-name="a715" draw:name="Picture 3" svg:x="2.76042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15" draw:style-name="a718" draw:name="Text Box 4" svg:x="0.98438in" svg:y="7.67708in" svg:width="9.1441in" svg:height="0.47917in">
          <draw:text-box>
            <text:p text:style-name="a717" text:class-names="" text:cond-style-name=""><text:span text:style-name="a716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6">
          <draw:frame draw:id="id116" draw:style-name="a721" draw:name="Rectangle 7" svg:x="4.67882in" svg:y="11.10764in" svg:width="3.58507in" svg:height="0.5816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desc/>
          </draw:frame>
          <draw:frame draw:id="id117" draw:style-name="a724" draw:name="Text Box 1" svg:x="1.21007in" svg:y="0.88889in" svg:width="5.84549in" svg:height="4.38368in">
            <draw:text-box>
              <text:p text:style-name="a723" text:class-names="" text:cond-style-name=""><text:span text:style-name="a722" text:class-names=""/></text:p>
            </draw:text-box>
            <svg:desc/>
          </draw:frame>
          <draw:frame draw:id="id118" presentation:style-name="a725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5" draw:style-name="a727" draw:master-page-name="Master1-Layout2-obj-Nadpis-a-obsah" presentation:presentation-page-layout-name="Master1-PPL2">
        <draw:frame draw:id="id119" presentation:style-name="a730" draw:name="Rectangle 1" svg:x="0.55035in" svg:y="0.98438in" svg:width="9.92014in" svg:height="0.98437in" presentation:class="title" presentation:placeholder="false">
          <draw:text-box>
            <text:p text:style-name="a729" text:class-names="" text:cond-style-name=""><text:span text:style-name="a728" text:class-names="">Historie dopravy</text:span></text:p>
          </draw:text-box>
          <svg:desc/>
        </draw:frame>
        <draw:frame draw:id="id124" presentation:style-name="a743" draw:name="Rectangle 2" svg:x="0.55035in" svg:y="1.93403in" svg:width="9.92014in" svg:height="5.82639in" presentation:class="outline" presentation:placeholder="false">
          <draw:text-box>
            <text:list text:style-name="a733">
              <text:list-item>
                <text:p text:style-name="a732" text:class-names="" text:cond-style-name="" text:id="id120"><text:span text:style-name="a731" text:class-names="">Vývoj techniky přinášel nové způsoby pohonů a vznikaly parní lokomotivy, parníky a motorová vozidla.</text:span></text:p>
              </text:list-item>
            </text:list>
            <text:list text:style-name="a736">
              <text:list-item>
                <text:p text:style-name="a735" text:class-names="" text:cond-style-name="" text:id="id121"><text:span text:style-name="a734" text:class-names="">Poslední oblast dopravy naplnila pradávná touha vzlétnout. Počínaje balóny, vzducholodí, přes letadla, vrtulníky, až po rakety.</text:span></text:p>
              </text:list-item>
            </text:list>
            <text:list text:style-name="a739">
              <text:list-item>
                <text:p text:style-name="a738" text:class-names="" text:cond-style-name="" text:id="id122"><text:span text:style-name="a737" text:class-names="">V dnešní době je doprava tak rozvinutá, že můžeme těměř neomezeně cestovat po celém světě a denně dovážet nejrůznější suroviny, výrobky a čerstvé potraviny z celého světa.</text:span></text:p>
              </text:list-item>
            </text:list>
            <text:list text:style-name="a742">
              <text:list-item>
                <text:p text:style-name="a741" text:class-names="" text:cond-style-name="" text:id="id123"><text:span text:style-name="a740" text:class-names="">Doprava se stále vyvíjí, vznikají nové nekonvenční způsoby dopravy a uplatnují se více ekonmické a ekologické zdroje energie.</text:span></text:p>
              </text:list-item>
            </text:list>
          </draw:text-box>
          <svg:desc/>
        </draw:frame>
        <draw:frame draw:id="id125" draw:style-name="a746" draw:name="Text Box 3" svg:x="0.30382in" svg:y="7.78819in" svg:width="10.52257in" svg:height="0.47917in">
          <draw:text-box>
            <text:p text:style-name="a745" text:class-names="" text:cond-style-name=""><text:span text:style-name="a744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26" draw:style-name="a747" draw:name="Picture 4" svg:x="2.76215in" svg:y="0in" svg:width="5.11285in" svg:height="1.25in" style:rel-width="scale" style:rel-height="scale">
          <draw:image xlink:href="media/image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55">
          <draw:frame draw:id="id127" draw:style-name="a750" draw:name="Rectangle 7" svg:x="4.67882in" svg:y="11.10764in" svg:width="3.58507in" svg:height="0.5816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desc/>
          </draw:frame>
          <draw:frame draw:id="id128" draw:style-name="a753" draw:name="Text Box 1" svg:x="1.21007in" svg:y="0.88889in" svg:width="5.84549in" svg:height="4.38368in">
            <draw:text-box>
              <text:p text:style-name="a752" text:class-names="" text:cond-style-name=""><text:span text:style-name="a751" text:class-names=""/></text:p>
            </draw:text-box>
            <svg:desc/>
          </draw:frame>
          <draw:frame draw:id="id129" presentation:style-name="a754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6" draw:style-name="a756" draw:master-page-name="Master1-Layout2-obj-Nadpis-a-obsah" presentation:presentation-page-layout-name="Master1-PPL2">
        <draw:frame draw:id="id130" presentation:style-name="a759" draw:name="Rectangle 1" svg:x="0.51215in" svg:y="0.78819in" svg:width="9.92014in" svg:height="1.38021in" presentation:class="title" presentation:placeholder="false">
          <draw:text-box>
            <text:p text:style-name="a758" text:class-names="" text:cond-style-name=""><text:span text:style-name="a757" text:class-names="">Silniční doprava</text:span></text:p>
          </draw:text-box>
          <svg:desc/>
        </draw:frame>
        <draw:frame draw:id="id140" presentation:style-name="a788" draw:name="Rectangle 2" svg:x="0.55035in" svg:y="1.93403in" svg:width="9.92014in" svg:height="5.76563in" presentation:class="outline" presentation:placeholder="false">
          <draw:text-box>
            <text:list text:style-name="a762">
              <text:list-item>
                <text:p text:style-name="a761" text:class-names="" text:cond-style-name="" text:id="id131"><text:span text:style-name="a760" text:class-names="">Je to přeprava nákladů a osob po silnicích a zpevněných cestách používající převážně kolová vozidla.</text:span></text:p>
              </text:list-item>
            </text:list>
            <text:list text:style-name="a766">
              <text:list-item>
                <text:p text:style-name="a765" text:class-names="" text:cond-style-name="" text:id="id132"><text:span text:style-name="a763" text:class-names="">Dopravní prostředky</text:span><text:span text:style-name="a764" text:class-names="">:</text:span></text:p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 text:id="id133"><text:span text:style-name="a767" text:class-names="">Osobní automobil, nákladní automobil, motocykl, jízdní kolo, autobus, trolejbus.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p text:style-name="a771" text:class-names="" text:cond-style-name="" text:id="id134"><text:span text:style-name="a770" text:class-names="">Výhody a nevýhody:</text:span></text:p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 text:id="id135"><text:span text:style-name="a773" text:class-names="">Je flexibilní, dostane se i na jinak nepřístupná místa.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 text:id="id136"><text:span text:style-name="a776" text:class-names="">Je dostupná a rychlá na krátké vzdálenosti.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 text:id="id137"><text:span text:style-name="a779" text:class-names="">Je poměrně nákladná.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p text:style-name="a783" text:class-names="" text:cond-style-name="" text:id="id138"><text:span text:style-name="a782" text:class-names="">Znečišťuje životní prostředí množstvím emisí, je hlučná.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 text:id="id139"><text:span text:style-name="a785" text:class-names="">Patří mezi nejnebezpečnější způsob dopravy.</text:span></text:p>
                  </text:list-item>
                </text:list>
              </text:list-item>
            </text:list>
          </draw:text-box>
          <svg:desc/>
        </draw:frame>
        <draw:frame draw:id="id141" draw:style-name="a789" draw:name="Picture 3" svg:x="2.74653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42" draw:style-name="a792" draw:name="Text Box 4" svg:x="0.30556in" svg:y="7.78819in" svg:width="10.52257in" svg:height="0.47917in">
          <draw:text-box>
            <text:p text:style-name="a791" text:class-names="" text:cond-style-name=""><text:span text:style-name="a790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2.0s"/>
                </anim:par>
              </anim:par>
            </anim:par>
          </anim:seq>
        </anim:par>
        <presentation:notes draw:style-name="a800">
          <draw:frame draw:id="id143" draw:style-name="a795" draw:name="Rectangle 7" svg:x="4.67882in" svg:y="11.10764in" svg:width="3.58507in" svg:height="0.5816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desc/>
          </draw:frame>
          <draw:frame draw:id="id144" draw:style-name="a798" draw:name="Text Box 1" svg:x="1.21007in" svg:y="0.88889in" svg:width="5.84549in" svg:height="4.38368in">
            <draw:text-box>
              <text:p text:style-name="a797" text:class-names="" text:cond-style-name=""><text:span text:style-name="a796" text:class-names=""/></text:p>
            </draw:text-box>
            <svg:desc/>
          </draw:frame>
          <draw:frame draw:id="id145" presentation:style-name="a799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7" draw:style-name="a801" draw:master-page-name="Master1-Layout2-obj-Nadpis-a-obsah" presentation:presentation-page-layout-name="Master1-PPL2">
        <draw:frame draw:id="id146" presentation:style-name="a804" draw:name="Rectangle 1" svg:x="0.31597in" svg:y="0.78472in" svg:width="9.92014in" svg:height="1.38021in" presentation:class="title" presentation:placeholder="false">
          <draw:text-box>
            <text:p text:style-name="a803" text:class-names="" text:cond-style-name=""><text:span text:style-name="a802" text:class-names="">Železniční doprava</text:span></text:p>
          </draw:text-box>
          <svg:desc/>
        </draw:frame>
        <draw:frame draw:id="id156" presentation:style-name="a833" draw:name="Rectangle 2" svg:x="0.6059in" svg:y="1.69444in" svg:width="9.92014in" svg:height="6.13715in" presentation:class="outline" presentation:placeholder="false">
          <draw:text-box>
            <text:list text:style-name="a807">
              <text:list-item>
                <text:p text:style-name="a806" text:class-names="" text:cond-style-name="" text:id="id147"><text:span text:style-name="a805" text:class-names="">Je to přeprava nákladů a osob po železničních kolejích kolejovými vozidly.</text:span></text:p>
              </text:list-item>
            </text:list>
            <text:list text:style-name="a811">
              <text:list-item>
                <text:p text:style-name="a810" text:class-names="" text:cond-style-name="" text:id="id148"><text:span text:style-name="a808" text:class-names="">Dopravní prostředky</text:span><text:span text:style-name="a809" text:class-names="">:</text:span></text:p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 text:id="id149"><text:span text:style-name="a812" text:class-names="">Lokomotiva, osobní vlaky (Os, R, EC, IC,...), nákladní vlaky (Rn, Pn, Vn, Mn, …) vysokorychlostní vlaky.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p text:style-name="a816" text:class-names="" text:cond-style-name="" text:id="id150"><text:span text:style-name="a815" text:class-names="">Výhody a nevýhody: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 text:id="id151"><text:span text:style-name="a818" text:class-names="">Nízká spotřeba energie díky malému valivému odporu.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 text:id="id152"><text:span text:style-name="a821" text:class-names="">Nejméně znečišťuje životní prostředí.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 text:id="id153"><text:span text:style-name="a824" text:class-names="">Možnost přepravy těžkých nákladů.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 text:id="id154"><text:span text:style-name="a827" text:class-names="">Je omezená na vybudované sítě kolejí.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 text:id="id155"><text:span text:style-name="a830" text:class-names="">Současně méně využívaná z důvodu překládky nákladu pro rozvoz do menších podniků.</text:span></text:p>
                  </text:list-item>
                </text:list>
              </text:list-item>
            </text:list>
          </draw:text-box>
          <svg:desc/>
        </draw:frame>
        <draw:frame draw:id="id157" draw:style-name="a834" draw:name="Picture 3" svg:x="2.76215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58" draw:style-name="a837" draw:name="Text Box 4" svg:x="0.30556in" svg:y="7.78819in" svg:width="10.52257in" svg:height="0.47917in">
          <draw:text-box>
            <text:p text:style-name="a836" text:class-names="" text:cond-style-name=""><text:span text:style-name="a835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2.0s"/>
                </anim:par>
              </anim:par>
            </anim:par>
          </anim:seq>
        </anim:par>
        <presentation:notes draw:style-name="a845">
          <draw:frame draw:id="id159" draw:style-name="a840" draw:name="Rectangle 7" svg:x="4.67882in" svg:y="11.10764in" svg:width="3.58507in" svg:height="0.5816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desc/>
          </draw:frame>
          <draw:frame draw:id="id160" draw:style-name="a843" draw:name="Text Box 1" svg:x="1.21007in" svg:y="0.88889in" svg:width="5.84549in" svg:height="4.38368in">
            <draw:text-box>
              <text:p text:style-name="a842" text:class-names="" text:cond-style-name=""><text:span text:style-name="a841" text:class-names=""/></text:p>
            </draw:text-box>
            <svg:desc/>
          </draw:frame>
          <draw:frame draw:id="id161" presentation:style-name="a844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8" draw:style-name="a846" draw:master-page-name="Master1-Layout2-obj-Nadpis-a-obsah" presentation:presentation-page-layout-name="Master1-PPL2">
        <draw:frame draw:id="id162" presentation:style-name="a849" draw:name="Rectangle 1" svg:x="0.31597in" svg:y="0.78472in" svg:width="9.92014in" svg:height="1.38021in" presentation:class="title" presentation:placeholder="false">
          <draw:text-box>
            <text:p text:style-name="a848" text:class-names="" text:cond-style-name=""><text:span text:style-name="a847" text:class-names="">Lodní doprava</text:span></text:p>
          </draw:text-box>
          <svg:desc/>
        </draw:frame>
        <draw:frame draw:id="id171" presentation:style-name="a875" draw:name="Rectangle 2" svg:x="0.59028in" svg:y="1.77083in" svg:width="9.92014in" svg:height="6.01042in" presentation:class="outline" presentation:placeholder="false">
          <draw:text-box>
            <text:list text:style-name="a852">
              <text:list-item>
                <text:p text:style-name="a851" text:class-names="" text:cond-style-name="" text:id="id163"><text:span text:style-name="a850" text:class-names="">Je to přeprava nákladů a osob na plavidlech po vodních tocích, jezerech, mořích, oceánech, kanálech, průplavech na hladině i pod ní.</text:span></text:p>
              </text:list-item>
            </text:list>
            <text:list text:style-name="a856">
              <text:list-item>
                <text:p text:style-name="a855" text:class-names="" text:cond-style-name="" text:id="id164"><text:span text:style-name="a853" text:class-names="">Dopravní prostředky</text:span><text:span text:style-name="a854" text:class-names="">:</text:span></text:p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 text:id="id165"><text:span text:style-name="a857" text:class-names="">Kajak, kánoe, vor, raft, katamarán, jachta, hausbót, nákladní loď, plachetnice, parník, trajekt, tanker, ponorka. 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p text:style-name="a861" text:class-names="" text:cond-style-name="" text:id="id166"><text:span text:style-name="a860" text:class-names="">Výhody a nevýhody:</text:span></text:p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 text:id="id167"><text:span text:style-name="a863" text:class-names="">Možnost mezikontinentální přepravy velmi těžkých nákladů.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 text:id="id168"><text:span text:style-name="a866" text:class-names="">Efektivní pro překonání středně velkých vodních ploch.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 text:id="id169"><text:span text:style-name="a869" text:class-names="">Vnitrozemská doprava je omezená na vybudované kanály a vodní toky s obtížněji překonávanými jezy a přehradami.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 text:id="id170"><text:span text:style-name="a872" text:class-names="">Menší lodě slouží především k rekreačním účelům.</text:span></text:p>
                  </text:list-item>
                </text:list>
              </text:list-item>
            </text:list>
          </draw:text-box>
          <svg:desc/>
        </draw:frame>
        <draw:frame draw:id="id172" draw:style-name="a876" draw:name="Picture 3" svg:x="2.76215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73" draw:style-name="a879" draw:name="Text Box 4" svg:x="0.30556in" svg:y="7.78819in" svg:width="10.52257in" svg:height="0.47917in">
          <draw:text-box>
            <text:p text:style-name="a878" text:class-names="" text:cond-style-name=""><text:span text:style-name="a877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2.0s"/>
                </anim:par>
              </anim:par>
            </anim:par>
          </anim:seq>
        </anim:par>
        <presentation:notes draw:style-name="a887">
          <draw:frame draw:id="id174" draw:style-name="a882" draw:name="Rectangle 7" svg:x="4.67882in" svg:y="11.10764in" svg:width="3.58507in" svg:height="0.5816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desc/>
          </draw:frame>
          <draw:frame draw:id="id175" draw:style-name="a885" draw:name="Text Box 1" svg:x="1.21007in" svg:y="0.88889in" svg:width="5.84549in" svg:height="4.38368in">
            <draw:text-box>
              <text:p text:style-name="a884" text:class-names="" text:cond-style-name=""><text:span text:style-name="a883" text:class-names=""/></text:p>
            </draw:text-box>
            <svg:desc/>
          </draw:frame>
          <draw:frame draw:id="id176" presentation:style-name="a886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9" draw:style-name="a888" draw:master-page-name="Master1-Layout2-obj-Nadpis-a-obsah" presentation:presentation-page-layout-name="Master1-PPL2">
        <draw:frame draw:id="id177" presentation:style-name="a891" draw:name="Rectangle 1" svg:x="0.51215in" svg:y="0.78819in" svg:width="9.92014in" svg:height="1.38021in" presentation:class="title" presentation:placeholder="false">
          <draw:text-box>
            <text:p text:style-name="a890" text:class-names="" text:cond-style-name=""><text:span text:style-name="a889" text:class-names="">Letecká doprava</text:span></text:p>
          </draw:text-box>
          <svg:desc/>
        </draw:frame>
        <draw:frame draw:id="id186" presentation:style-name="a917" draw:name="Rectangle 2" svg:x="0.55035in" svg:y="1.93403in" svg:width="9.92014in" svg:height="5.4566in" presentation:class="outline" presentation:placeholder="false">
          <draw:text-box>
            <text:list text:style-name="a894">
              <text:list-item>
                <text:p text:style-name="a893" text:class-names="" text:cond-style-name="" text:id="id178"><text:span text:style-name="a892" text:class-names="">Je to přeprava nákladů a osob vzduchem letadly a jinými vznášedly.</text:span></text:p>
              </text:list-item>
            </text:list>
            <text:list text:style-name="a898">
              <text:list-item>
                <text:p text:style-name="a897" text:class-names="" text:cond-style-name="" text:id="id179"><text:span text:style-name="a895" text:class-names="">Dopravní prostředky</text:span><text:span text:style-name="a896" text:class-names="">:</text:span></text:p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 text:id="id180"><text:span text:style-name="a899" text:class-names="">Osobní letadlo, nákladní letadlo, vrtulník, balón.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p text:style-name="a903" text:class-names="" text:cond-style-name="" text:id="id181"><text:span text:style-name="a902" text:class-names="">Výhody a nevýhody:</text:span></text:p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 text:id="id182"><text:span text:style-name="a905" text:class-names="">Velká rychlost přepravy pro větší vzdálenosti.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 text:id="id183"><text:span text:style-name="a908" text:class-names="">Nutnost větší technické bezpečnosti, vyšší dovednostní požadavky na řízení a zabezpečení letové trasy.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 text:id="id184"><text:span text:style-name="a911" text:class-names="">Je omezená nosností letadel a místy přistání.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 text:id="id185"><text:span text:style-name="a914" text:class-names="">Nákladné pro krátké vzdálenosti.</text:span></text:p>
                  </text:list-item>
                </text:list>
              </text:list-item>
            </text:list>
          </draw:text-box>
          <svg:desc/>
        </draw:frame>
        <draw:frame draw:id="id187" draw:style-name="a918" draw:name="Picture 3" svg:x="2.76215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88" draw:style-name="a923" draw:name="Text Box 4" svg:x="0.3941in" svg:y="7.4809in" svg:width="10.52257in" svg:height="0.98437in">
          <draw:text-box>
            <text:p text:style-name="a920" text:class-names="" text:cond-style-name=""><text:span text:style-name="a919" text:class-names="">Autorem materiálu a všech jeho částí, není-li uvedeno jinak, je ing.Kateřina Chalupová..</text:span></text:p>
            <text:p text:style-name="a922" text:class-names="" text:cond-style-name=""><text:span text:style-name="a921" text:class-names=""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fadeColor="forward" smil:dur="2.0s"/>
                </anim:par>
                <anim:par presentation:node-type="with-previous" presentation:preset-id="10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fadeColor="forward" smil:dur="2.0s"/>
                </anim:par>
              </anim:par>
            </anim:par>
          </anim:seq>
        </anim:par>
        <presentation:notes draw:style-name="a931">
          <draw:frame draw:id="id189" draw:style-name="a926" draw:name="Rectangle 7" svg:x="4.67882in" svg:y="11.10764in" svg:width="3.58507in" svg:height="0.5816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desc/>
          </draw:frame>
          <draw:frame draw:id="id190" draw:style-name="a929" draw:name="Text Box 1" svg:x="1.21007in" svg:y="0.88889in" svg:width="5.84549in" svg:height="4.38368in">
            <draw:text-box>
              <text:p text:style-name="a928" text:class-names="" text:cond-style-name=""><text:span text:style-name="a927" text:class-names=""/></text:p>
            </draw:text-box>
            <svg:desc/>
          </draw:frame>
          <draw:frame draw:id="id191" presentation:style-name="a930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2" style:display-name="Nadpis a obsah">
      <presentation:placeholder presentation:object="title" svg:x="0.55035in" svg:y="0.32986in" svg:width="9.91667in" svg:height="1.37674in"/>
      <presentation:placeholder presentation:object="object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4" style:display-name="Dva obsahy">
      <presentation:placeholder presentation:object="title" svg:x="0.55035in" svg:y="0.32986in" svg:width="9.91667in" svg:height="1.37674in"/>
      <presentation:placeholder presentation:object="object" svg:x="0.55035in" svg:y="1.93403in" svg:width="4.875in" svg:height="5.45313in"/>
      <presentation:placeholder presentation:object="object" svg:x="5.59201in" svg:y="1.93403in" svg:width="4.875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6" style:display-name="Pouze nadpis">
      <presentation:placeholder presentation:object="title" svg:x="0.55035in" svg:y="0.32986in" svg:width="9.91667in" svg:height="1.37674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7" style:display-name="Prázdný"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0" style:display-name="Nadpis a svislý text">
      <presentation:placeholder presentation:object="title" svg:x="0.55035in" svg:y="0.32986in" svg:width="9.91667in" svg:height="1.37674in"/>
      <presentation:placeholder presentation:object="outline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1" style:display-name="Svislý nadpis a text">
      <presentation:placeholder presentation:object="title" svg:x="7.98785in" svg:y="0.32986in" svg:width="2.47917in" svg:height="7.05729in"/>
      <presentation:placeholder presentation:object="outline" svg:x="0.55035in" svg:y="0.32986in" svg:width="7.27083in" svg:height="7.0572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draw:fill="none" draw:stroke="none"/>
    </style:style>
    <style:style style:family="presentation" style:name="a428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draw:fill="none" draw:stroke="non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91667in" svg:height="1.37674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91667in" svg:height="5.4531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6424in" svg:height="0.56597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9132in" svg:height="0.56597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6424in" svg:height="0.56597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60">
        <draw:custom-shape svg:x="0in" svg:y="0in" svg:width="8.26736in" svg:height="11.69271in" draw:id="id5" draw:style-name="a43" draw:name="AutoShape 1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4" draw:name="Rectangle 2">
          <svg:desc/>
        </draw:page-thumbnail>
        <draw:frame draw:id="id7" presentation:style-name="a47" draw:name="Rectangle 3" svg:x="0.82639in" svg:y="5.55382in" svg:width="6.61111in" svg:height="5.25868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presentation:style-name="a50" draw:name="Rectangle 4" svg:x="0in" svg:y="0in" svg:width="3.58507in" svg:height="0.5816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Rectangle 5" svg:x="4.67882in" svg:y="0in" svg:width="3.58507in" svg:height="0.5816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6" svg:x="0in" svg:y="11.10764in" svg:width="3.58507in" svg:height="0.5816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Rectangle 7" svg:x="4.67882in" svg:y="11.10764in" svg:width="3.58507in" svg:height="0.5816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1">
      <draw:frame draw:id="id12" presentation:style-name="a65" draw:name="Nadpis 1" svg:x="0.82639in" svg:y="2.56771in" svg:width="9.37153in" svg:height="1.77257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desc/>
      </draw:frame>
      <draw:frame draw:id="id13" presentation:style-name="a69" draw:name="Podnadpis 2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desc/>
      </draw:frame>
      <draw:frame draw:id="id14" presentation:style-name="a72" draw:name="Zástupný symbol pro datum 3" svg:x="0.55035in" svg:y="7.53125in" svg:width="2.56424in" svg:height="0.56597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Zástupný symbol pro zápatí 4" svg:x="3.77083in" svg:y="7.53125in" svg:width="3.49132in" svg:height="0.56597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6" presentation:style-name="a78" draw:name="Zástupný symbol pro číslo snímku 5" svg:x="7.90451in" svg:y="7.53125in" svg:width="2.56424in" svg:height="0.56597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8">
        <draw:custom-shape svg:x="0in" svg:y="0in" svg:width="8.26736in" svg:height="11.69271in" draw:id="id5" draw:style-name="a81" draw:name="AutoShape 1">
          <svg:desc/>
          <text:p text:style-name="a80" text:class-names="" text:cond-style-name=""><text:span text:style-name="a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82" draw:name="Rectangle 2">
          <svg:desc/>
        </draw:page-thumbnail>
        <draw:frame draw:id="id7" presentation:style-name="a85" draw:name="Rectangle 3" svg:x="0.82639in" svg:y="5.55382in" svg:width="6.61111in" svg:height="5.25868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8" presentation:style-name="a88" draw:name="Rectangle 4" svg:x="0in" svg:y="0in" svg:width="3.58507in" svg:height="0.5816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9" presentation:style-name="a91" draw:name="Rectangle 5" svg:x="4.67882in" svg:y="0in" svg:width="3.58507in" svg:height="0.5816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0" presentation:style-name="a94" draw:name="Rectangle 6" svg:x="0in" svg:y="11.10764in" svg:width="3.58507in" svg:height="0.5816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1" presentation:style-name="a97" draw:name="Rectangle 7" svg:x="4.67882in" svg:y="11.10764in" svg:width="3.58507in" svg:height="0.5816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9">
      <draw:frame draw:id="id17" presentation:style-name="a103" draw:name="Nadpis 1" svg:x="0.55035in" svg:y="0.32986in" svg:width="9.91667in" svg:height="1.37674in" presentation:class="title" presentation:placeholder="false">
        <draw:text-box>
          <text:p text:style-name="a102" text:class-names="" text:cond-style-name=""><text:span text:style-name="a100" text:class-names="">Klepnutím lze upravit styl předlohy nadpisů.</text:span><text:span text:style-name="a101" text:class-names=""/></text:p>
        </draw:text-box>
        <svg:desc/>
      </draw:frame>
      <draw:frame draw:id="id18" presentation:style-name="a119" draw:name="Zástupný symbol pro obsah 2" svg:x="0.55035in" svg:y="1.93403in" svg:width="9.91667in" svg:height="5.45313in" presentation:class="object" presentation:placeholder="false">
        <draw:text-box>
          <text:p text:style-name="a105" text:class-names="" text:cond-style-name=""><text:span text:style-name="a104" text:class-names="">Klepnutím lze upravit styly předlohy textu.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ruhá úroveň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Pátá úroveň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22" draw:name="Zástupný symbol pro datum 3" svg:x="0.55035in" svg:y="7.53125in" svg:width="2.56424in" svg:height="0.5659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20" presentation:style-name="a125" draw:name="Zástupný symbol pro zápatí 4" svg:x="3.77083in" svg:y="7.53125in" svg:width="3.49132in" svg:height="0.56597in" presentation:class="footer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21" presentation:style-name="a128" draw:name="Zástupný symbol pro číslo snímku 5" svg:x="7.90451in" svg:y="7.53125in" svg:width="2.56424in" svg:height="0.5659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desc/>
      </draw:frame>
      <presentation:notes style:page-layout-name="pageLayout2" draw:style-name="a148">
        <draw:custom-shape svg:x="0in" svg:y="0in" svg:width="8.26736in" svg:height="11.69271in" draw:id="id5" draw:style-name="a131" draw:name="AutoShape 1"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32" draw:name="Rectangle 2">
          <svg:desc/>
        </draw:page-thumbnail>
        <draw:frame draw:id="id7" presentation:style-name="a135" draw:name="Rectangle 3" svg:x="0.82639in" svg:y="5.55382in" svg:width="6.61111in" svg:height="5.25868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8" presentation:style-name="a138" draw:name="Rectangle 4" svg:x="0in" svg:y="0in" svg:width="3.58507in" svg:height="0.5816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9" presentation:style-name="a141" draw:name="Rectangle 5" svg:x="4.67882in" svg:y="0in" svg:width="3.58507in" svg:height="0.5816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0" presentation:style-name="a144" draw:name="Rectangle 6" svg:x="0in" svg:y="11.10764in" svg:width="3.58507in" svg:height="0.5816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1" presentation:style-name="a147" draw:name="Rectangle 7" svg:x="4.67882in" svg:y="11.10764in" svg:width="3.58507in" svg:height="0.5816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49">
      <draw:frame draw:id="id22" presentation:style-name="a153" draw:name="Nadpis 1" svg:x="0.87153in" svg:y="5.3125in" svg:width="9.36979in" svg:height="1.64236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desc/>
      </draw:frame>
      <draw:frame draw:id="id23" presentation:style-name="a157" draw:name="Zástupný symbol pro text 2" svg:x="0.87153in" svg:y="3.50347in" svg:width="9.36979in" svg:height="1.80903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desc/>
      </draw:frame>
      <draw:frame draw:id="id24" presentation:style-name="a160" draw:name="Zástupný symbol pro datum 3" svg:x="0.55035in" svg:y="7.53125in" svg:width="2.56424in" svg:height="0.56597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5" presentation:style-name="a163" draw:name="Zástupný symbol pro zápatí 4" svg:x="3.77083in" svg:y="7.53125in" svg:width="3.49132in" svg:height="0.56597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6" presentation:style-name="a166" draw:name="Zástupný symbol pro číslo snímku 5" svg:x="7.90451in" svg:y="7.53125in" svg:width="2.56424in" svg:height="0.56597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186">
        <draw:custom-shape svg:x="0in" svg:y="0in" svg:width="8.26736in" svg:height="11.69271in" draw:id="id5" draw:style-name="a169" draw:name="AutoShape 1">
          <svg:desc/>
          <text:p text:style-name="a168" text:class-names="" text:cond-style-name=""><text:span text:style-name="a1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70" draw:name="Rectangle 2">
          <svg:desc/>
        </draw:page-thumbnail>
        <draw:frame draw:id="id7" presentation:style-name="a173" draw:name="Rectangle 3" svg:x="0.82639in" svg:y="5.55382in" svg:width="6.61111in" svg:height="5.25868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8" presentation:style-name="a176" draw:name="Rectangle 4" svg:x="0in" svg:y="0in" svg:width="3.58507in" svg:height="0.5816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9" presentation:style-name="a179" draw:name="Rectangle 5" svg:x="4.67882in" svg:y="0in" svg:width="3.58507in" svg:height="0.5816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0" presentation:style-name="a182" draw:name="Rectangle 6" svg:x="0in" svg:y="11.10764in" svg:width="3.58507in" svg:height="0.5816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1" presentation:style-name="a185" draw:name="Rectangle 7" svg:x="4.67882in" svg:y="11.10764in" svg:width="3.58507in" svg:height="0.5816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87">
      <draw:frame draw:id="id27" presentation:style-name="a191" draw:name="Nadpis 1" svg:x="0.55035in" svg:y="0.32986in" svg:width="9.91667in" svg:height="1.37674in" presentation:class="title" presentation:placeholder="false">
        <draw:text-box>
          <text:p text:style-name="a190" text:class-names="" text:cond-style-name=""><text:span text:style-name="a188" text:class-names="">Klepnutím lze upravit styl předlohy nadpisů.</text:span><text:span text:style-name="a189" text:class-names=""/></text:p>
        </draw:text-box>
        <svg:desc/>
      </draw:frame>
      <draw:frame draw:id="id28" presentation:style-name="a207" draw:name="Zástupný symbol pro obsah 2" svg:x="0.55035in" svg:y="1.93403in" svg:width="4.875in" svg:height="5.45313in" presentation:class="object" presentation:placeholder="false">
        <draw:text-box>
          <text:p text:style-name="a193" text:class-names="" text:cond-style-name=""><text:span text:style-name="a192" text:class-names="">Klepnutím lze upravit styly předlohy textu.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Zástupný symbol pro obsah 3" svg:x="5.59201in" svg:y="1.93403in" svg:width="4.875in" svg:height="5.45313in" presentation:class="object" presentation:placeholder="false">
        <draw:text-box>
          <text:p text:style-name="a209" text:class-names="" text:cond-style-name=""><text:span text:style-name="a208" text:class-names="">Klepnutím lze upravit styly předlohy textu.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6" draw:name="Zástupný symbol pro datum 4" svg:x="0.55035in" svg:y="7.53125in" svg:width="2.56424in" svg:height="0.5659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29" draw:name="Zástupný symbol pro zápatí 5" svg:x="3.77083in" svg:y="7.53125in" svg:width="3.49132in" svg:height="0.56597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2" presentation:style-name="a232" draw:name="Zástupný symbol pro číslo snímku 6" svg:x="7.90451in" svg:y="7.53125in" svg:width="2.56424in" svg:height="0.5659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52">
        <draw:custom-shape svg:x="0in" svg:y="0in" svg:width="8.26736in" svg:height="11.69271in" draw:id="id5" draw:style-name="a235" draw:name="AutoShape 1"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236" draw:name="Rectangle 2">
          <svg:desc/>
        </draw:page-thumbnail>
        <draw:frame draw:id="id7" presentation:style-name="a239" draw:name="Rectangle 3" svg:x="0.82639in" svg:y="5.55382in" svg:width="6.61111in" svg:height="5.25868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Rectangle 4" svg:x="0in" svg:y="0in" svg:width="3.58507in" svg:height="0.5816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9" presentation:style-name="a245" draw:name="Rectangle 5" svg:x="4.67882in" svg:y="0in" svg:width="3.58507in" svg:height="0.5816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0" presentation:style-name="a248" draw:name="Rectangle 6" svg:x="0in" svg:y="11.10764in" svg:width="3.58507in" svg:height="0.5816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11" presentation:style-name="a251" draw:name="Rectangle 7" svg:x="4.67882in" svg:y="11.10764in" svg:width="3.58507in" svg:height="0.5816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53">
      <draw:frame draw:id="id33" presentation:style-name="a257" draw:name="Nadpis 1" svg:x="0.55208in" svg:y="0.3316in" svg:width="9.92188in" svg:height="1.37674in" presentation:class="title" presentation:placeholder="false">
        <draw:text-box>
          <text:p text:style-name="a256" text:class-names="" text:cond-style-name=""><text:span text:style-name="a254" text:class-names="">Klepnutím lze upravit styl předlohy nadpisů.</text:span><text:span text:style-name="a255" text:class-names=""/></text:p>
        </draw:text-box>
        <svg:desc/>
      </draw:frame>
      <draw:frame draw:id="id34" presentation:style-name="a261" draw:name="Zástupný symbol pro text 2" svg:x="0.55208in" svg:y="1.85069in" svg:width="4.86979in" svg:height="0.7708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Klepnutím lze upravit styly předlohy textu.</text:span></text:p>
            </text:list-item>
          </text:list>
        </draw:text-box>
        <svg:desc/>
      </draw:frame>
      <draw:frame draw:id="id35" presentation:style-name="a277" draw:name="Zástupný symbol pro obsah 3" svg:x="0.55208in" svg:y="2.62153in" svg:width="4.86979in" svg:height="4.76389in" presentation:class="object" presentation:placeholder="false">
        <draw:text-box>
          <text:p text:style-name="a263" text:class-names="" text:cond-style-name=""><text:span text:style-name="a262" text:class-names="">Klepnutím lze upravit styly předlohy textu.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1" draw:name="Zástupný symbol pro text 4" svg:x="5.60069in" svg:y="1.85069in" svg:width="4.87326in" svg:height="0.77083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epnutím lze upravit styly předlohy textu.</text:span></text:p>
            </text:list-item>
          </text:list>
        </draw:text-box>
        <svg:desc/>
      </draw:frame>
      <draw:frame draw:id="id37" presentation:style-name="a297" draw:name="Zástupný symbol pro obsah 5" svg:x="5.60069in" svg:y="2.62153in" svg:width="4.87326in" svg:height="4.76389in" presentation:class="object" presentation:placeholder="false">
        <draw:text-box>
          <text:p text:style-name="a283" text:class-names="" text:cond-style-name=""><text:span text:style-name="a282" text:class-names="">Klepnutím lze upravit styly předlohy textu.</text:span></text:p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0" draw:name="Zástupný symbol pro datum 6" svg:x="0.55035in" svg:y="7.53125in" svg:width="2.56424in" svg:height="0.56597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9" presentation:style-name="a303" draw:name="Zástupný symbol pro zápatí 7" svg:x="3.77083in" svg:y="7.53125in" svg:width="3.49132in" svg:height="0.56597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40" presentation:style-name="a306" draw:name="Zástupný symbol pro číslo snímku 8" svg:x="7.90451in" svg:y="7.53125in" svg:width="2.56424in" svg:height="0.56597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desc/>
      </draw:frame>
      <presentation:notes style:page-layout-name="pageLayout2" draw:style-name="a326">
        <draw:custom-shape svg:x="0in" svg:y="0in" svg:width="8.26736in" svg:height="11.69271in" draw:id="id5" draw:style-name="a309" draw:name="AutoShape 1"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10" draw:name="Rectangle 2">
          <svg:desc/>
        </draw:page-thumbnail>
        <draw:frame draw:id="id7" presentation:style-name="a313" draw:name="Rectangle 3" svg:x="0.82639in" svg:y="5.55382in" svg:width="6.61111in" svg:height="5.25868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Rectangle 4" svg:x="0in" svg:y="0in" svg:width="3.58507in" svg:height="0.5816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Rectangle 5" svg:x="4.67882in" svg:y="0in" svg:width="3.58507in" svg:height="0.5816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Rectangle 6" svg:x="0in" svg:y="11.10764in" svg:width="3.58507in" svg:height="0.5816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Rectangle 7" svg:x="4.67882in" svg:y="11.10764in" svg:width="3.58507in" svg:height="0.5816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27">
      <draw:frame draw:id="id41" presentation:style-name="a331" draw:name="Nadpis 1" svg:x="0.55035in" svg:y="0.32986in" svg:width="9.91667in" svg:height="1.37674in" presentation:class="title" presentation:placeholder="false">
        <draw:text-box>
          <text:p text:style-name="a330" text:class-names="" text:cond-style-name=""><text:span text:style-name="a328" text:class-names="">Klepnutím lze upravit styl předlohy nadpisů.</text:span><text:span text:style-name="a329" text:class-names=""/></text:p>
        </draw:text-box>
        <svg:desc/>
      </draw:frame>
      <draw:frame draw:id="id42" presentation:style-name="a334" draw:name="Zástupný symbol pro datum 2" svg:x="0.55035in" svg:y="7.53125in" svg:width="2.56424in" svg:height="0.56597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3" presentation:style-name="a337" draw:name="Zástupný symbol pro zápatí 3" svg:x="3.77083in" svg:y="7.53125in" svg:width="3.49132in" svg:height="0.56597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44" presentation:style-name="a340" draw:name="Zástupný symbol pro číslo snímku 4" svg:x="7.90451in" svg:y="7.53125in" svg:width="2.56424in" svg:height="0.56597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60">
        <draw:custom-shape svg:x="0in" svg:y="0in" svg:width="8.26736in" svg:height="11.69271in" draw:id="id5" draw:style-name="a343" draw:name="AutoShape 1"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44" draw:name="Rectangle 2">
          <svg:desc/>
        </draw:page-thumbnail>
        <draw:frame draw:id="id7" presentation:style-name="a347" draw:name="Rectangle 3" svg:x="0.82639in" svg:y="5.55382in" svg:width="6.61111in" svg:height="5.25868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Rectangle 4" svg:x="0in" svg:y="0in" svg:width="3.58507in" svg:height="0.5816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9" presentation:style-name="a353" draw:name="Rectangle 5" svg:x="4.67882in" svg:y="0in" svg:width="3.58507in" svg:height="0.5816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0" presentation:style-name="a356" draw:name="Rectangle 6" svg:x="0in" svg:y="11.10764in" svg:width="3.58507in" svg:height="0.5816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1" presentation:style-name="a359" draw:name="Rectangle 7" svg:x="4.67882in" svg:y="11.10764in" svg:width="3.58507in" svg:height="0.5816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61">
      <draw:frame draw:id="id45" presentation:style-name="a364" draw:name="Zástupný symbol pro datum 1" svg:x="0.55035in" svg:y="7.53125in" svg:width="2.56424in" svg:height="0.56597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46" presentation:style-name="a367" draw:name="Zástupný symbol pro zápatí 2" svg:x="3.77083in" svg:y="7.53125in" svg:width="3.49132in" svg:height="0.56597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47" presentation:style-name="a370" draw:name="Zástupný symbol pro číslo snímku 3" svg:x="7.90451in" svg:y="7.53125in" svg:width="2.56424in" svg:height="0.56597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desc/>
      </draw:frame>
      <presentation:notes style:page-layout-name="pageLayout2" draw:style-name="a390">
        <draw:custom-shape svg:x="0in" svg:y="0in" svg:width="8.26736in" svg:height="11.69271in" draw:id="id5" draw:style-name="a373" draw:name="AutoShape 1"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74" draw:name="Rectangle 2">
          <svg:desc/>
        </draw:page-thumbnail>
        <draw:frame draw:id="id7" presentation:style-name="a377" draw:name="Rectangle 3" svg:x="0.82639in" svg:y="5.55382in" svg:width="6.61111in" svg:height="5.25868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8" presentation:style-name="a380" draw:name="Rectangle 4" svg:x="0in" svg:y="0in" svg:width="3.58507in" svg:height="0.5816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9" presentation:style-name="a383" draw:name="Rectangle 5" svg:x="4.67882in" svg:y="0in" svg:width="3.58507in" svg:height="0.5816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0" presentation:style-name="a386" draw:name="Rectangle 6" svg:x="0in" svg:y="11.10764in" svg:width="3.58507in" svg:height="0.5816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1" presentation:style-name="a389" draw:name="Rectangle 7" svg:x="4.67882in" svg:y="11.10764in" svg:width="3.58507in" svg:height="0.5816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91">
      <draw:frame draw:id="id48" presentation:style-name="a395" draw:name="Nadpis 1" svg:x="0.55208in" svg:y="0.32986in" svg:width="3.62674in" svg:height="1.39931in" presentation:class="title" presentation:placeholder="false">
        <draw:text-box>
          <text:p text:style-name="a394" text:class-names="" text:cond-style-name=""><text:span text:style-name="a392" text:class-names="">Klepnutím lze upravit styl předlohy nadpisů.</text:span><text:span text:style-name="a393" text:class-names=""/></text:p>
        </draw:text-box>
        <svg:desc/>
      </draw:frame>
      <draw:frame draw:id="id49" presentation:style-name="a411" draw:name="Zástupný symbol pro obsah 2" svg:x="4.31076in" svg:y="0.32986in" svg:width="6.16319in" svg:height="7.05556in" presentation:class="object" presentation:placeholder="false">
        <draw:text-box>
          <text:p text:style-name="a397" text:class-names="" text:cond-style-name=""><text:span text:style-name="a396" text:class-names="">Klepnutím lze upravit styly předlohy textu.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ruhá úroveň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Pátá úroveň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15" draw:name="Zástupný symbol pro text 3" svg:x="0.55208in" svg:y="1.72917in" svg:width="3.62674in" svg:height="5.6562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epnutím lze upravit styly předlohy textu.</text:span></text:p>
            </text:list-item>
          </text:list>
        </draw:text-box>
        <svg:desc/>
      </draw:frame>
      <draw:frame draw:id="id51" presentation:style-name="a418" draw:name="Zástupný symbol pro datum 4" svg:x="0.55035in" svg:y="7.53125in" svg:width="2.56424in" svg:height="0.56597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52" presentation:style-name="a421" draw:name="Zástupný symbol pro zápatí 5" svg:x="3.77083in" svg:y="7.53125in" svg:width="3.49132in" svg:height="0.56597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3" presentation:style-name="a424" draw:name="Zástupný symbol pro číslo snímku 6" svg:x="7.90451in" svg:y="7.53125in" svg:width="2.56424in" svg:height="0.56597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desc/>
      </draw:frame>
      <presentation:notes style:page-layout-name="pageLayout2" draw:style-name="a444">
        <draw:custom-shape svg:x="0in" svg:y="0in" svg:width="8.26736in" svg:height="11.69271in" draw:id="id5" draw:style-name="a427" draw:name="AutoShape 1"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28" draw:name="Rectangle 2">
          <svg:desc/>
        </draw:page-thumbnail>
        <draw:frame draw:id="id7" presentation:style-name="a431" draw:name="Rectangle 3" svg:x="0.82639in" svg:y="5.55382in" svg:width="6.61111in" svg:height="5.25868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8" presentation:style-name="a434" draw:name="Rectangle 4" svg:x="0in" svg:y="0in" svg:width="3.58507in" svg:height="0.5816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9" presentation:style-name="a437" draw:name="Rectangle 5" svg:x="4.67882in" svg:y="0in" svg:width="3.58507in" svg:height="0.5816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10" presentation:style-name="a440" draw:name="Rectangle 6" svg:x="0in" svg:y="11.10764in" svg:width="3.58507in" svg:height="0.581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1" presentation:style-name="a443" draw:name="Rectangle 7" svg:x="4.67882in" svg:y="11.10764in" svg:width="3.58507in" svg:height="0.5816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45">
      <draw:frame draw:id="id54" presentation:style-name="a449" draw:name="Nadpis 1" svg:x="2.16146in" svg:y="5.78646in" svg:width="6.61458in" svg:height="0.68403in" presentation:class="title" presentation:placeholder="false">
        <draw:text-box>
          <text:p text:style-name="a448" text:class-names="" text:cond-style-name=""><text:span text:style-name="a446" text:class-names="">Klepnutím lze upravit styl předlohy nadpisů.</text:span><text:span text:style-name="a447" text:class-names=""/></text:p>
        </draw:text-box>
        <svg:desc/>
      </draw:frame>
      <draw:frame draw:id="id55" presentation:style-name="a452" draw:name="Zástupný symbol pro obrázek 2" svg:x="2.16146in" svg:y="0.73785in" svg:width="6.61458in" svg:height="4.96181in" presentation:class="graphic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56" presentation:style-name="a456" draw:name="Zástupný symbol pro text 3" svg:x="2.16146in" svg:y="6.47049in" svg:width="6.61458in" svg:height="0.97049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epnutím lze upravit styly předlohy textu.</text:span></text:p>
            </text:list-item>
          </text:list>
        </draw:text-box>
        <svg:desc/>
      </draw:frame>
      <draw:frame draw:id="id57" presentation:style-name="a459" draw:name="Zástupný symbol pro datum 4" svg:x="0.55035in" svg:y="7.53125in" svg:width="2.56424in" svg:height="0.56597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58" presentation:style-name="a462" draw:name="Zástupný symbol pro zápatí 5" svg:x="3.77083in" svg:y="7.53125in" svg:width="3.49132in" svg:height="0.56597in" presentation:class="footer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59" presentation:style-name="a465" draw:name="Zástupný symbol pro číslo snímku 6" svg:x="7.90451in" svg:y="7.53125in" svg:width="2.56424in" svg:height="0.56597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  <presentation:notes style:page-layout-name="pageLayout2" draw:style-name="a485">
        <draw:custom-shape svg:x="0in" svg:y="0in" svg:width="8.26736in" svg:height="11.69271in" draw:id="id5" draw:style-name="a468" draw:name="AutoShape 1"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69" draw:name="Rectangle 2">
          <svg:desc/>
        </draw:page-thumbnail>
        <draw:frame draw:id="id7" presentation:style-name="a472" draw:name="Rectangle 3" svg:x="0.82639in" svg:y="5.55382in" svg:width="6.61111in" svg:height="5.25868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8" presentation:style-name="a475" draw:name="Rectangle 4" svg:x="0in" svg:y="0in" svg:width="3.58507in" svg:height="0.5816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9" presentation:style-name="a478" draw:name="Rectangle 5" svg:x="4.67882in" svg:y="0in" svg:width="3.58507in" svg:height="0.5816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0" presentation:style-name="a481" draw:name="Rectangle 6" svg:x="0in" svg:y="11.10764in" svg:width="3.58507in" svg:height="0.5816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1" presentation:style-name="a484" draw:name="Rectangle 7" svg:x="4.67882in" svg:y="11.10764in" svg:width="3.58507in" svg:height="0.5816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86">
      <draw:frame draw:id="id60" presentation:style-name="a490" draw:name="Nadpis 1" svg:x="0.55035in" svg:y="0.32986in" svg:width="9.91667in" svg:height="1.37674in" presentation:class="title" presentation:placeholder="false">
        <draw:text-box>
          <text:p text:style-name="a489" text:class-names="" text:cond-style-name=""><text:span text:style-name="a487" text:class-names="">Klepnutím lze upravit styl předlohy nadpisů.</text:span><text:span text:style-name="a488" text:class-names=""/></text:p>
        </draw:text-box>
        <svg:desc/>
      </draw:frame>
      <draw:frame draw:id="id61" presentation:style-name="a507" draw:name="Zástupný symbol pro svislý text 2" svg:x="0.55035in" svg:y="1.93403in" svg:width="9.91667in" svg:height="5.4531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epnutím lze upravit styly předlohy textu.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há úroveň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Pátá úroveň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10" draw:name="Zástupný symbol pro datum 3" svg:x="0.55035in" svg:y="7.53125in" svg:width="2.56424in" svg:height="0.56597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63" presentation:style-name="a513" draw:name="Zástupný symbol pro zápatí 4" svg:x="3.77083in" svg:y="7.53125in" svg:width="3.49132in" svg:height="0.56597in" presentation:class="footer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64" presentation:style-name="a516" draw:name="Zástupný symbol pro číslo snímku 5" svg:x="7.90451in" svg:y="7.53125in" svg:width="2.56424in" svg:height="0.56597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desc/>
      </draw:frame>
      <presentation:notes style:page-layout-name="pageLayout2" draw:style-name="a536">
        <draw:custom-shape svg:x="0in" svg:y="0in" svg:width="8.26736in" svg:height="11.69271in" draw:id="id5" draw:style-name="a519" draw:name="AutoShape 1"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20" draw:name="Rectangle 2">
          <svg:desc/>
        </draw:page-thumbnail>
        <draw:frame draw:id="id7" presentation:style-name="a523" draw:name="Rectangle 3" svg:x="0.82639in" svg:y="5.55382in" svg:width="6.61111in" svg:height="5.25868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8" presentation:style-name="a526" draw:name="Rectangle 4" svg:x="0in" svg:y="0in" svg:width="3.58507in" svg:height="0.5816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9" presentation:style-name="a529" draw:name="Rectangle 5" svg:x="4.67882in" svg:y="0in" svg:width="3.58507in" svg:height="0.5816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0" presentation:style-name="a532" draw:name="Rectangle 6" svg:x="0in" svg:y="11.10764in" svg:width="3.58507in" svg:height="0.5816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11" presentation:style-name="a535" draw:name="Rectangle 7" svg:x="4.67882in" svg:y="11.10764in" svg:width="3.58507in" svg:height="0.5816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37">
      <draw:frame draw:id="id65" presentation:style-name="a541" draw:name="Svislý nadpis 1" svg:x="7.98785in" svg:y="0.32986in" svg:width="2.47917in" svg:height="7.05729in" presentation:class="title" presentation:placeholder="false">
        <draw:text-box>
          <text:p text:style-name="a540" text:class-names="" text:cond-style-name=""><text:span text:style-name="a538" text:class-names="">Klepnutím lze upravit styl předlohy nadpisů.</text:span><text:span text:style-name="a539" text:class-names=""/></text:p>
        </draw:text-box>
        <svg:desc/>
      </draw:frame>
      <draw:frame draw:id="id66" presentation:style-name="a558" draw:name="Zástupný symbol pro svislý text 2" svg:x="0.55035in" svg:y="0.32986in" svg:width="7.27083in" svg:height="7.0572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epnutím lze upravit styly předlohy textu.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há úroveň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átá úroveň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61" draw:name="Zástupný symbol pro datum 3" svg:x="0.55035in" svg:y="7.53125in" svg:width="2.56424in" svg:height="0.56597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68" presentation:style-name="a564" draw:name="Zástupný symbol pro zápatí 4" svg:x="3.77083in" svg:y="7.53125in" svg:width="3.49132in" svg:height="0.56597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69" presentation:style-name="a567" draw:name="Zástupný symbol pro číslo snímku 5" svg:x="7.90451in" svg:y="7.53125in" svg:width="2.56424in" svg:height="0.56597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desc/>
      </draw:frame>
      <presentation:notes style:page-layout-name="pageLayout2" draw:style-name="a587">
        <draw:custom-shape svg:x="0in" svg:y="0in" svg:width="8.26736in" svg:height="11.69271in" draw:id="id5" draw:style-name="a570" draw:name="AutoShape 1"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71" draw:name="Rectangle 2">
          <svg:desc/>
        </draw:page-thumbnail>
        <draw:frame draw:id="id7" presentation:style-name="a574" draw:name="Rectangle 3" svg:x="0.82639in" svg:y="5.55382in" svg:width="6.61111in" svg:height="5.25868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Rectangle 4" svg:x="0in" svg:y="0in" svg:width="3.58507in" svg:height="0.5816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Rectangle 5" svg:x="4.67882in" svg:y="0in" svg:width="3.58507in" svg:height="0.5816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Rectangle 6" svg:x="0in" svg:y="11.10764in" svg:width="3.58507in" svg:height="0.5816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1" presentation:style-name="a586" draw:name="Rectangle 7" svg:x="4.67882in" svg:y="11.10764in" svg:width="3.58507in" svg:height="0.5816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opravní prostředky</dc:title>
    <meta:initial-creator>vlcek</meta:initial-creator>
    <dc:creator>Jaroslav Vlček</dc:creator>
    <meta:creation-date>1601-01-01T00:00:00Z</meta:creation-date>
    <dc:date>2012-10-02T12:40:05Z</dc:date>
    <meta:print-date>1601-01-01T00:00:00Z</meta:print-date>
    <meta:editing-cycles>65</meta:editing-cycles>
    <meta:editing-duration>PT43530S</meta:editing-duration>
    <meta:document-statistic meta:paragraph-count="89" meta:word-count="779"/>
  </office:meta>
</office:document-meta>
</file>