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1">
      <style:paragraph-properties>
        <style:tab-stops>
          <style:tab-stop style:position="0.953cm"/>
        </style:tab-stops>
      </style:paragraph-properties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1.27cm" fo:margin-right="0cm" fo:text-indent="-0.635cm" style:auto-text-indent="false"/>
    </style:style>
    <style:style style:name="P10" style:family="paragraph" style:parent-style-name="Standard">
      <style:paragraph-properties fo:margin-left="1.27cm" fo:margin-right="0cm" fo:text-indent="-0.635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1.27cm" fo:margin-right="0cm" fo:text-indent="-1.27cm" style:auto-text-indent="false" style:text-autospace="none"/>
    </style:style>
    <style:style style:name="P21" style:family="paragraph" style:parent-style-name="Standard">
      <style:paragraph-properties fo:margin-left="1.27cm" fo:margin-right="0cm" fo:text-indent="-1.27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top="0cm" fo:margin-bottom="0.353cm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Verdana"/>
    </style:style>
    <style:style style:name="T6" style:family="text">
      <style:text-properties fo:language="none" fo:country="none" style:text-underline-style="solid" style:text-underline-width="auto" style:text-underline-color="font-color" style:language-asian="none" style:country-asian="none" style:font-name-complex="Verdana"/>
    </style:style>
    <style:style style:name="T7" style:family="text">
      <style:text-properties fo:language="none" fo:country="none" style:language-asian="none" style:country-asian="none" style:font-name-complex="Verdan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cc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<draw:frame draw:style-name="fr2" draw:name="obrázky1" text:anchor-type="char" svg:x="3.831cm" svg:y="0.152cm" svg:width="8.287cm" svg:height="2.083cm" draw:z-index="1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utorem materiálu a všech jeho částí, není-li uvedeno jinak, je Miroslav Majcher.</text:p>
      <text:p text:style-name="P8"/>
      <text:p text:style-name="P8"/>
      <text:p text:style-name="P8"/>
      <text:p text:style-name="P8"/>
      <text:p text:style-name="P8"/>
      <text:p text:style-name="P24"><text:span text:style-name="T7">Dostupné ze Školského portálu Karlovarského kraje www.kvkskoly.cz, materiál vznikl v rámci projektu Gymnázia Cheb s názvem Rozvoj školského portálu Karlovarského kraje.</text:span></text:p>
      <text:p text:style-name="P23"><draw:frame draw:style-name="fr1" draw:name="Rámec1" text:anchor-type="char" svg:x="-1.931cm" svg:y="-1.296cm" svg:width="20.055cm" svg:height="28.628cm" draw:z-index="0"><draw:text-box><text:p text:style-name="Standard"/></draw:text-box></draw:frame><text:span text:style-name="T2">TEST</text:span><text:span text:style-name="T1"> – NÁVRHY OSVĚTLENÍ</text:span></text:p>
      <text:p text:style-name="P2"/>
      <text:p text:style-name="Standard"/>
      <text:list xml:id="list2511019435431581445" text:style-name="WW8Num1">
        <text:list-item>
          <text:p text:style-name="P3"><text:span text:style-name="T3">Jednotka měrného světelného výkonu zdroje- <text:s text:c="61"/></text:span><text:span text:style-name="T4">a) lux</text:span></text:p>
        </text:list-item>
      </text:list>
      <text:p text:style-name="P10"><text:span text:style-name="T4"><text:s text:c="5"/>b) lumen na watt </text:span></text:p>
      <text:p text:style-name="P10"><text:span text:style-name="T4"><text:s text:c="5"/>c) watt na metr čtvereční</text:span></text:p>
      <text:p text:style-name="P6"/>
      <text:list xml:id="list20279584" text:continue-numbering="true" text:style-name="WW8Num1">
        <text:list-item>
          <text:p text:style-name="P1"><text:span text:style-name="T3">Kandela je jednotkou - <text:s text:c="82"/></text:span><text:span text:style-name="T4">a) intenzity osvětlení</text:span></text:p>
        </text:list-item>
      </text:list>
      <text:p text:style-name="P12"><text:span text:style-name="T4"><text:s text:c="5"/>b) svítivosti</text:span></text:p>
      <text:p text:style-name="P9"><text:span text:style-name="T4"><text:s text:c="5"/>c) světelného toku</text:span></text:p>
      <text:p text:style-name="P13"/>
      <text:list xml:id="list20286706" text:continue-numbering="true" text:style-name="WW8Num1">
        <text:list-item>
          <text:p text:style-name="P1"><text:span text:style-name="T3">Teplota chromatičnosti má jednotku- <text:s text:c="70"/></text:span><text:span text:style-name="T4">a) stupeň Celsia</text:span></text:p>
        </text:list-item>
      </text:list>
      <text:p text:style-name="P12"><text:span text:style-name="T4"><text:s text:c="5"/>b) kelvin</text:span></text:p>
      <text:p text:style-name="P18"><text:span text:style-name="T4">c) wattsekundu</text:span></text:p>
      <text:p text:style-name="P19"/>
      <text:list xml:id="list20292655" text:continue-numbering="true" text:style-name="WW8Num1">
        <text:list-item>
          <text:p text:style-name="P1"><text:span text:style-name="T3">Lux je jednotkou - <text:s text:c="100"/></text:span><text:span text:style-name="T4">a)</text:span> <text:span text:style-name="T4">výkonu</text:span></text:p>
        </text:list-item>
      </text:list>
      <text:p text:style-name="P12"><text:span text:style-name="T4"><text:s text:c="5"/>b) světelného toku</text:span></text:p>
      <text:p text:style-name="P20"><text:span text:style-name="T4"><text:s text:c="10"/>c) intenzity osvětlení</text:span></text:p>
      <text:p text:style-name="P21"/>
      <text:list xml:id="list20294171" text:continue-numbering="true" text:style-name="WW8Num1">
        <text:list-item>
          <text:p text:style-name="P1"><text:span text:style-name="T3">Střední hodnota intenzity osvětlení pro výpočet je stanovena na - <text:s text:c="29"/></text:span><text:span text:style-name="T4">a) 10 luxů</text:span></text:p>
        </text:list-item>
      </text:list>
      <text:p text:style-name="P16"><text:span text:style-name="T4"><text:s text:c="5"/>b) 100 luxů</text:span></text:p>
      <text:p text:style-name="P11"><text:span text:style-name="T4"><text:s text:c="5"/>c) 500 luxů </text:span></text:p>
      <text:p text:style-name="P5"/>
      <text:list xml:id="list20271715" text:continue-numbering="true" text:style-name="WW8Num1">
        <text:list-item>
          <text:p text:style-name="P1"><text:span text:style-name="T3">Svítidlo s nepřímým rozložením světelného toku osvětluje - <text:s text:c="39"/></text:span><text:span text:style-name="T4">a) do 20 % dolní poloprostor</text:span></text:p>
        </text:list-item>
      </text:list>
      <text:p text:style-name="P17"><text:span text:style-name="T4"><text:s text:c="5"/>b) do 20 % horní poloprostor</text:span></text:p>
      <text:p text:style-name="P14"><text:s text:c="5"/>c) rovnoměrně celý prostor</text:p>
      <text:p text:style-name="P4"/>
      <text:list xml:id="list20288675" text:continue-numbering="true" text:style-name="WW8Num1">
        <text:list-item>
          <text:p text:style-name="P1"><text:span text:style-name="T3">Intenzita osvětlení se - <text:s text:c="55"/></text:span></text:p>
        </text:list-item>
      </text:list>
      <text:p text:style-name="P12"><text:span text:style-name="T3"><text:s text:c="6"/></text:span><text:span text:style-name="T4">a) nemění se vzdáleností </text:span></text:p>
      <text:p text:style-name="P12"><text:span text:style-name="T4"><text:s text:c="5"/>b) zvyšuje s mocninou vzdálenosti</text:span></text:p>
      <text:p text:style-name="P9"><text:span text:style-name="T4"><text:s text:c="5"/>c) snižuje s mocninou vzdálenosti</text:span></text:p>
      <text:p text:style-name="P15"/>
      <text:list xml:id="list20291858" text:continue-numbering="true" text:style-name="WW8Num1">
        <text:list-item>
          <text:p text:style-name="P1"><text:span text:style-name="T3">Světelný tok je větší, čím je větší - <text:s text:c="110"/></text:span><text:span text:style-name="T4">a) rozměr světelného zdroje</text:span></text:p>
        </text:list-item>
      </text:list>
      <text:p text:style-name="P9"><text:span text:style-name="T4"><text:s text:c="5"/>b) příkon světelného zdroje</text:span></text:p>
      <text:p text:style-name="P18"><text:span text:style-name="T4">c) cena světelného zdroje</text:span></text:p>
      <text:p text:style-name="P4"/>
      <text:list xml:id="list20264175" text:continue-numbering="true" text:style-name="WW8Num1">
        <text:list-item>
          <text:p text:style-name="P1"><text:span text:style-name="T3">Výbojka pracuje na principu - <text:s text:c="70"/></text:span><text:span text:style-name="T4">a) tepelného kmitání </text:span></text:p>
        </text:list-item>
      </text:list>
      <text:p text:style-name="P12"><text:span text:style-name="T4"><text:s text:c="5"/>b) luminiscence</text:span></text:p>
      <text:p text:style-name="P12"><text:span text:style-name="T4"><text:s text:c="5"/>c) elektrického pole</text:span></text:p>
      <text:p text:style-name="P4"/>
      <text:list xml:id="list20280787" text:continue-numbering="true" text:style-name="WW8Num1">
        <text:list-item>
          <text:p text:style-name="P1"><text:span text:style-name="T3">Z hlediska účinnosti jsou nejlepší - <text:s text:c="69"/></text:span><text:span text:style-name="T4">a) klasické žárovky </text:span></text:p>
        </text:list-item>
      </text:list>
      <text:p text:style-name="P18"><text:span text:style-name="T4">b) halogenové žárovky</text:span></text:p>
      <text:p text:style-name="P9"><text:span text:style-name="T4"><text:s text:c="5"/>c) kompaktní výboj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1</dc:title>
    <meta:initial-creator>SOŠ stavební Karlovy Vary</meta:initial-creator>
    <meta:creation-date>2010-09-05T18:04:00</meta:creation-date>
    <dc:creator>SOŠ stavební</dc:creator>
    <dc:date>2010-09-22T11:19:00</dc:date>
    <meta:editing-cycles>47</meta:editing-cycles>
    <meta:editing-duration>PT5H8M</meta:editing-duration>
    <meta:generator>OpenOffice.org/3.4$Win32 OpenOffice.org_project/340m1$Build-9590</meta:generator>
    <meta:document-statistic meta:table-count="0" meta:image-count="1" meta:object-count="0" meta:page-count="2" meta:paragraph-count="34" meta:word-count="207" meta:character-count="2041"/>
    <meta:user-defined meta:name="TaxCatchAll"/>
    <meta:user-defined meta:name="TaxKeyword"/>
    <meta:user-defined meta:name="TaxKeywordTaxHTField"/>
  </office:meta>
</office:document-meta>
</file>