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media/image1.jpeg" manifest:media-type="image/jpe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103">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7">
      <style:graphic-properties draw:fill="none" draw:stroke="solid" svg:stroke-width="0.01042in" svg:stroke-color="#000000" svg:stroke-opacity="100%" draw:stroke-linejoin="miter"/>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2">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draw:fill="none" draw:stroke="solid" svg:stroke-width="0.01042in" svg:stroke-color="#000000" svg:stroke-opacity="100%" draw:stroke-linejoin="miter"/>
    </style:style>
    <style:style style:family="paragraph" style:name="a130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7">
      <style:graphic-properties draw:fill="none" fo:clip="rect(0in 0in 0in 0in)" draw:stroke="none"/>
    </style:style>
    <style:style style:family="graphic" style:name="a1270">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graphic" style:name="a1308" style:parent-style-name="Graphics">
      <style:graphic-properties draw:fill="none" fo:clip="rect(0in 0in 0in 0in)" draw:stroke="non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parent-style-name="Graphics">
      <style:graphic-properties draw:fill="none" fo:clip="rect(0in 0in 0in 0in)" draw:stroke="non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7">
      <style:graphic-properties draw:fill="none" draw:stroke="solid" svg:stroke-width="0.01042in" svg:stroke-color="#000000" svg:stroke-opacity="100%" draw:stroke-linejoin="miter"/>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2">
      <style:graphic-properties draw:fill="none" fo:clip="rect(0in 0in 0in 0in)" draw:stroke="none"/>
    </style:style>
    <style:style style:family="drawing-page" style:name="a1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3" style:parent-style-name="Graphics">
      <style:graphic-properties draw:fill="none" fo:clip="rect(0in 0in 0in 0in)" draw:stroke="none"/>
    </style:style>
    <style:style style:family="graphic" style:name="a954" style:parent-style-name="Graphics">
      <style:graphic-properties draw:fill="none" fo:clip="rect(0in 0in 0in 0in)" draw:stroke="none"/>
    </style:style>
    <style:style style:family="graphic" style:name="a955" style:parent-style-name="Graphics">
      <style:graphic-properties draw:fill="none" fo:clip="rect(0in 0in 0in 0in)" draw:stroke="none"/>
    </style:style>
    <style:style style:family="drawing-page" style:name="a1111">
      <style:drawing-page-properties draw:fill="gradient" draw:fill-gradient-name="a1110"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paragraph" style:name="a11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gradient" draw:fill-gradient-name="a1079"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parent-style-name="Graphics">
      <style:graphic-properties draw:fill="none" fo:clip="rect(0in 0in 0in 0in)" draw:stroke="non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1">
      <style:drawing-page-properties draw:fill="gradient" draw:fill-gradient-name="a1280"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5">
      <style:graphic-properties draw:fill="none" draw:stroke="solid" svg:stroke-width="0.01042in" svg:stroke-color="#000000" svg:stroke-opacity="100%" draw:stroke-linejoin="miter"/>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draw:fill="none" draw:stroke="none"/>
    </style:style>
    <style:style style:family="paragraph" style:name="a9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parent-style-name="Graphics">
      <style:graphic-properties draw:fill="none" fo:clip="rect(0in 0in 0in 0in)" draw:stroke="non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4" style:parent-style-name="Graphics">
      <style:graphic-properties draw:fill="none" fo:clip="rect(0in 0in 0in 0in)" draw:stroke="none"/>
    </style:style>
    <style:style style:family="graphic" style:name="a1125" style:parent-style-name="Graphics">
      <style:graphic-properties draw:fill="none" fo:clip="rect(0in 0in 0in 0in)" draw:stroke="none"/>
    </style:style>
    <style:style style:family="text" style:name="a1126">
      <style:text-properties fo:font-variant="normal" fo:text-transform="none" fo:color="#ffcc66"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4">
      <style:graphic-properties draw:fill="none" draw:stroke="none"/>
    </style:style>
    <style:style style:family="graphic" style:name="a1095" style:parent-style-name="Graphics">
      <style:graphic-properties draw:fill="none" fo:clip="rect(0in 0in 0in 0in)" draw:stroke="none"/>
    </style:style>
    <style:style style:family="presentation" style:name="a1320">
      <style:graphic-properties draw:fill="none" draw:stroke="solid" svg:stroke-width="0.01042in" svg:stroke-color="#000000" svg:stroke-opacity="100%" draw:stroke-linejoin="miter"/>
    </style:style>
    <style:style style:family="graphic" style:name="a1096" style:parent-style-name="Graphics">
      <style:graphic-properties draw:fill="none" fo:clip="rect(0in 0in 0in 0in)" draw:stroke="non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7" style:parent-style-name="Graphics">
      <style:graphic-properties draw:fill="none" fo:clip="rect(0in 0in 0in 0in)" draw:stroke="none"/>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4">
      <style:drawing-page-properties draw:fill="gradient" draw:fill-gradient-name="a1323"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328">
      <style:text-properties fo:font-variant="normal" fo:text-transform="none" fo:color="#ffff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1">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drawing-page" style:name="a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8">
      <style:drawing-page-properties draw:fill="gradient" draw:fill-gradient-name="a977"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4">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979">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8">
      <style:graphic-properties draw:fill="none" draw:stroke="solid" svg:stroke-width="0.01042in" svg:stroke-color="#000000" svg:stroke-opacity="100%" draw:stroke-linejoin="miter"/>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2">
      <style:drawing-page-properties draw:fill="gradient" draw:fill-gradient-name="a1141"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ffcc66"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7">
      <style:graphic-properties draw:fill="none" fo:clip="rect(0in 0in 0in 0in)" draw:stroke="none"/>
    </style:style>
    <style:style style:family="presentation" style:name="a1348">
      <style:graphic-properties draw:fill="none" fo:clip="rect(0in 0in 0in 0in)" draw:stroke="none"/>
    </style:style>
    <style:style style:family="graphic" style:name="a1349" style:parent-style-name="Graphics">
      <style:graphic-properties draw:fill="none" fo:clip="rect(0in 0in 0in 0in)" draw:stroke="non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draw:fill="none" fo:clip="rect(0in 0in 0in 0in)" draw:stroke="none"/>
    </style:style>
    <style:style style:family="graphic" style:name="a996" style:parent-style-name="Graphics">
      <style:graphic-properties draw:fill="none" fo:clip="rect(0in 0in 0in 0in)" draw:stroke="non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parent-style-name="Graphics">
      <style:graphic-properties draw:fill="none" fo:clip="rect(0in 0in 0in 0in)" draw:stroke="none"/>
    </style:style>
    <style:style style:family="paragraph" style:name="a11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parent-style-name="Graphics">
      <style:graphic-properties draw:fill="none" fo:clip="rect(0in 0in 0in 0in)" draw:stroke="non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9">
      <style:graphic-properties draw:fill="none" draw:stroke="none"/>
    </style:style>
    <style:style style:family="graphic" style:name="a1350" style:parent-style-name="Graphics">
      <style:graphic-properties draw:fill="none" fo:clip="rect(0in 0in 0in 0in)" draw:stroke="none"/>
    </style:style>
    <style:style style:family="graphic" style:name="a1351" style:parent-style-name="Graphics">
      <style:graphic-properties draw:fill="none" fo:clip="rect(0in 0in 0in 0in)" draw:stroke="none"/>
    </style:style>
    <style:style style:family="graphic" style:name="a1352" style:parent-style-name="Graphics">
      <style:graphic-properties draw:fill="none" fo:clip="rect(0in 0in 0in 0in)" draw:stroke="non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parent-style-name="Graphics">
      <style:graphic-properties draw:fill="none" fo:clip="rect(0in 0in 0in 0in)" draw:stroke="none"/>
    </style:style>
    <style:style style:family="graphic" style:name="a1161" style:parent-style-name="Graphics">
      <style:graphic-properties draw:fill="none" fo:clip="rect(0in 0in 0in 0in)" draw:stroke="none"/>
    </style:style>
    <style:style style:family="graphic" style:name="a1162" style:parent-style-name="Graphics">
      <style:graphic-properties draw:fill="none" fo:clip="rect(0in 0in 0in 0in)" draw:stroke="non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paragraph" style:name="a1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draw:fill="none" draw:stroke="solid" svg:stroke-width="0.01042in" svg:stroke-color="#000000" svg:stroke-opacity="100%" draw:stroke-linejoin="miter"/>
    </style:style>
    <style:style style:family="graphic" style:name="a1004">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presentation" style:name="a1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8">
      <style:graphic-properties draw:fill="none" draw:stroke="solid" svg:stroke-width="0.01042in" svg:stroke-color="#000000" svg:stroke-opacity="100%" draw:stroke-linejoin="miter"/>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3">
      <style:graphic-properties draw:fill="none" draw:stroke="solid" svg:stroke-width="0.01042in" svg:stroke-color="#000000" svg:stroke-opacity="100%" draw:stroke-linejoin="miter"/>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7">
      <style:drawing-page-properties draw:fill="gradient" draw:fill-gradient-name="a1206"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ffcc66"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2">
      <style:graphic-properties draw:fill="none" draw:stroke="solid" svg:stroke-width="0.01042in" svg:stroke-color="#000000" svg:stroke-opacity="100%" draw:stroke-linejoin="miter"/>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6">
      <style:drawing-page-properties draw:fill="gradient" draw:fill-gradient-name="a1175"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2">
      <style:drawing-page-properties draw:fill="gradient" draw:fill-gradient-name="a1011"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7">
      <style:graphic-properties draw:fill="none" draw:stroke="none"/>
    </style:style>
    <style:style style:family="graphic" style:name="a1188" style:parent-style-name="Graphics">
      <style:graphic-properties draw:fill="none" fo:clip="rect(0in 0in 0in 0in)" draw:stroke="none"/>
    </style:style>
    <style:style style:family="graphic" style:name="a1189" style:parent-style-name="Graphics">
      <style:graphic-properties draw:fill="none" fo:clip="rect(0in 0in 0in 0in)" draw:stroke="none"/>
    </style:style>
    <style:style style:family="paragraph" style:name="a10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6">
      <style:drawing-page-properties draw:fill="gradient" draw:fill-gradient-name="a865"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cc66"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7">
      <style:graphic-properties draw:fill="none" fo:clip="rect(0in 0in 0in 0in)" draw:stroke="none"/>
    </style:style>
    <style:style style:family="graphic" style:name="a900" style:parent-style-name="Graphics">
      <style:graphic-properties draw:fill="solid" draw:fill-color="#ffffff" draw:opacity="100%" fo:clip="rect(0in 0in 0in 0in)" draw:stroke="none"/>
    </style:style>
    <style:style style:family="graphic" style:name="a1228" style:parent-style-name="Graphics">
      <style:graphic-properties draw:fill="none" fo:clip="rect(0in 0in 0in 0in)" draw:stroke="none"/>
    </style:style>
    <style:style style:family="graphic" style:name="a1190" style:parent-style-name="Graphics">
      <style:graphic-properties draw:fill="none" fo:clip="rect(0in 0in 0in 0in)" draw:stroke="none"/>
    </style:style>
    <style:style style:family="presentation" style:name="a901">
      <style:graphic-properties draw:fill="solid" draw:fill-color="#ffffff" draw:opacity="100%" draw:stroke="solid" svg:stroke-width="0.01042in" svg:stroke-color="#000000" svg:stroke-opacity="100%" draw:stroke-linejoin="miter"/>
    </style:style>
    <style:style style:family="graphic" style:name="a1229" style:parent-style-name="Graphics">
      <style:graphic-properties draw:fill="none" fo:clip="rect(0in 0in 0in 0in)" draw:stroke="none"/>
    </style:style>
    <style:style style:family="text" style:name="a1191">
      <style:text-properties fo:font-variant="normal" fo:text-transform="none" fo:color="#ffcc66"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05">
      <style:drawing-page-properties draw:fill="gradient" draw:fill-gradient-name="a904"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cc66"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presentation" style:name="a908">
      <style:graphic-properties fo:wrap-option="wrap" fo:padding-top="0.05035in" fo:padding-bottom="0.05035in" fo:padding-left="0.10069in" fo:padding-right="0.10069in" draw:textarea-vertical-align="bottom" draw:textarea-horizontal-align="center" draw:fill="none" draw:stroke="none" draw:auto-grow-width="false" draw:auto-grow-height="false"/>
      <style:paragraph-properties style:font-independent-line-spacing="true" style:writing-mode="lr-tb"/>
    </style:style>
    <style:style style:family="text" style:name="a870">
      <style:text-properties fo:font-variant="normal" fo:text-transform="none" fo:color="#ffcc66"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1">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873">
      <style:text-properties fo:font-variant="normal" fo:text-transform="none" fo:color="#ffcc66"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ffcc66"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draw:fill="none" fo:clip="rect(0in 0in 0in 0in)" draw:stroke="none"/>
    </style:style>
    <style:style style:family="paragraph" style:name="a877">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parent-style-name="Graphics">
      <style:graphic-properties draw:fill="none" fo:clip="rect(0in 0in 0in 0in)" draw:stroke="none"/>
    </style:style>
    <style:style style:family="graphic" style:name="a1034" style:parent-style-name="Graphics">
      <style:graphic-properties draw:fill="none" fo:clip="rect(0in 0in 0in 0in)" draw:stroke="none"/>
    </style:style>
    <style:style style:family="text" style:name="a879">
      <style:text-properties fo:font-variant="normal" fo:text-transform="none" fo:color="#ffcc66"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parent-style-name="Graphics">
      <style:graphic-properties draw:fill="none" fo:clip="rect(0in 0in 0in 0in)" draw:stroke="non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parent-style-name="Graphics">
      <style:graphic-properties draw:fill="none" fo:clip="rect(0in 0in 0in 0in)" draw:stroke="non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880">
      <style:text-properties fo:font-variant="normal" fo:text-transform="none" fo:color="#ffcc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cc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cc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cc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cc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cc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5">
      <style:graphic-properties draw:fill="none" draw:stroke="solid" svg:stroke-width="0.01042in" svg:stroke-color="#000000" svg:stroke-opacity="100%" draw:stroke-linejoin="miter"/>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9">
      <style:drawing-page-properties draw:fill="gradient" draw:fill-gradient-name="a1048"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0">
      <style:graphic-properties draw:fill="none" draw:stroke="solid" svg:stroke-width="0.01042in" svg:stroke-color="#000000" svg:stroke-opacity="100%" draw:stroke-linejoin="miter"/>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4">
      <style:drawing-page-properties draw:fill="gradient" draw:fill-gradient-name="a1243"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draw:fill="none" draw:stroke="solid" svg:stroke-width="0.01042in" svg:stroke-color="#000000" svg:stroke-opacity="100%" draw:stroke-linejoin="miter"/>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6">
      <style:drawing-page-properties draw:fill="gradient" draw:fill-gradient-name="a925"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cc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1">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cc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cc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035in" fo:padding-bottom="0.05035in" fo:padding-left="0.10069in" fo:padding-right="0.10069in" draw:textarea-vertical-align="top" draw:textarea-horizontal-align="center" draw:fill="none" draw:stroke="none"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draw:fill="none" draw:stroke="none"/>
    </style:style>
    <style:style style:family="graphic" style:name="a1061" style:parent-style-name="Graphics">
      <style:graphic-properties draw:fill="none" fo:clip="rect(0in 0in 0in 0in)" draw:stroke="none"/>
    </style:style>
    <style:style style:family="graphic" style:name="a1062" style:parent-style-name="Graphics">
      <style:graphic-properties draw:fill="none" fo:clip="rect(0in 0in 0in 0in)" draw:stroke="none"/>
    </style:style>
    <style:style style:family="graphic" style:name="a1063" style:parent-style-name="Graphics">
      <style:graphic-properties draw:fill="none" fo:clip="rect(0in 0in 0in 0in)" draw:stroke="none"/>
    </style:style>
    <style:style style:family="text" style:name="a1064">
      <style:text-properties fo:font-variant="normal" fo:text-transform="none" fo:color="#ffcc66"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1">
      <style:graphic-properties draw:fill="none" draw:stroke="none"/>
    </style:style>
    <style:style style:family="graphic" style:name="a1262" style:parent-style-name="Graphics">
      <style:graphic-properties draw:fill="none" fo:clip="rect(0in 0in 0in 0in)" draw:stroke="none"/>
    </style:style>
    <style:style style:family="graphic" style:name="a1263" style:parent-style-name="Graphics">
      <style:graphic-properties draw:fill="none" fo:clip="rect(0in 0in 0in 0in)" draw:stroke="none"/>
    </style:style>
    <style:style style:family="graphic" style:name="a1264" style:parent-style-name="Graphics">
      <style:graphic-properties draw:fill="none" fo:clip="rect(0in 0in 0in 0in)" draw:stroke="none"/>
    </style:style>
    <style:style style:family="text" style:name="a1265">
      <style:text-properties fo:font-variant="normal" fo:text-transform="none" fo:color="#ffcc66"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middle" draw:textarea-horizontal-align="center" draw:fill="solid" draw:fill-color="#000000" draw:opacity="100%"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7">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092">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179">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021">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024">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151">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027">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154">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157">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886">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287">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889">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213">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941">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342">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216">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944">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345">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219">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990">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052">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9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9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82">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055">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058">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869">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185">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114">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0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117">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247">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290">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892">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293">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3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95">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2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86">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3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98">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2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299">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089">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225">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872">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018">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148">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875">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878">
      <text:list-level-style-number text:level="1" style:num-format="">
        <style:list-level-properties text:space-before="0.00521in" text:min-label-width="0.36979in"/>
      </text:list-level-style-number>
      <text:list-level-style-number text:level="2" style:num-format="">
        <style:list-level-properties text:space-before="0.50521in" text:min-label-width="0.36979in"/>
      </text:list-level-style-number>
      <text:list-level-style-number text:level="3" style:num-format="">
        <style:list-level-properties text:space-before="1.00521in" text:min-label-width="0.36979in"/>
      </text:list-level-style-number>
      <text:list-level-style-number text:level="4" style:num-format="">
        <style:list-level-properties text:space-before="1.50521in" text:min-label-width="0.36979in"/>
      </text:list-level-style-number>
      <text:list-level-style-number text:level="5" style:num-format="">
        <style:list-level-properties text:space-before="2.00521in" text:min-label-width="0.36979in"/>
      </text:list-level-style-number>
      <text:list-level-style-number text:level="6" style:num-format="">
        <style:list-level-properties text:space-before="2.50521in" text:min-label-width="0.36979in"/>
      </text:list-level-style-number>
      <text:list-level-style-number text:level="7" style:num-format="">
        <style:list-level-properties text:space-before="3.00521in" text:min-label-width="0.36979in"/>
      </text:list-level-style-number>
      <text:list-level-style-number text:level="8" style:num-format="">
        <style:list-level-properties text:space-before="3.50521in" text:min-label-width="0.36979in"/>
      </text:list-level-style-number>
      <text:list-level-style-number text:level="9" style:num-format="">
        <style:list-level-properties text:space-before="4.00521in" text:min-label-width="0.36979in"/>
      </text:list-level-style-number>
    </text:list-style>
    <text:list-style style:name="a1330">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120">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932">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333">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250">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935">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336">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253">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938">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339">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2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84">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25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office:automatic-styles>
  <office:body>
    <office:presentation>
      <draw:page draw:name="Slide29" draw:style-name="a866" draw:master-page-name="Master1-Layout2-obj-Nadpis-a-obsah" presentation:presentation-page-layout-name="Master1-PPL2">
        <draw:frame draw:id="id119" presentation:style-name="a899" draw:name="Rectangle 1" svg:x="0.5in" svg:y="1.75in" svg:width="9in" svg:height="4.94965in" presentation:class="outline" presentation:placeholder="false">
          <draw:text-box>
            <text:list text:style-name="a869">
              <text:list-item>
                <text:p text:style-name="a868" text:class-names="" text:cond-style-name=""><text:span text:style-name="a867" text:class-names=""/></text:p>
              </text:list-item>
            </text:list>
            <text:list text:style-name="a872">
              <text:list-item>
                <text:p text:style-name="a871" text:class-names="" text:cond-style-name=""><text:span text:style-name="a870" text:class-names=""><text:tab/></text:span></text:p>
              </text:list-item>
            </text:list>
            <text:list text:style-name="a875">
              <text:list-item>
                <text:p text:style-name="a874" text:class-names="" text:cond-style-name=""><text:span text:style-name="a873" text:class-names=""/></text:p>
              </text:list-item>
            </text:list>
            <text:list text:style-name="a878">
              <text:list-item>
                <text:p text:style-name="a877" text:class-names="" text:cond-style-name=""><text:span text:style-name="a876" text:class-names=""/></text:p>
              </text:list-item>
            </text:list>
            <text:list text:style-name="a886">
              <text:list-item>
                <text:p text:style-name="a885" text:class-names="" text:cond-style-name=""><text:span text:style-name="a879" text:class-names=""><text:tab/></text:span><text:span text:style-name="a880" text:class-names="">Autorem materiálu a všech jeho částí, není-li uvedeno jinak, je<text:s text:c="1"/></text:span><text:span text:style-name="a881" text:class-names="">Majcher</text:span><text:span text:style-name="a882" text:class-names=""><text:s text:c="1"/>Miroslav</text:span><text:span text:style-name="a883" text:class-names="">.</text:span><text:span text:style-name="a884" text:class-names=""/></text:p>
              </text:list-item>
            </text:list>
            <text:list text:style-name="a889">
              <text:list-item>
                <text:p text:style-name="a888" text:class-names="" text:cond-style-name=""><text:span text:style-name="a887" text:class-names=""><text:tab/></text:span></text:p>
              </text:list-item>
            </text:list>
            <text:list text:style-name="a892">
              <text:list-item>
                <text:p text:style-name="a891" text:class-names="" text:cond-style-name=""><text:span text:style-name="a890" text:class-names=""><text:tab/></text:span></text:p>
              </text:list-item>
            </text:list>
            <text:list text:style-name="a895">
              <text:list-item>
                <text:p text:style-name="a894" text:class-names="" text:cond-style-name=""><text:span text:style-name="a893" text:class-names=""><text:tab/></text:span></text:p>
              </text:list-item>
            </text:list>
            <text:list text:style-name="a898">
              <text:list-item>
                <text:p text:style-name="a897" text:class-names="" text:cond-style-name=""><text:span text:style-name="a896" text:class-names=""><text:tab/>Dostupné ze Školského portálu Karlovarského kraje www.kvkskoly.cz, materiál vznikl v rámci projektu Gymnázia Cheb s názvem Rozvoj školského portálu Karlovarského kraje</text:span></text:p>
              </text:list-item>
            </text:list>
          </draw:text-box>
          <svg:title/>
          <svg:desc/>
        </draw:frame>
        <draw:frame draw:id="id120" draw:style-name="a900" draw:name="Picture 2" svg:x="2.44271in" svg:y="0.30035in" svg:width="5.11285in" svg:height="1.25in" style:rel-width="scale" style:rel-height="scale">
          <draw:image xlink:href="media/image1.jpeg" xlink:type="simple" xlink:show="embed" xlink:actuate="onLoad"/>
          <svg:title/>
          <svg:desc/>
        </draw:frame>
        <presentation:notes draw:style-name="a903">
          <draw:page-thumbnail draw:page-number="1" svg:x="1.25in" svg:y="0.76042in" svg:width="5in" svg:height="3.75in" presentation:class="page" draw:id="id121" presentation:style-name="a901" draw:name="Rectangle 1">
            <svg:title/>
            <svg:desc/>
          </draw:page-thumbnail>
          <draw:frame draw:id="id122" presentation:style-name="a902" draw:name="Rectangle 2" svg:x="0.75in" svg:y="4.75in" svg:width="6in" svg:height="4.5in" presentation:class="notes" presentation:placeholder="true">
            <draw:text-box/>
            <svg:title/>
            <svg:desc/>
          </draw:frame>
        </presentation:notes>
      </draw:page>
      <draw:page draw:name="Slide17" draw:style-name="a905" draw:master-page-name="Master1-Layout1-title-Úvodní-snímek" presentation:presentation-page-layout-name="Master1-PPL1">
        <draw:frame draw:id="id123" presentation:style-name="a908" draw:name="Rectangle 2" svg:x="0in" svg:y="0.83333in" svg:width="9.91493in" svg:height="1.25in" presentation:class="title" presentation:placeholder="false">
          <draw:text-box>
            <text:p text:style-name="a907" text:class-names="" text:cond-style-name=""><text:span text:style-name="a906" text:class-names="">Spínací přístroje 2<text:line-break/> relé</text:span></text:p>
          </draw:text-box>
          <svg:title/>
          <svg:desc/>
        </draw:frame>
        <draw:frame draw:id="id124" presentation:style-name="a915" draw:name="Rectangle 3" svg:x="0.75in" svg:y="3.04167in" svg:width="8.65972in" svg:height="3.5434in" presentation:class="subtitle" presentation:placeholder="false">
          <draw:text-box>
            <text:p text:style-name="a910" text:class-names="" text:cond-style-name=""><text:span text:style-name="a909" text:class-names="">Test</text:span></text:p>
            <text:p text:style-name="a912" text:class-names="" text:cond-style-name=""><text:span text:style-name="a911" text:class-names=""/></text:p>
            <text:p text:style-name="a914" text:class-names="" text:cond-style-name=""><text:span text:style-name="a913" text:class-names="">Správná odpověď je dána zvukem po klepnutí na příslušný reproduktor</text:span></text:p>
          </draw:text-box>
          <svg:title/>
          <svg:desc/>
        </draw:frame>
        <draw:custom-shape svg:x="8.70139in" svg:y="5.95486in" svg:width="0.82465in" svg:height="0.74653in" draw:id="id125" draw:style-name="a918" draw:name="AutoShape 4">
          <svg:title/>
          <svg:desc/>
          <office:event-listeners>
            <presentation:event-listener script:event-name="dom:click" presentation:action="next-page"/>
          </office:event-listeners>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presentation:notes draw:style-name="a924">
          <draw:frame draw:id="id126" draw:style-name="a921" draw:name="Rectangle 7" svg:x="4.25in" svg:y="9.5in" svg:width="3.25in" svg:height="0.5in">
            <draw:text-box>
              <text:p text:style-name="a920" text:class-names="" text:cond-style-name=""><text:span text:style-name="a919" text:class-names=""><text:page-number style:num-format="1" text:fixed="false"/></text:span></text:p>
            </draw:text-box>
            <svg:title/>
            <svg:desc/>
          </draw:frame>
          <draw:page-thumbnail draw:page-number="2" svg:x="1.25in" svg:y="0.75in" svg:width="5in" svg:height="3.75in" presentation:class="page" draw:id="id127" presentation:style-name="a922" draw:name="Rectangle 2">
            <svg:title/>
            <svg:desc/>
          </draw:page-thumbnail>
          <draw:frame draw:id="id128" presentation:style-name="a923" draw:name="Rectangle 3" svg:x="1in" svg:y="4.75in" svg:width="5.5in" svg:height="4.5in" presentation:class="notes" presentation:placeholder="true">
            <draw:text-box/>
            <svg:title/>
            <svg:desc/>
          </draw:frame>
        </presentation:notes>
      </draw:page>
      <draw:page draw:name="Slide1" draw:style-name="a926" draw:master-page-name="Master1-Layout12-txAndTwoObj-Nadpis,-text-a-2-obsahy" presentation:presentation-page-layout-name="Master1-PPL12">
        <draw:frame draw:id="id129" presentation:style-name="a929" draw:name="Rectangle 111" svg:x="0.75in" svg:y="0.66667in" svg:width="8.5in" svg:height="1.25in" presentation:class="title" presentation:placeholder="false">
          <draw:text-box>
            <text:p text:style-name="a928" text:class-names="" text:cond-style-name=""><text:span text:style-name="a927" text:class-names="">Světelný obvod se jistí -</text:span></text:p>
          </draw:text-box>
          <svg:title/>
          <svg:desc/>
        </draw:frame>
        <draw:frame draw:id="id130" presentation:style-name="a951" draw:name="Rectangle 105" svg:x="0.75in" svg:y="2.16667in" svg:width="6.29688in" svg:height="4.5in" presentation:class="outline" presentation:placeholder="false">
          <draw:text-box>
            <text:list text:style-name="a932">
              <text:list-item>
                <text:p text:style-name="a931" text:class-names="" text:cond-style-name=""><text:span text:style-name="a930" text:class-names=""><text:s text:c="3"/>A) jednofázovým jističem 10A</text:span></text:p>
              </text:list-item>
            </text:list>
            <text:list text:style-name="a935">
              <text:list-item>
                <text:p text:style-name="a934" text:class-names="" text:cond-style-name=""><text:span text:style-name="a933" text:class-names=""><text:s text:c="3"/>B) jednofázovým jističem 25A</text:span></text:p>
              </text:list-item>
            </text:list>
            <text:list text:style-name="a938">
              <text:list-item>
                <text:p text:style-name="a937" text:class-names="" text:cond-style-name=""><text:span text:style-name="a936" text:class-names=""><text:s text:c="3"/>D) nožovou pojistkou 16 A</text:span></text:p>
              </text:list-item>
            </text:list>
            <text:list text:style-name="a941">
              <text:list-item>
                <text:p text:style-name="a940" text:class-names="" text:cond-style-name=""><text:span text:style-name="a939" text:class-names=""/></text:p>
              </text:list-item>
            </text:list>
            <text:list text:style-name="a944">
              <text:list-item>
                <text:p text:style-name="a943" text:class-names="" text:cond-style-name=""><text:span text:style-name="a942" text:class-names=""/></text:p>
              </text:list-item>
            </text:list>
            <text:list text:style-name="a947">
              <text:list-item>
                <text:p text:style-name="a946" text:class-names="" text:cond-style-name=""><text:span text:style-name="a945" text:class-names=""><text:s text:c="3"/></text:span></text:p>
              </text:list-item>
            </text:list>
            <text:list text:style-name="a950">
              <text:list-item>
                <text:p text:style-name="a949" text:class-names="" text:cond-style-name=""><text:span text:style-name="a948" text:class-names=""/></text:p>
              </text:list-item>
            </text:list>
          </draw:text-box>
          <svg:title/>
          <svg:desc/>
        </draw:frame>
        <draw:frame draw:id="id131" presentation:style-name="a952" draw:name="Picture 112" svg:x="6.96875in" svg:y="2.17535in" svg:width="2.27951in" svg:height="2.16667in" style:rel-width="scale" style:rel-height="scale" presentation:class="graphic" presentation:placeholder="false">
          <draw:image xlink:href="media/image2.wmf" xlink:type="simple" xlink:show="embed" xlink:actuate="onLoad"/>
          <svg:title/>
          <svg:desc/>
        </draw:frame>
        <draw:frame draw:id="id132" draw:style-name="a953" draw:name="Picture 118" svg:x="0.82639in" svg:y="3.43576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133" draw:style-name="a954" draw:name="Picture 119" svg:x="0.82639in" svg:y="2.88368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134" draw:style-name="a955" draw:name="Picture 120" svg:x="0.82639in" svg:y="2.33333in" svg:width="0.33333in" svg:height="0.33333in" style:rel-width="scale" style:rel-height="scale">
          <draw:plugin draw:mime-type="audio/wav" xlink:href="media/media2.wav" xlink:type="simple" xlink:show="embed" xlink:actuate="onLoad"/>
          <draw:image xlink:href="media/image3.png" xlink:type="simple" xlink:show="embed" xlink:actuate="onLoad"/>
          <svg:title/>
          <svg:desc/>
        </draw:frame>
        <draw:custom-shape svg:x="0.51215in" svg:y="5.95486in" svg:width="0.78646in" svg:height="0.74653in" draw:id="id135" draw:style-name="a958" draw:name="AutoShape 126">
          <svg:title/>
          <svg:desc/>
          <office:event-listeners>
            <presentation:event-listener script:event-name="dom:click" presentation:action="previous-page"/>
          </office:event-listeners>
          <text:p text:style-name="a957" text:class-names="" text:cond-style-name=""><text:span text:style-name="a956"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70139in" svg:y="5.95486in" svg:width="0.82465in" svg:height="0.74653in" draw:id="id136" draw:style-name="a961" draw:name="AutoShape 127">
          <svg:title/>
          <svg:desc/>
          <office:event-listeners>
            <presentation:event-listener script:event-name="dom:click" presentation:action="next-page"/>
          </office:event-listeners>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anim:par xmlns:anim="urn:oasis:names:tc:opendocument:xmlns:animation:1.0" presentation:node-type="timing-root">
          <anim:seq presentation:node-type="interactive-sequence" smil:begin="id132.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32"/>
                </anim:par>
              </anim:par>
            </anim:par>
          </anim:seq>
          <anim:seq presentation:node-type="interactive-sequence" smil:begin="id133.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33"/>
                </anim:par>
              </anim:par>
            </anim:par>
          </anim:seq>
          <anim:seq presentation:node-type="interactive-sequence" smil:begin="id134.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34"/>
                </anim:par>
              </anim:par>
            </anim:par>
          </anim:seq>
        </anim:par>
        <presentation:notes draw:style-name="a976">
          <draw:frame draw:id="id137" draw:style-name="a964" draw:name="Rectangle 7" svg:x="4.25in" svg:y="9.5in" svg:width="3.25in" svg:height="0.5in">
            <draw:text-box>
              <text:p text:style-name="a963" text:class-names="" text:cond-style-name=""><text:span text:style-name="a962" text:class-names=""><text:page-number style:num-format="1" text:fixed="false"/></text:span></text:p>
            </draw:text-box>
            <svg:title/>
            <svg:desc/>
          </draw:frame>
          <draw:page-thumbnail draw:page-number="3" svg:x="1.25in" svg:y="0.75in" svg:width="5in" svg:height="3.75in" presentation:class="page" draw:id="id138" presentation:style-name="a965" draw:name="Rectangle 2">
            <svg:title/>
            <svg:desc/>
          </draw:page-thumbnail>
          <draw:frame draw:id="id139" presentation:style-name="a975" draw:name="Rectangle 3" svg:x="1in" svg:y="4.75in" svg:width="5.5in" svg:height="4.5in" presentation:class="notes" presentation:placeholder="false">
            <draw:text-box>
              <text:p text:style-name="a968" text:class-names="" text:cond-style-name=""><text:span text:style-name="a966" text:class-names="">Správná odpověď je A</text:span><text:span text:style-name="a967" text:class-names=""><text:s text:c="1"/>– <text:s text:c="1"/>zóna 0 je v prostoru uvnitř vany</text:span></text:p>
              <text:p text:style-name="a970" text:class-names="" text:cond-style-name=""><text:span text:style-name="a969" text:class-names=""><text:s text:c="41"/>zóna 1 je nad vanou do výše 2,25 m od podlahy *</text:span></text:p>
              <text:p text:style-name="a972" text:class-names="" text:cond-style-name=""><text:span text:style-name="a971" text:class-names=""><text:s text:c="41"/>zóna 2 je směrem od hran vany do vzdálenosti 60 cm a do výše 2,25 m *</text:span></text:p>
              <text:p text:style-name="a974" text:class-names="" text:cond-style-name=""><text:span text:style-name="a973" text:class-names=""><text:s text:c="41"/>zóna 3 je od zóny 2 <text:s text:c="1"/>v šířce 2,4 m <text:s text:c="1"/>, tedy až do vzdálenosti 3 m od hran vany a do stejné výše *</text:span></text:p>
            </draw:text-box>
            <svg:title/>
            <svg:desc/>
          </draw:frame>
        </presentation:notes>
      </draw:page>
      <draw:page draw:name="Slide2" draw:style-name="a978" draw:master-page-name="Master1-Layout12-txAndTwoObj-Nadpis,-text-a-2-obsahy" presentation:presentation-page-layout-name="Master1-PPL12">
        <draw:frame draw:id="id140" presentation:style-name="a981" draw:name="Rectangle 2" svg:x="0.75in" svg:y="0.66667in" svg:width="8.5in" svg:height="1.25in" presentation:class="title" presentation:placeholder="false">
          <draw:text-box>
            <text:p text:style-name="a980" text:class-names="" text:cond-style-name=""><text:span text:style-name="a979" text:class-names="">Schodišťový přepínač slouží <text:s text:c="1"/>-</text:span></text:p>
          </draw:text-box>
          <svg:title/>
          <svg:desc/>
        </draw:frame>
        <draw:frame draw:id="id141" presentation:style-name="a994" draw:name="Rectangle 3" svg:x="0.75in" svg:y="2.16667in" svg:width="6.69097in" svg:height="4.5in" presentation:class="outline" presentation:placeholder="false">
          <draw:text-box>
            <text:list text:style-name="a984">
              <text:list-item>
                <text:p text:style-name="a983" text:class-names="" text:cond-style-name=""><text:span text:style-name="a982" text:class-names="">A) k ovládání automatické pračky</text:span></text:p>
              </text:list-item>
            </text:list>
            <text:list text:style-name="a987">
              <text:list-item>
                <text:p text:style-name="a986" text:class-names="" text:cond-style-name=""><text:span text:style-name="a985" text:class-names="">B) ke spínání nouzového osvětlení</text:span></text:p>
              </text:list-item>
            </text:list>
            <text:list text:style-name="a990">
              <text:list-item>
                <text:p text:style-name="a989" text:class-names="" text:cond-style-name=""><text:span text:style-name="a988" text:class-names="">D) ke spínání svítidel na chodbách <text:s text:c="6"/></text:span></text:p>
              </text:list-item>
            </text:list>
            <text:list text:style-name="a993">
              <text:list-item>
                <text:p text:style-name="a992" text:class-names="" text:cond-style-name=""><text:span text:style-name="a991" text:class-names=""><text:s text:c="9"/>a schodištích</text:span></text:p>
              </text:list-item>
            </text:list>
          </draw:text-box>
          <svg:title/>
          <svg:desc/>
        </draw:frame>
        <draw:frame draw:id="id142" presentation:style-name="a995" draw:name="Picture 7" svg:x="7.04688in" svg:y="2.17535in" svg:width="2.17361in" svg:height="2.16667in" style:rel-width="scale" style:rel-height="scale" presentation:class="graphic" presentation:placeholder="false">
          <draw:image xlink:href="media/image2.wmf" xlink:type="simple" xlink:show="embed" xlink:actuate="onLoad"/>
          <svg:title/>
          <svg:desc>BD00028_</svg:desc>
        </draw:frame>
        <draw:frame draw:id="id143" draw:style-name="a996" draw:name="Picture 9" svg:x="0.82639in" svg:y="3.43576in" svg:width="0.33333in" svg:height="0.33333in" style:rel-width="scale" style:rel-height="scale">
          <draw:plugin draw:mime-type="audio/wav" xlink:href="media/media2.wav" xlink:type="simple" xlink:show="embed" xlink:actuate="onLoad"/>
          <draw:image xlink:href="media/image3.png" xlink:type="simple" xlink:show="embed" xlink:actuate="onLoad"/>
          <svg:title/>
          <svg:desc/>
        </draw:frame>
        <draw:frame draw:id="id144" draw:style-name="a997" draw:name="Picture 11" svg:x="0.82639in" svg:y="2.88368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145" draw:style-name="a998" draw:name="Picture 12" svg:x="0.82639in" svg:y="2.33333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custom-shape svg:x="0.51215in" svg:y="5.95486in" svg:width="0.78646in" svg:height="0.74653in" draw:id="id146" draw:style-name="a1001" draw:name="AutoShape 14">
          <svg:title/>
          <svg:desc/>
          <office:event-listeners>
            <presentation:event-listener script:event-name="dom:click" presentation:action="previous-page"/>
          </office:event-listeners>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70139in" svg:y="5.95486in" svg:width="0.82465in" svg:height="0.74653in" draw:id="id147" draw:style-name="a1004" draw:name="AutoShape 15">
          <svg:title/>
          <svg:desc/>
          <office:event-listeners>
            <presentation:event-listener script:event-name="dom:click" presentation:action="next-page"/>
          </office:event-listeners>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anim:par xmlns:anim="urn:oasis:names:tc:opendocument:xmlns:animation:1.0" presentation:node-type="timing-root">
          <anim:seq presentation:node-type="interactive-sequence" smil:begin="id143.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43"/>
                </anim:par>
              </anim:par>
            </anim:par>
          </anim:seq>
          <anim:seq presentation:node-type="interactive-sequence" smil:begin="id144.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44"/>
                </anim:par>
              </anim:par>
            </anim:par>
          </anim:seq>
          <anim:seq presentation:node-type="interactive-sequence" smil:begin="id145.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45"/>
                </anim:par>
              </anim:par>
            </anim:par>
          </anim:seq>
        </anim:par>
        <presentation:notes draw:style-name="a1010">
          <draw:frame draw:id="id148" draw:style-name="a1007" draw:name="Rectangle 7" svg:x="4.25in" svg:y="9.5in" svg:width="3.25in" svg:height="0.5in">
            <draw:text-box>
              <text:p text:style-name="a1006" text:class-names="" text:cond-style-name=""><text:span text:style-name="a1005" text:class-names=""><text:page-number style:num-format="1" text:fixed="false"/></text:span></text:p>
            </draw:text-box>
            <svg:title/>
            <svg:desc/>
          </draw:frame>
          <draw:page-thumbnail draw:page-number="4" svg:x="1.25in" svg:y="0.75in" svg:width="5in" svg:height="3.75in" presentation:class="page" draw:id="id149" presentation:style-name="a1008" draw:name="Rectangle 2">
            <svg:title/>
            <svg:desc/>
          </draw:page-thumbnail>
          <draw:frame draw:id="id150" presentation:style-name="a1009" draw:name="Rectangle 3" svg:x="1in" svg:y="4.75in" svg:width="5.5in" svg:height="4.5in" presentation:class="notes" presentation:placeholder="true">
            <draw:text-box/>
            <svg:title/>
            <svg:desc/>
          </draw:frame>
        </presentation:notes>
      </draw:page>
      <draw:page draw:name="Slide27" draw:style-name="a1012" draw:master-page-name="Master1-Layout12-txAndTwoObj-Nadpis,-text-a-2-obsahy" presentation:presentation-page-layout-name="Master1-PPL12">
        <draw:frame draw:id="id151" presentation:style-name="a1015" draw:name="Rectangle 2" svg:x="0.75in" svg:y="0.66667in" svg:width="8.5in" svg:height="1.25in" presentation:class="title" presentation:placeholder="false">
          <draw:text-box>
            <text:p text:style-name="a1014" text:class-names="" text:cond-style-name=""><text:span text:style-name="a1013" text:class-names="">Impulsní relé je ovládáno -</text:span></text:p>
          </draw:text-box>
          <svg:title/>
          <svg:desc/>
        </draw:frame>
        <draw:frame draw:id="id152" presentation:style-name="a1031" draw:name="Rectangle 3" svg:x="0.75in" svg:y="2.16667in" svg:width="6.77083in" svg:height="4.5in" presentation:class="outline" presentation:placeholder="false">
          <draw:text-box>
            <text:list text:style-name="a1018">
              <text:list-item>
                <text:p text:style-name="a1017" text:class-names="" text:cond-style-name=""><text:span text:style-name="a1016" text:class-names=""/></text:p>
              </text:list-item>
            </text:list>
            <text:list text:style-name="a1021">
              <text:list-item>
                <text:p text:style-name="a1020" text:class-names="" text:cond-style-name=""><text:span text:style-name="a1019" text:class-names="">A) přijímačem HDO <text:s text:c="1"/>z rozvaděče</text:span></text:p>
              </text:list-item>
            </text:list>
            <text:list text:style-name="a1024">
              <text:list-item>
                <text:p text:style-name="a1023" text:class-names="" text:cond-style-name=""><text:span text:style-name="a1022" text:class-names="">B) z <text:s text:c="1"/>více míst pomocí tlačítek, kde každým dalším impulsem dochází ke změně stavu</text:span></text:p>
              </text:list-item>
            </text:list>
            <text:list text:style-name="a1027">
              <text:list-item>
                <text:p text:style-name="a1026" text:class-names="" text:cond-style-name=""><text:span text:style-name="a1025" text:class-names="">C) změnou impulsu spínacích hodin</text:span></text:p>
              </text:list-item>
            </text:list>
            <text:list text:style-name="a1030">
              <text:list-item>
                <text:p text:style-name="a1029" text:class-names="" text:cond-style-name=""><text:span text:style-name="a1028" text:class-names=""/></text:p>
              </text:list-item>
            </text:list>
          </draw:text-box>
          <svg:title/>
          <svg:desc/>
        </draw:frame>
        <draw:frame draw:id="id153" presentation:style-name="a1032" draw:name="Picture 4" svg:x="6.96875in" svg:y="2.09549in" svg:width="2.28472in" svg:height="2.16667in" style:rel-width="scale" style:rel-height="scale" presentation:class="graphic" presentation:placeholder="false">
          <draw:image xlink:href="media/image2.wmf" xlink:type="simple" xlink:show="embed" xlink:actuate="onLoad"/>
          <svg:title/>
          <svg:desc>BD00028_</svg:desc>
        </draw:frame>
        <draw:frame draw:id="id154" draw:style-name="a1033" draw:name="Picture 5" svg:x="0.82639in" svg:y="3.43576in" svg:width="0.33333in" svg:height="0.33333in" style:rel-width="scale" style:rel-height="scale">
          <draw:plugin draw:mime-type="audio/wav" xlink:href="media/media2.wav" xlink:type="simple" xlink:show="embed" xlink:actuate="onLoad"/>
          <draw:image xlink:href="media/image3.png" xlink:type="simple" xlink:show="embed" xlink:actuate="onLoad"/>
          <svg:title/>
          <svg:desc/>
        </draw:frame>
        <draw:frame draw:id="id155" draw:style-name="a1034" draw:name="Picture 6" svg:x="0.82639in" svg:y="4.93056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156" draw:style-name="a1035" draw:name="Picture 7" svg:x="0.82639in" svg:y="2.88368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custom-shape svg:x="0.51215in" svg:y="5.95486in" svg:width="0.78646in" svg:height="0.74653in" draw:id="id157" draw:style-name="a1038" draw:name="AutoShape 8">
          <svg:title/>
          <svg:desc/>
          <office:event-listeners>
            <presentation:event-listener script:event-name="dom:click" presentation:action="previous-page"/>
          </office:event-listeners>
          <text:p text:style-name="a1037" text:class-names="" text:cond-style-name=""><text:span text:style-name="a1036"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70139in" svg:y="5.95486in" svg:width="0.82465in" svg:height="0.74653in" draw:id="id158" draw:style-name="a1041" draw:name="AutoShape 9">
          <svg:title/>
          <svg:desc/>
          <office:event-listeners>
            <presentation:event-listener script:event-name="dom:click" presentation:action="next-page"/>
          </office:event-listeners>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anim:par xmlns:anim="urn:oasis:names:tc:opendocument:xmlns:animation:1.0" presentation:node-type="timing-root">
          <anim:seq presentation:node-type="interactive-sequence" smil:begin="id154.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54"/>
                </anim:par>
              </anim:par>
            </anim:par>
          </anim:seq>
          <anim:seq presentation:node-type="interactive-sequence" smil:begin="id155.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55"/>
                </anim:par>
              </anim:par>
            </anim:par>
          </anim:seq>
          <anim:seq presentation:node-type="interactive-sequence" smil:begin="id156.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56"/>
                </anim:par>
              </anim:par>
            </anim:par>
          </anim:seq>
        </anim:par>
        <presentation:notes draw:style-name="a1047">
          <draw:frame draw:id="id159" draw:style-name="a1044" draw:name="Rectangle 7" svg:x="4.25in" svg:y="9.5in" svg:width="3.25in" svg:height="0.5in">
            <draw:text-box>
              <text:p text:style-name="a1043" text:class-names="" text:cond-style-name=""><text:span text:style-name="a1042" text:class-names=""><text:page-number style:num-format="1" text:fixed="false"/></text:span></text:p>
            </draw:text-box>
            <svg:title/>
            <svg:desc/>
          </draw:frame>
          <draw:page-thumbnail draw:page-number="5" svg:x="1.25in" svg:y="0.75in" svg:width="5in" svg:height="3.75in" presentation:class="page" draw:id="id160" presentation:style-name="a1045" draw:name="Rectangle 2">
            <svg:title/>
            <svg:desc/>
          </draw:page-thumbnail>
          <draw:frame draw:id="id161" presentation:style-name="a1046" draw:name="Rectangle 3" svg:x="1in" svg:y="4.75in" svg:width="5.5in" svg:height="4.5in" presentation:class="notes" presentation:placeholder="true">
            <draw:text-box/>
            <svg:title/>
            <svg:desc/>
          </draw:frame>
        </presentation:notes>
      </draw:page>
      <draw:page draw:name="Slide28" draw:style-name="a1049" draw:master-page-name="Master1-Layout12-txAndTwoObj-Nadpis,-text-a-2-obsahy" presentation:presentation-page-layout-name="Master1-PPL12">
        <draw:frame draw:id="id162" presentation:style-name="a1059" draw:name="Rectangle 2" svg:x="0.75in" svg:y="2.16667in" svg:width="6.92708in" svg:height="4.5in" presentation:class="outline" presentation:placeholder="false">
          <draw:text-box>
            <text:list text:style-name="a1052">
              <text:list-item>
                <text:p text:style-name="a1051" text:class-names="" text:cond-style-name=""><text:span text:style-name="a1050" text:class-names="">A) přepíná svítidla mezi sebou</text:span></text:p>
              </text:list-item>
            </text:list>
            <text:list text:style-name="a1055">
              <text:list-item>
                <text:p text:style-name="a1054" text:class-names="" text:cond-style-name=""><text:span text:style-name="a1053" text:class-names="">B) po dobu krátkodobé činnosti spotřebiče s velkým výkonem odpojí jiná elektrická zařízení</text:span></text:p>
              </text:list-item>
            </text:list>
            <text:list text:style-name="a1058">
              <text:list-item>
                <text:p text:style-name="a1057" text:class-names="" text:cond-style-name=""><text:span text:style-name="a1056" text:class-names="">C) vypne přívod do bytu</text:span></text:p>
              </text:list-item>
            </text:list>
          </draw:text-box>
          <svg:title/>
          <svg:desc/>
        </draw:frame>
        <draw:frame draw:id="id163" presentation:style-name="a1060" draw:name="Object 3" svg:x="7.04688in" svg:y="2.17535in" svg:width="2.2066in" svg:height="2.16667in" style:rel-width="scale" style:rel-height="scale" presentation:class="object" presentation:placeholder="false">
          <draw:object-ole draw:class-id="00021290-0000-0000-C000-000000000046" xlink:href="Object 1" xlink:type="simple" xlink:show="embed" xlink:actuate="onLoad"/>
          <draw:image xlink:href="ObjectReplacements/Object 1" xlink:type="simple" xlink:show="embed" xlink:actuate="onLoad"/>
          <svg:title/>
          <svg:desc/>
        </draw:frame>
        <draw:frame draw:id="id164" draw:style-name="a1061" draw:name="Picture 4" svg:x="0.82639in" svg:y="2.88368in" svg:width="0.33333in" svg:height="0.33333in" style:rel-width="scale" style:rel-height="scale">
          <draw:plugin draw:mime-type="audio/wav" xlink:href="media/media2.wav" xlink:type="simple" xlink:show="embed" xlink:actuate="onLoad"/>
          <draw:image xlink:href="media/image3.png" xlink:type="simple" xlink:show="embed" xlink:actuate="onLoad"/>
          <svg:title/>
          <svg:desc/>
        </draw:frame>
        <draw:frame draw:id="id165" draw:style-name="a1062" draw:name="Picture 5" svg:x="0.82639in" svg:y="4.38021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166" draw:style-name="a1063" draw:name="Picture 6" svg:x="0.82639in" svg:y="2.33333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167" presentation:style-name="a1066" draw:name="Rectangle 7" svg:x="0.75in" svg:y="0.66667in" svg:width="8.5in" svg:height="1.25in" presentation:class="title" presentation:placeholder="false">
          <draw:text-box>
            <text:p text:style-name="a1065" text:class-names="" text:cond-style-name=""><text:span text:style-name="a1064" text:class-names="">Funkce přednostního relé -</text:span></text:p>
          </draw:text-box>
          <svg:title/>
          <svg:desc/>
        </draw:frame>
        <draw:custom-shape svg:x="0.51215in" svg:y="5.95486in" svg:width="0.78646in" svg:height="0.74653in" draw:id="id168" draw:style-name="a1069" draw:name="AutoShape 8">
          <svg:title/>
          <svg:desc/>
          <office:event-listeners>
            <presentation:event-listener script:event-name="dom:click" presentation:action="previous-page"/>
          </office:event-listeners>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70139in" svg:y="5.95486in" svg:width="0.82465in" svg:height="0.74653in" draw:id="id169" draw:style-name="a1072" draw:name="AutoShape 9">
          <svg:title/>
          <svg:desc/>
          <office:event-listeners>
            <presentation:event-listener script:event-name="dom:click" presentation:action="next-page"/>
          </office:event-listeners>
          <text:p text:style-name="a1071" text:class-names="" text:cond-style-name=""><text:span text:style-name="a1070"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anim:par xmlns:anim="urn:oasis:names:tc:opendocument:xmlns:animation:1.0" presentation:node-type="timing-root">
          <anim:seq presentation:node-type="interactive-sequence" smil:begin="id164.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64"/>
                </anim:par>
              </anim:par>
            </anim:par>
          </anim:seq>
          <anim:seq presentation:node-type="interactive-sequence" smil:begin="id165.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65"/>
                </anim:par>
              </anim:par>
            </anim:par>
          </anim:seq>
          <anim:seq presentation:node-type="interactive-sequence" smil:begin="id166.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66"/>
                </anim:par>
              </anim:par>
            </anim:par>
          </anim:seq>
        </anim:par>
        <presentation:notes draw:style-name="a1078">
          <draw:frame draw:id="id170" draw:style-name="a1075" draw:name="Rectangle 7" svg:x="4.25in" svg:y="9.5in" svg:width="3.25in" svg:height="0.5in">
            <draw:text-box>
              <text:p text:style-name="a1074" text:class-names="" text:cond-style-name=""><text:span text:style-name="a1073" text:class-names=""><text:page-number style:num-format="1" text:fixed="false"/></text:span></text:p>
            </draw:text-box>
            <svg:title/>
            <svg:desc/>
          </draw:frame>
          <draw:page-thumbnail draw:page-number="6" svg:x="1.25in" svg:y="0.75in" svg:width="5in" svg:height="3.75in" presentation:class="page" draw:id="id171" presentation:style-name="a1076" draw:name="Rectangle 2">
            <svg:title/>
            <svg:desc/>
          </draw:page-thumbnail>
          <draw:frame draw:id="id172" presentation:style-name="a1077" draw:name="Rectangle 3" svg:x="1in" svg:y="4.75in" svg:width="5.5in" svg:height="4.5in" presentation:class="notes" presentation:placeholder="true">
            <draw:text-box/>
            <svg:title/>
            <svg:desc/>
          </draw:frame>
        </presentation:notes>
      </draw:page>
      <draw:page draw:name="Slide8" draw:style-name="a1080" draw:master-page-name="Master1-Layout12-txAndTwoObj-Nadpis,-text-a-2-obsahy" presentation:presentation-page-layout-name="Master1-PPL12">
        <draw:frame draw:id="id173" presentation:style-name="a1083" draw:name="Rectangle 2" svg:x="0.75in" svg:y="0.66667in" svg:width="8.5in" svg:height="1.25in" presentation:class="title" presentation:placeholder="false">
          <draw:text-box>
            <text:p text:style-name="a1082" text:class-names="" text:cond-style-name=""><text:span text:style-name="a1081" text:class-names="">Časové relé slouží <text:s text:c="1"/>-</text:span></text:p>
          </draw:text-box>
          <svg:title/>
          <svg:desc/>
        </draw:frame>
        <draw:frame draw:id="id174" presentation:style-name="a1093" draw:name="Rectangle 3" svg:x="0.75in" svg:y="2.16667in" svg:width="6.29688in" svg:height="4.5in" presentation:class="outline" presentation:placeholder="false">
          <draw:text-box>
            <text:list text:style-name="a1086">
              <text:list-item>
                <text:p text:style-name="a1085" text:class-names="" text:cond-style-name=""><text:span text:style-name="a1084" text:class-names="">A) k jištění světelných obvodů</text:span></text:p>
              </text:list-item>
            </text:list>
            <text:list text:style-name="a1089">
              <text:list-item>
                <text:p text:style-name="a1088" text:class-names="" text:cond-style-name=""><text:span text:style-name="a1087" text:class-names="">B) k regulaci otáček</text:span></text:p>
              </text:list-item>
            </text:list>
            <text:list text:style-name="a1092">
              <text:list-item>
                <text:p text:style-name="a1091" text:class-names="" text:cond-style-name=""><text:span text:style-name="a1090" text:class-names="">C) k ovládání z <text:s text:c="1"/>více míst pomocí tlačítek s možností nastavení času</text:span></text:p>
              </text:list-item>
            </text:list>
          </draw:text-box>
          <svg:title/>
          <svg:desc/>
        </draw:frame>
        <draw:frame draw:id="id175" presentation:style-name="a1094" draw:name="Object 4" svg:x="7.04688in" svg:y="2.17535in" svg:width="2.2066in" svg:height="2.16667in" style:rel-width="scale" style:rel-height="scale" presentation:class="object" presentation:placeholder="false">
          <draw:object-ole draw:class-id="00021290-0000-0000-C000-000000000046" xlink:href="Object 2" xlink:type="simple" xlink:show="embed" xlink:actuate="onLoad"/>
          <draw:image xlink:href="ObjectReplacements/Object 2" xlink:type="simple" xlink:show="embed" xlink:actuate="onLoad"/>
          <svg:title/>
          <svg:desc/>
        </draw:frame>
        <draw:frame draw:id="id176" draw:style-name="a1095" draw:name="Picture 6" svg:x="0.82639in" svg:y="3.43576in" svg:width="0.33333in" svg:height="0.33333in" style:rel-width="scale" style:rel-height="scale">
          <draw:plugin draw:mime-type="audio/wav" xlink:href="media/media2.wav" xlink:type="simple" xlink:show="embed" xlink:actuate="onLoad"/>
          <draw:image xlink:href="media/image3.png" xlink:type="simple" xlink:show="embed" xlink:actuate="onLoad"/>
          <svg:title/>
          <svg:desc/>
        </draw:frame>
        <draw:frame draw:id="id177" draw:style-name="a1096" draw:name="Picture 8" svg:x="0.82639in" svg:y="2.88368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178" draw:style-name="a1097" draw:name="Picture 9" svg:x="0.82639in" svg:y="2.33333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custom-shape svg:x="0.51215in" svg:y="5.95486in" svg:width="0.78646in" svg:height="0.74653in" draw:id="id179" draw:style-name="a1100" draw:name="AutoShape 11">
          <svg:title/>
          <svg:desc/>
          <office:event-listeners>
            <presentation:event-listener script:event-name="dom:click" presentation:action="previous-page"/>
          </office:event-listeners>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70139in" svg:y="5.95486in" svg:width="0.82465in" svg:height="0.74653in" draw:id="id180" draw:style-name="a1103" draw:name="AutoShape 12">
          <svg:title/>
          <svg:desc/>
          <office:event-listeners>
            <presentation:event-listener script:event-name="dom:click" presentation:action="next-page"/>
          </office:event-listeners>
          <text:p text:style-name="a1102" text:class-names="" text:cond-style-name=""><text:span text:style-name="a1101"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anim:par xmlns:anim="urn:oasis:names:tc:opendocument:xmlns:animation:1.0" presentation:node-type="timing-root">
          <anim:seq presentation:node-type="interactive-sequence" smil:begin="id176.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76"/>
                </anim:par>
              </anim:par>
            </anim:par>
          </anim:seq>
          <anim:seq presentation:node-type="interactive-sequence" smil:begin="id177.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77"/>
                </anim:par>
              </anim:par>
            </anim:par>
          </anim:seq>
          <anim:seq presentation:node-type="interactive-sequence" smil:begin="id178.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78"/>
                </anim:par>
              </anim:par>
            </anim:par>
          </anim:seq>
        </anim:par>
        <presentation:notes draw:style-name="a1109">
          <draw:frame draw:id="id181" draw:style-name="a1106" draw:name="Rectangle 7" svg:x="4.25in" svg:y="9.5in" svg:width="3.25in" svg:height="0.5in">
            <draw:text-box>
              <text:p text:style-name="a1105" text:class-names="" text:cond-style-name=""><text:span text:style-name="a1104" text:class-names=""><text:page-number style:num-format="1" text:fixed="false"/></text:span></text:p>
            </draw:text-box>
            <svg:title/>
            <svg:desc/>
          </draw:frame>
          <draw:page-thumbnail draw:page-number="7" svg:x="1.25in" svg:y="0.75in" svg:width="5in" svg:height="3.75in" presentation:class="page" draw:id="id182" presentation:style-name="a1107" draw:name="Rectangle 2">
            <svg:title/>
            <svg:desc/>
          </draw:page-thumbnail>
          <draw:frame draw:id="id183" presentation:style-name="a1108" draw:name="Rectangle 3" svg:x="1in" svg:y="4.75in" svg:width="5.5in" svg:height="4.5in" presentation:class="notes" presentation:placeholder="true">
            <draw:text-box/>
            <svg:title/>
            <svg:desc/>
          </draw:frame>
        </presentation:notes>
      </draw:page>
      <draw:page draw:name="Slide25" draw:style-name="a1111" draw:master-page-name="Master1-Layout12-txAndTwoObj-Nadpis,-text-a-2-obsahy" presentation:presentation-page-layout-name="Master1-PPL12">
        <draw:frame draw:id="id184" presentation:style-name="a1121" draw:name="Rectangle 2" svg:x="0.75in" svg:y="2.16667in" svg:width="6.21875in" svg:height="4.5in" presentation:class="outline" presentation:placeholder="false">
          <draw:text-box>
            <text:list text:style-name="a1114">
              <text:list-item>
                <text:p text:style-name="a1113" text:class-names="" text:cond-style-name=""><text:span text:style-name="a1112" text:class-names="">A) silnoproudými tlačítky</text:span></text:p>
              </text:list-item>
            </text:list>
            <text:list text:style-name="a1117">
              <text:list-item>
                <text:p text:style-name="a1116" text:class-names="" text:cond-style-name=""><text:span text:style-name="a1115" text:class-names="">B) přepínači 6 a 7</text:span></text:p>
              </text:list-item>
            </text:list>
            <text:list text:style-name="a1120">
              <text:list-item>
                <text:p text:style-name="a1119" text:class-names="" text:cond-style-name=""><text:span text:style-name="a1118" text:class-names="">C) spínáním <text:s text:c="2"/>PE vodičů</text:span></text:p>
              </text:list-item>
            </text:list>
          </draw:text-box>
          <svg:title/>
          <svg:desc/>
        </draw:frame>
        <draw:frame draw:id="id185" presentation:style-name="a1122" draw:name="Object 3" svg:x="7.04688in" svg:y="2.17535in" svg:width="2.2066in" svg:height="2.16667in" style:rel-width="scale" style:rel-height="scale" presentation:class="object" presentation:placeholder="false">
          <draw:object-ole draw:class-id="00021290-0000-0000-C000-000000000046" xlink:href="Object 3" xlink:type="simple" xlink:show="embed" xlink:actuate="onLoad"/>
          <draw:image xlink:href="ObjectReplacements/Object 3" xlink:type="simple" xlink:show="embed" xlink:actuate="onLoad"/>
          <svg:title/>
          <svg:desc/>
        </draw:frame>
        <draw:frame draw:id="id186" draw:style-name="a1123" draw:name="Picture 4" svg:x="0.82639in" svg:y="2.33333in" svg:width="0.33333in" svg:height="0.33333in" style:rel-width="scale" style:rel-height="scale">
          <draw:plugin draw:mime-type="audio/wav" xlink:href="media/media2.wav" xlink:type="simple" xlink:show="embed" xlink:actuate="onLoad"/>
          <draw:image xlink:href="media/image3.png" xlink:type="simple" xlink:show="embed" xlink:actuate="onLoad"/>
          <svg:title/>
          <svg:desc/>
        </draw:frame>
        <draw:frame draw:id="id187" draw:style-name="a1124" draw:name="Picture 6" svg:x="0.82639in" svg:y="3.43576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188" draw:style-name="a1125" draw:name="Picture 7" svg:x="0.82639in" svg:y="2.88368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189" presentation:style-name="a1128" draw:name="Rectangle 8" svg:x="0.75in" svg:y="0.66667in" svg:width="8.5in" svg:height="1.25in" presentation:class="title" presentation:placeholder="false">
          <draw:text-box>
            <text:p text:style-name="a1127" text:class-names="" text:cond-style-name=""><text:span text:style-name="a1126" text:class-names="">Časové relé je ovládáno -</text:span></text:p>
          </draw:text-box>
          <svg:title/>
          <svg:desc/>
        </draw:frame>
        <draw:custom-shape svg:x="0.51215in" svg:y="5.95486in" svg:width="0.78646in" svg:height="0.74653in" draw:id="id190" draw:style-name="a1131" draw:name="AutoShape 9">
          <svg:title/>
          <svg:desc/>
          <office:event-listeners>
            <presentation:event-listener script:event-name="dom:click" presentation:action="previous-page"/>
          </office:event-listeners>
          <text:p text:style-name="a1130" text:class-names="" text:cond-style-name=""><text:span text:style-name="a1129"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70139in" svg:y="5.95486in" svg:width="0.82465in" svg:height="0.74653in" draw:id="id191" draw:style-name="a1134" draw:name="AutoShape 10">
          <svg:title/>
          <svg:desc/>
          <office:event-listeners>
            <presentation:event-listener script:event-name="dom:click" presentation:action="next-page"/>
          </office:event-listeners>
          <text:p text:style-name="a1133" text:class-names="" text:cond-style-name=""><text:span text:style-name="a1132"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anim:par xmlns:anim="urn:oasis:names:tc:opendocument:xmlns:animation:1.0" presentation:node-type="timing-root">
          <anim:seq presentation:node-type="interactive-sequence" smil:begin="id186.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86"/>
                </anim:par>
              </anim:par>
            </anim:par>
          </anim:seq>
          <anim:seq presentation:node-type="interactive-sequence" smil:begin="id187.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87"/>
                </anim:par>
              </anim:par>
            </anim:par>
          </anim:seq>
          <anim:seq presentation:node-type="interactive-sequence" smil:begin="id188.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88"/>
                </anim:par>
              </anim:par>
            </anim:par>
          </anim:seq>
        </anim:par>
        <presentation:notes draw:style-name="a1140">
          <draw:frame draw:id="id192" draw:style-name="a1137" draw:name="Rectangle 7" svg:x="4.25in" svg:y="9.5in" svg:width="3.25in" svg:height="0.5in">
            <draw:text-box>
              <text:p text:style-name="a1136" text:class-names="" text:cond-style-name=""><text:span text:style-name="a1135" text:class-names=""><text:page-number style:num-format="1" text:fixed="false"/></text:span></text:p>
            </draw:text-box>
            <svg:title/>
            <svg:desc/>
          </draw:frame>
          <draw:page-thumbnail draw:page-number="8" svg:x="1.25in" svg:y="0.75in" svg:width="5in" svg:height="3.75in" presentation:class="page" draw:id="id193" presentation:style-name="a1138" draw:name="Rectangle 2">
            <svg:title/>
            <svg:desc/>
          </draw:page-thumbnail>
          <draw:frame draw:id="id194" presentation:style-name="a1139" draw:name="Rectangle 3" svg:x="1in" svg:y="4.75in" svg:width="5.5in" svg:height="4.5in" presentation:class="notes" presentation:placeholder="true">
            <draw:text-box/>
            <svg:title/>
            <svg:desc/>
          </draw:frame>
        </presentation:notes>
      </draw:page>
      <draw:page draw:name="Slide14" draw:style-name="a1142" draw:master-page-name="Master1-Layout12-txAndTwoObj-Nadpis,-text-a-2-obsahy" presentation:presentation-page-layout-name="Master1-PPL12">
        <draw:frame draw:id="id195" presentation:style-name="a1145" draw:name="Rectangle 2" svg:x="0.75in" svg:y="0.66667in" svg:width="8.5in" svg:height="1.25in" presentation:class="title" presentation:placeholder="false">
          <draw:text-box>
            <text:p text:style-name="a1144" text:class-names="" text:cond-style-name=""><text:span text:style-name="a1143" text:class-names="">Vodiče do tlačítek pro spínání schodišťového automatu mají -</text:span></text:p>
          </draw:text-box>
          <svg:title/>
          <svg:desc/>
        </draw:frame>
        <draw:frame draw:id="id196" presentation:style-name="a1158" draw:name="Rectangle 3" svg:x="0.75in" svg:y="2.16667in" svg:width="5.43056in" svg:height="4.5in" presentation:class="outline" presentation:placeholder="false">
          <draw:text-box>
            <text:list text:style-name="a1148">
              <text:list-item>
                <text:p text:style-name="a1147" text:class-names="" text:cond-style-name=""><text:span text:style-name="a1146" text:class-names="">A) černou barvu</text:span></text:p>
              </text:list-item>
            </text:list>
            <text:list text:style-name="a1151">
              <text:list-item>
                <text:p text:style-name="a1150" text:class-names="" text:cond-style-name=""><text:span text:style-name="a1149" text:class-names="">B) světle modrou barvu</text:span></text:p>
              </text:list-item>
            </text:list>
            <text:list text:style-name="a1154">
              <text:list-item>
                <text:p text:style-name="a1153" text:class-names="" text:cond-style-name=""><text:span text:style-name="a1152" text:class-names="">C) zelenožlutou barvu</text:span></text:p>
              </text:list-item>
            </text:list>
            <text:list text:style-name="a1157">
              <text:list-item>
                <text:p text:style-name="a1156" text:class-names="" text:cond-style-name=""><text:span text:style-name="a1155" text:class-names=""/></text:p>
              </text:list-item>
            </text:list>
          </draw:text-box>
          <svg:title/>
          <svg:desc/>
        </draw:frame>
        <draw:frame draw:id="id197" presentation:style-name="a1159" draw:name="Object 4" svg:x="7.04688in" svg:y="2.17535in" svg:width="2.2066in" svg:height="2.16667in" style:rel-width="scale" style:rel-height="scale" presentation:class="object" presentation:placeholder="false">
          <draw:object-ole draw:class-id="00021290-0000-0000-C000-000000000046" xlink:href="Object 4" xlink:type="simple" xlink:show="embed" xlink:actuate="onLoad"/>
          <draw:image xlink:href="ObjectReplacements/Object 4" xlink:type="simple" xlink:show="embed" xlink:actuate="onLoad"/>
          <svg:title/>
          <svg:desc/>
        </draw:frame>
        <draw:frame draw:id="id198" draw:style-name="a1160" draw:name="Picture 6" svg:x="0.82639in" svg:y="2.88368in" svg:width="0.33333in" svg:height="0.33333in" style:rel-width="scale" style:rel-height="scale">
          <draw:plugin draw:mime-type="audio/wav" xlink:href="media/media2.wav" xlink:type="simple" xlink:show="embed" xlink:actuate="onLoad"/>
          <draw:image xlink:href="media/image3.png" xlink:type="simple" xlink:show="embed" xlink:actuate="onLoad"/>
          <svg:title/>
          <svg:desc/>
        </draw:frame>
        <draw:frame draw:id="id199" draw:style-name="a1161" draw:name="Picture 8" svg:x="0.82639in" svg:y="3.43576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200" draw:style-name="a1162" draw:name="Picture 9" svg:x="0.82639in" svg:y="2.33333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custom-shape svg:x="0.51215in" svg:y="5.95486in" svg:width="0.78646in" svg:height="0.74653in" draw:id="id201" draw:style-name="a1165" draw:name="AutoShape 11">
          <svg:title/>
          <svg:desc/>
          <office:event-listeners>
            <presentation:event-listener script:event-name="dom:click" presentation:action="previous-page"/>
          </office:event-listeners>
          <text:p text:style-name="a1164" text:class-names="" text:cond-style-name=""><text:span text:style-name="a1163"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70139in" svg:y="5.95486in" svg:width="0.82465in" svg:height="0.74653in" draw:id="id202" draw:style-name="a1168" draw:name="AutoShape 12">
          <svg:title/>
          <svg:desc/>
          <office:event-listeners>
            <presentation:event-listener script:event-name="dom:click" presentation:action="next-page"/>
          </office:event-listeners>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anim:par xmlns:anim="urn:oasis:names:tc:opendocument:xmlns:animation:1.0" presentation:node-type="timing-root">
          <anim:seq presentation:node-type="interactive-sequence" smil:begin="id198.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98"/>
                </anim:par>
              </anim:par>
            </anim:par>
          </anim:seq>
          <anim:seq presentation:node-type="interactive-sequence" smil:begin="id199.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199"/>
                </anim:par>
              </anim:par>
            </anim:par>
          </anim:seq>
          <anim:seq presentation:node-type="interactive-sequence" smil:begin="id200.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00"/>
                </anim:par>
              </anim:par>
            </anim:par>
          </anim:seq>
        </anim:par>
        <presentation:notes draw:style-name="a1174">
          <draw:frame draw:id="id203" draw:style-name="a1171" draw:name="Rectangle 7" svg:x="4.25in" svg:y="9.5in" svg:width="3.25in" svg:height="0.5in">
            <draw:text-box>
              <text:p text:style-name="a1170" text:class-names="" text:cond-style-name=""><text:span text:style-name="a1169" text:class-names=""><text:page-number style:num-format="1" text:fixed="false"/></text:span></text:p>
            </draw:text-box>
            <svg:title/>
            <svg:desc/>
          </draw:frame>
          <draw:page-thumbnail draw:page-number="9" svg:x="1.25in" svg:y="0.75in" svg:width="5in" svg:height="3.75in" presentation:class="page" draw:id="id204" presentation:style-name="a1172" draw:name="Rectangle 2">
            <svg:title/>
            <svg:desc/>
          </draw:page-thumbnail>
          <draw:frame draw:id="id205" presentation:style-name="a1173" draw:name="Rectangle 3" svg:x="1in" svg:y="4.75in" svg:width="5.5in" svg:height="4.5in" presentation:class="notes" presentation:placeholder="true">
            <draw:text-box/>
            <svg:title/>
            <svg:desc/>
          </draw:frame>
        </presentation:notes>
      </draw:page>
      <draw:page draw:name="Slide26" draw:style-name="a1176" draw:master-page-name="Master1-Layout12-txAndTwoObj-Nadpis,-text-a-2-obsahy" presentation:presentation-page-layout-name="Master1-PPL12">
        <draw:frame draw:id="id206" presentation:style-name="a1186" draw:name="Rectangle 2" svg:x="0.75in" svg:y="2.16667in" svg:width="6.21875in" svg:height="4.5in" presentation:class="outline" presentation:placeholder="false">
          <draw:text-box>
            <text:list text:style-name="a1179">
              <text:list-item>
                <text:p text:style-name="a1178" text:class-names="" text:cond-style-name=""><text:span text:style-name="a1177" text:class-names="">A) elektrostatického pole</text:span></text:p>
              </text:list-item>
            </text:list>
            <text:list text:style-name="a1182">
              <text:list-item>
                <text:p text:style-name="a1181" text:class-names="" text:cond-style-name=""><text:span text:style-name="a1180" text:class-names="">B) elektromagnetické indukce</text:span></text:p>
              </text:list-item>
            </text:list>
            <text:list text:style-name="a1185">
              <text:list-item>
                <text:p text:style-name="a1184" text:class-names="" text:cond-style-name=""><text:span text:style-name="a1183" text:class-names="">C) elektrolýzy</text:span></text:p>
              </text:list-item>
            </text:list>
          </draw:text-box>
          <svg:title/>
          <svg:desc/>
        </draw:frame>
        <draw:frame draw:id="id207" presentation:style-name="a1187" draw:name="Object 3" svg:x="7.04688in" svg:y="2.17535in" svg:width="2.2066in" svg:height="2.16667in" style:rel-width="scale" style:rel-height="scale" presentation:class="object" presentation:placeholder="false">
          <draw:object-ole draw:class-id="00021290-0000-0000-C000-000000000046" xlink:href="Object 5" xlink:type="simple" xlink:show="embed" xlink:actuate="onLoad"/>
          <draw:image xlink:href="ObjectReplacements/Object 5" xlink:type="simple" xlink:show="embed" xlink:actuate="onLoad"/>
          <svg:title/>
          <svg:desc/>
        </draw:frame>
        <draw:frame draw:id="id208" draw:style-name="a1188" draw:name="Picture 4" svg:x="0.82639in" svg:y="2.88368in" svg:width="0.33333in" svg:height="0.33333in" style:rel-width="scale" style:rel-height="scale">
          <draw:plugin draw:mime-type="audio/wav" xlink:href="media/media2.wav" xlink:type="simple" xlink:show="embed" xlink:actuate="onLoad"/>
          <draw:image xlink:href="media/image3.png" xlink:type="simple" xlink:show="embed" xlink:actuate="onLoad"/>
          <svg:title/>
          <svg:desc/>
        </draw:frame>
        <draw:frame draw:id="id209" draw:style-name="a1189" draw:name="Picture 5" svg:x="0.82639in" svg:y="3.43576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210" draw:style-name="a1190" draw:name="Picture 6" svg:x="0.82639in" svg:y="2.33333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211" presentation:style-name="a1193" draw:name="Rectangle 7" svg:x="0.75in" svg:y="0.66667in" svg:width="8.5in" svg:height="1.25in" presentation:class="title" presentation:placeholder="false">
          <draw:text-box>
            <text:p text:style-name="a1192" text:class-names="" text:cond-style-name=""><text:span text:style-name="a1191" text:class-names="">Relé funguje na principu -</text:span></text:p>
          </draw:text-box>
          <svg:title/>
          <svg:desc/>
        </draw:frame>
        <draw:custom-shape svg:x="0.51215in" svg:y="5.95486in" svg:width="0.78646in" svg:height="0.74653in" draw:id="id212" draw:style-name="a1196" draw:name="AutoShape 8">
          <svg:title/>
          <svg:desc/>
          <office:event-listeners>
            <presentation:event-listener script:event-name="dom:click" presentation:action="previous-page"/>
          </office:event-listeners>
          <text:p text:style-name="a1195" text:class-names="" text:cond-style-name=""><text:span text:style-name="a1194"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70139in" svg:y="5.95486in" svg:width="0.82465in" svg:height="0.74653in" draw:id="id213" draw:style-name="a1199" draw:name="AutoShape 9">
          <svg:title/>
          <svg:desc/>
          <office:event-listeners>
            <presentation:event-listener script:event-name="dom:click" presentation:action="next-page"/>
          </office:event-listeners>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anim:par xmlns:anim="urn:oasis:names:tc:opendocument:xmlns:animation:1.0" presentation:node-type="timing-root">
          <anim:seq presentation:node-type="interactive-sequence" smil:begin="id208.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08"/>
                </anim:par>
              </anim:par>
            </anim:par>
          </anim:seq>
          <anim:seq presentation:node-type="interactive-sequence" smil:begin="id209.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09"/>
                </anim:par>
              </anim:par>
            </anim:par>
          </anim:seq>
          <anim:seq presentation:node-type="interactive-sequence" smil:begin="id210.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10"/>
                </anim:par>
              </anim:par>
            </anim:par>
          </anim:seq>
        </anim:par>
        <presentation:notes draw:style-name="a1205">
          <draw:frame draw:id="id214" draw:style-name="a1202" draw:name="Rectangle 7" svg:x="4.25in" svg:y="9.5in" svg:width="3.25in" svg:height="0.5in">
            <draw:text-box>
              <text:p text:style-name="a1201" text:class-names="" text:cond-style-name=""><text:span text:style-name="a1200" text:class-names=""><text:page-number style:num-format="1" text:fixed="false"/></text:span></text:p>
            </draw:text-box>
            <svg:title/>
            <svg:desc/>
          </draw:frame>
          <draw:page-thumbnail draw:page-number="10" svg:x="1.25in" svg:y="0.75in" svg:width="5in" svg:height="3.75in" presentation:class="page" draw:id="id215" presentation:style-name="a1203" draw:name="Rectangle 2">
            <svg:title/>
            <svg:desc/>
          </draw:page-thumbnail>
          <draw:frame draw:id="id216" presentation:style-name="a1204" draw:name="Rectangle 3" svg:x="1in" svg:y="4.75in" svg:width="5.5in" svg:height="4.5in" presentation:class="notes" presentation:placeholder="true">
            <draw:text-box/>
            <svg:title/>
            <svg:desc/>
          </draw:frame>
        </presentation:notes>
      </draw:page>
      <draw:page draw:name="Slide4" draw:style-name="a1207" draw:master-page-name="Master1-Layout12-txAndTwoObj-Nadpis,-text-a-2-obsahy" presentation:presentation-page-layout-name="Master1-PPL12">
        <draw:frame draw:id="id217" presentation:style-name="a1210" draw:name="Rectangle 2" svg:x="0.75in" svg:y="0.66667in" svg:width="8.5in" svg:height="1.25in" presentation:class="title" presentation:placeholder="false">
          <draw:text-box>
            <text:p text:style-name="a1209" text:class-names="" text:cond-style-name=""><text:span text:style-name="a1208" text:class-names="">Chceme-li ovládat svítidlo ze 4 míst , je možné použít -</text:span></text:p>
          </draw:text-box>
          <svg:title/>
          <svg:desc/>
        </draw:frame>
        <draw:frame draw:id="id218" presentation:style-name="a1226" draw:name="Rectangle 3" svg:x="0.75in" svg:y="2.56944in" svg:width="6.92708in" svg:height="4.09722in" presentation:class="outline" presentation:placeholder="false">
          <draw:text-box>
            <text:list text:style-name="a1213">
              <text:list-item>
                <text:p text:style-name="a1212" text:class-names="" text:cond-style-name=""><text:span text:style-name="a1211" text:class-names="">A) několik jednopólových vypínačů</text:span></text:p>
              </text:list-item>
            </text:list>
            <text:list text:style-name="a1216">
              <text:list-item>
                <text:p text:style-name="a1215" text:class-names="" text:cond-style-name=""><text:span text:style-name="a1214" text:class-names="">B) přednostní relé</text:span></text:p>
              </text:list-item>
            </text:list>
            <text:list text:style-name="a1219">
              <text:list-item>
                <text:p text:style-name="a1218" text:class-names="" text:cond-style-name=""><text:span text:style-name="a1217" text:class-names="">C) impulsní relé</text:span></text:p>
              </text:list-item>
            </text:list>
            <text:list text:style-name="a1222">
              <text:list-item>
                <text:p text:style-name="a1221" text:class-names="" text:cond-style-name=""><text:span text:style-name="a1220" text:class-names=""/></text:p>
              </text:list-item>
            </text:list>
            <text:list text:style-name="a1225">
              <text:list-item>
                <text:p text:style-name="a1224" text:class-names="" text:cond-style-name=""><text:span text:style-name="a1223" text:class-names=""/></text:p>
              </text:list-item>
            </text:list>
          </draw:text-box>
          <svg:title/>
          <svg:desc/>
        </draw:frame>
        <draw:frame draw:id="id219" presentation:style-name="a1227" draw:name="Picture 6" svg:x="6.96875in" svg:y="2.17535in" svg:width="2.27951in" svg:height="2.16667in" style:rel-width="scale" style:rel-height="scale" presentation:class="graphic" presentation:placeholder="false">
          <draw:image xlink:href="media/image2.wmf" xlink:type="simple" xlink:show="embed" xlink:actuate="onLoad"/>
          <svg:title/>
          <svg:desc>BD00028_</svg:desc>
        </draw:frame>
        <draw:frame draw:id="id220" draw:style-name="a1228" draw:name="Picture 8" svg:x="0.82639in" svg:y="3.82813in" svg:width="0.33333in" svg:height="0.33333in" style:rel-width="scale" style:rel-height="scale">
          <draw:plugin draw:mime-type="audio/wav" xlink:href="media/media2.wav" xlink:type="simple" xlink:show="embed" xlink:actuate="onLoad"/>
          <draw:image xlink:href="media/image3.png" xlink:type="simple" xlink:show="embed" xlink:actuate="onLoad"/>
          <svg:title/>
          <svg:desc/>
        </draw:frame>
        <draw:frame draw:id="id221" draw:style-name="a1229" draw:name="Picture 10" svg:x="0.82639in" svg:y="3.27778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222" draw:style-name="a1230" draw:name="Picture 11" svg:x="0.82639in" svg:y="2.72569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custom-shape svg:x="0.51215in" svg:y="5.95486in" svg:width="0.78646in" svg:height="0.74653in" draw:id="id223" draw:style-name="a1233" draw:name="AutoShape 13">
          <svg:title/>
          <svg:desc/>
          <office:event-listeners>
            <presentation:event-listener script:event-name="dom:click" presentation:action="previous-page"/>
          </office:event-listeners>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70139in" svg:y="5.95486in" svg:width="0.82465in" svg:height="0.74653in" draw:id="id224" draw:style-name="a1236" draw:name="AutoShape 14">
          <svg:title/>
          <svg:desc/>
          <office:event-listeners>
            <presentation:event-listener script:event-name="dom:click" presentation:action="next-page"/>
          </office:event-listeners>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anim:par xmlns:anim="urn:oasis:names:tc:opendocument:xmlns:animation:1.0" presentation:node-type="timing-root">
          <anim:seq presentation:node-type="interactive-sequence" smil:begin="id220.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20"/>
                </anim:par>
              </anim:par>
            </anim:par>
          </anim:seq>
          <anim:seq presentation:node-type="interactive-sequence" smil:begin="id221.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21"/>
                </anim:par>
              </anim:par>
            </anim:par>
          </anim:seq>
          <anim:seq presentation:node-type="interactive-sequence" smil:begin="id222.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22"/>
                </anim:par>
              </anim:par>
            </anim:par>
          </anim:seq>
        </anim:par>
        <presentation:notes draw:style-name="a1242">
          <draw:frame draw:id="id225" draw:style-name="a1239" draw:name="Rectangle 7" svg:x="4.25in" svg:y="9.5in" svg:width="3.25in" svg:height="0.5in">
            <draw:text-box>
              <text:p text:style-name="a1238" text:class-names="" text:cond-style-name=""><text:span text:style-name="a1237" text:class-names=""><text:page-number style:num-format="1" text:fixed="false"/></text:span></text:p>
            </draw:text-box>
            <svg:title/>
            <svg:desc/>
          </draw:frame>
          <draw:page-thumbnail draw:page-number="11" svg:x="1.25in" svg:y="0.75in" svg:width="5in" svg:height="3.75in" presentation:class="page" draw:id="id226" presentation:style-name="a1240" draw:name="Rectangle 2">
            <svg:title/>
            <svg:desc/>
          </draw:page-thumbnail>
          <draw:frame draw:id="id227" presentation:style-name="a1241" draw:name="Rectangle 3" svg:x="1in" svg:y="4.75in" svg:width="5.5in" svg:height="4.5in" presentation:class="notes" presentation:placeholder="true">
            <draw:text-box/>
            <svg:title/>
            <svg:desc/>
          </draw:frame>
        </presentation:notes>
      </draw:page>
      <draw:page draw:name="Slide16" draw:style-name="a1244" draw:master-page-name="Master1-Layout12-txAndTwoObj-Nadpis,-text-a-2-obsahy" presentation:presentation-page-layout-name="Master1-PPL12">
        <draw:frame draw:id="id228" presentation:style-name="a1260" draw:name="Rectangle 3" svg:x="0.75in" svg:y="2.16667in" svg:width="6.84896in" svg:height="4.5in" presentation:class="outline" presentation:placeholder="false">
          <draw:text-box>
            <text:list text:style-name="a1247">
              <text:list-item>
                <text:p text:style-name="a1246" text:class-names="" text:cond-style-name=""><text:span text:style-name="a1245" text:class-names="">A) reguluje pokles teploty</text:span></text:p>
              </text:list-item>
            </text:list>
            <text:list text:style-name="a1250">
              <text:list-item>
                <text:p text:style-name="a1249" text:class-names="" text:cond-style-name=""><text:span text:style-name="a1248" text:class-names="">B) přepíná tarif u elektroměru</text:span></text:p>
              </text:list-item>
            </text:list>
            <text:list text:style-name="a1253">
              <text:list-item>
                <text:p text:style-name="a1252" text:class-names="" text:cond-style-name=""><text:span text:style-name="a1251" text:class-names="">C) blokuje současné sepnutí dvou <text:s text:c="7"/></text:span></text:p>
              </text:list-item>
            </text:list>
            <text:list text:style-name="a1256">
              <text:list-item>
                <text:p text:style-name="a1255" text:class-names="" text:cond-style-name=""><text:span text:style-name="a1254" text:class-names=""><text:s text:c="9"/>spotřebičů s velkým příkonem</text:span></text:p>
              </text:list-item>
            </text:list>
            <text:list text:style-name="a1259">
              <text:list-item>
                <text:p text:style-name="a1258" text:class-names="" text:cond-style-name=""><text:span text:style-name="a1257" text:class-names=""/></text:p>
              </text:list-item>
            </text:list>
          </draw:text-box>
          <svg:title/>
          <svg:desc/>
        </draw:frame>
        <draw:frame draw:id="id229" presentation:style-name="a1261" draw:name="Object 4" svg:x="7.04688in" svg:y="2.17535in" svg:width="2.2066in" svg:height="2.16667in" style:rel-width="scale" style:rel-height="scale" presentation:class="object" presentation:placeholder="false">
          <draw:object-ole draw:class-id="00021290-0000-0000-C000-000000000046" xlink:href="Object 6" xlink:type="simple" xlink:show="embed" xlink:actuate="onLoad"/>
          <draw:image xlink:href="ObjectReplacements/Object 6" xlink:type="simple" xlink:show="embed" xlink:actuate="onLoad"/>
          <svg:title/>
          <svg:desc/>
        </draw:frame>
        <draw:frame draw:id="id230" draw:style-name="a1262" draw:name="Picture 6" svg:x="0.82639in" svg:y="3.43576in" svg:width="0.33333in" svg:height="0.33333in" style:rel-width="scale" style:rel-height="scale">
          <draw:plugin draw:mime-type="audio/wav" xlink:href="media/media2.wav" xlink:type="simple" xlink:show="embed" xlink:actuate="onLoad"/>
          <draw:image xlink:href="media/image3.png" xlink:type="simple" xlink:show="embed" xlink:actuate="onLoad"/>
          <svg:title/>
          <svg:desc/>
        </draw:frame>
        <draw:frame draw:id="id231" draw:style-name="a1263" draw:name="Picture 8" svg:x="0.82639in" svg:y="2.33333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232" draw:style-name="a1264" draw:name="Picture 9" svg:x="0.82639in" svg:y="2.88368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233" presentation:style-name="a1267" draw:name="Rectangle 10" svg:x="0.75in" svg:y="0.66667in" svg:width="8.5in" svg:height="1.25in" presentation:class="title" presentation:placeholder="false">
          <draw:text-box>
            <text:p text:style-name="a1266" text:class-names="" text:cond-style-name=""><text:span text:style-name="a1265" text:class-names="">Přednostní relé -</text:span></text:p>
          </draw:text-box>
          <svg:title/>
          <svg:desc/>
        </draw:frame>
        <draw:custom-shape svg:x="0.51215in" svg:y="5.95486in" svg:width="0.78646in" svg:height="0.74653in" draw:id="id234" draw:style-name="a1270" draw:name="AutoShape 12">
          <svg:title/>
          <svg:desc/>
          <office:event-listeners>
            <presentation:event-listener script:event-name="dom:click" presentation:action="previous-page"/>
          </office:event-listeners>
          <text:p text:style-name="a1269" text:class-names="" text:cond-style-name=""><text:span text:style-name="a1268"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70139in" svg:y="5.95486in" svg:width="0.82465in" svg:height="0.74653in" draw:id="id235" draw:style-name="a1273" draw:name="AutoShape 13">
          <svg:title/>
          <svg:desc/>
          <office:event-listeners>
            <presentation:event-listener script:event-name="dom:click" presentation:action="next-page"/>
          </office:event-listeners>
          <text:p text:style-name="a1272" text:class-names="" text:cond-style-name=""><text:span text:style-name="a1271"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anim:par xmlns:anim="urn:oasis:names:tc:opendocument:xmlns:animation:1.0" presentation:node-type="timing-root">
          <anim:seq presentation:node-type="interactive-sequence" smil:begin="id230.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30"/>
                </anim:par>
              </anim:par>
            </anim:par>
          </anim:seq>
          <anim:seq presentation:node-type="interactive-sequence" smil:begin="id231.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31"/>
                </anim:par>
              </anim:par>
            </anim:par>
          </anim:seq>
          <anim:seq presentation:node-type="interactive-sequence" smil:begin="id232.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32"/>
                </anim:par>
              </anim:par>
            </anim:par>
          </anim:seq>
        </anim:par>
        <presentation:notes draw:style-name="a1279">
          <draw:frame draw:id="id236" draw:style-name="a1276" draw:name="Rectangle 7" svg:x="4.25in" svg:y="9.5in" svg:width="3.25in" svg:height="0.5in">
            <draw:text-box>
              <text:p text:style-name="a1275" text:class-names="" text:cond-style-name=""><text:span text:style-name="a1274" text:class-names=""><text:page-number style:num-format="1" text:fixed="false"/></text:span></text:p>
            </draw:text-box>
            <svg:title/>
            <svg:desc/>
          </draw:frame>
          <draw:page-thumbnail draw:page-number="12" svg:x="1.25in" svg:y="0.75in" svg:width="5in" svg:height="3.75in" presentation:class="page" draw:id="id237" presentation:style-name="a1277" draw:name="Rectangle 2">
            <svg:title/>
            <svg:desc/>
          </draw:page-thumbnail>
          <draw:frame draw:id="id238" presentation:style-name="a1278" draw:name="Rectangle 3" svg:x="1in" svg:y="4.75in" svg:width="5.5in" svg:height="4.5in" presentation:class="notes" presentation:placeholder="true">
            <draw:text-box/>
            <svg:title/>
            <svg:desc/>
          </draw:frame>
        </presentation:notes>
      </draw:page>
      <draw:page draw:name="Slide6" draw:style-name="a1281" draw:master-page-name="Master1-Layout12-txAndTwoObj-Nadpis,-text-a-2-obsahy" presentation:presentation-page-layout-name="Master1-PPL12">
        <draw:frame draw:id="id239" presentation:style-name="a1284" draw:name="Rectangle 2" svg:x="0.75in" svg:y="0.66667in" svg:width="8.5in" svg:height="1.25in" presentation:class="title" presentation:placeholder="false">
          <draw:text-box>
            <text:p text:style-name="a1283" text:class-names="" text:cond-style-name=""><text:span text:style-name="a1282" text:class-names="">Impulsní relé pracuje tak, že -</text:span></text:p>
          </draw:text-box>
          <svg:title/>
          <svg:desc/>
        </draw:frame>
        <draw:frame draw:id="id240" presentation:style-name="a1306" draw:name="Rectangle 3" svg:x="0.75in" svg:y="2.16667in" svg:width="6.77083in" svg:height="4.5in" presentation:class="outline" presentation:placeholder="false">
          <draw:text-box>
            <text:list text:style-name="a1287">
              <text:list-item>
                <text:p text:style-name="a1286" text:class-names="" text:cond-style-name=""><text:span text:style-name="a1285" text:class-names=""/></text:p>
              </text:list-item>
            </text:list>
            <text:list text:style-name="a1290">
              <text:list-item>
                <text:p text:style-name="a1289" text:class-names="" text:cond-style-name=""><text:span text:style-name="a1288" text:class-names="">A) vypne zařízení při zkratu</text:span></text:p>
              </text:list-item>
            </text:list>
            <text:list text:style-name="a1293">
              <text:list-item>
                <text:p text:style-name="a1292" text:class-names="" text:cond-style-name=""><text:span text:style-name="a1291" text:class-names="">B) každým dalším impulsem dochází</text:span></text:p>
              </text:list-item>
            </text:list>
            <text:list text:style-name="a1296">
              <text:list-item>
                <text:p text:style-name="a1295" text:class-names="" text:cond-style-name=""><text:span text:style-name="a1294" text:class-names=""><text:s text:c="9"/>ke změně stavu</text:span></text:p>
              </text:list-item>
            </text:list>
            <text:list text:style-name="a1299">
              <text:list-item>
                <text:p text:style-name="a1298" text:class-names="" text:cond-style-name=""><text:span text:style-name="a1297" text:class-names="">C) změnou impulsu se mění intenzita</text:span></text:p>
              </text:list-item>
            </text:list>
            <text:list text:style-name="a1302">
              <text:list-item>
                <text:p text:style-name="a1301" text:class-names="" text:cond-style-name=""><text:span text:style-name="a1300" text:class-names=""><text:s text:c="9"/>osvětlení</text:span></text:p>
              </text:list-item>
            </text:list>
            <text:list text:style-name="a1305">
              <text:list-item>
                <text:p text:style-name="a1304" text:class-names="" text:cond-style-name=""><text:span text:style-name="a1303" text:class-names=""/></text:p>
              </text:list-item>
            </text:list>
          </draw:text-box>
          <svg:title/>
          <svg:desc/>
        </draw:frame>
        <draw:frame draw:id="id241" presentation:style-name="a1307" draw:name="Picture 6" svg:x="6.96875in" svg:y="2.09549in" svg:width="2.28472in" svg:height="2.16667in" style:rel-width="scale" style:rel-height="scale" presentation:class="graphic" presentation:placeholder="false">
          <draw:image xlink:href="media/image2.wmf" xlink:type="simple" xlink:show="embed" xlink:actuate="onLoad"/>
          <svg:title/>
          <svg:desc>BD00028_</svg:desc>
        </draw:frame>
        <draw:frame draw:id="id242" draw:style-name="a1308" draw:name="Picture 8" svg:x="0.82639in" svg:y="3.43576in" svg:width="0.33333in" svg:height="0.33333in" style:rel-width="scale" style:rel-height="scale">
          <draw:plugin draw:mime-type="audio/wav" xlink:href="media/media2.wav" xlink:type="simple" xlink:show="embed" xlink:actuate="onLoad"/>
          <draw:image xlink:href="media/image3.png" xlink:type="simple" xlink:show="embed" xlink:actuate="onLoad"/>
          <svg:title/>
          <svg:desc/>
        </draw:frame>
        <draw:frame draw:id="id243" draw:style-name="a1309" draw:name="Picture 10" svg:x="0.82639in" svg:y="4.53819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frame draw:id="id244" draw:style-name="a1310" draw:name="Picture 11" svg:x="0.82639in" svg:y="2.88368in" svg:width="0.33333in" svg:height="0.33333in" style:rel-width="scale" style:rel-height="scale">
          <draw:plugin draw:mime-type="audio/wav" xlink:href="media/media1.wav" xlink:type="simple" xlink:show="embed" xlink:actuate="onLoad"/>
          <draw:image xlink:href="media/image3.png" xlink:type="simple" xlink:show="embed" xlink:actuate="onLoad"/>
          <svg:title/>
          <svg:desc/>
        </draw:frame>
        <draw:custom-shape svg:x="0.51215in" svg:y="5.95486in" svg:width="0.78646in" svg:height="0.74653in" draw:id="id245" draw:style-name="a1313" draw:name="AutoShape 13">
          <svg:title/>
          <svg:desc/>
          <office:event-listeners>
            <presentation:event-listener script:event-name="dom:click" presentation:action="previous-page"/>
          </office:event-listeners>
          <text:p text:style-name="a1312" text:class-names="" text:cond-style-name=""><text:span text:style-name="a1311"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70139in" svg:y="5.95486in" svg:width="0.82465in" svg:height="0.74653in" draw:id="id246" draw:style-name="a1316" draw:name="AutoShape 14">
          <svg:title/>
          <svg:desc/>
          <office:event-listeners>
            <presentation:event-listener script:event-name="dom:click" presentation:action="next-page"/>
          </office:event-listeners>
          <text:p text:style-name="a1315" text:class-names="" text:cond-style-name=""><text:span text:style-name="a1314" text:class-names=""/></text:p>
          <draw:enhanced-geometry xmlns:dr3d="urn:oasis:names:tc:opendocument:xmlns:dr3d:1.0" draw:path-stretchpoint-x="21600" draw:path-stretchpoint-y="21600" draw:type="non-primitive" svg:viewBox="0 0 21600 21600" draw:enhanced-path="S M ?f7 ?f7 L ?f10 ?f7 ?f10 ?f11 ?f7 ?f11 Z M ?f24 ?f17 L ?f23 ?f21 ?f23 ?f22 Z N S M ?f24 ?f17 L ?f23 ?f21 ?f23 ?f22 Z N F M ?f24 ?f17 L ?f23 ?f22 ?f23 ?f21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anim:par xmlns:anim="urn:oasis:names:tc:opendocument:xmlns:animation:1.0" presentation:node-type="timing-root">
          <anim:seq presentation:node-type="interactive-sequence" smil:begin="id242.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42"/>
                </anim:par>
              </anim:par>
            </anim:par>
          </anim:seq>
          <anim:seq presentation:node-type="interactive-sequence" smil:begin="id243.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43"/>
                </anim:par>
              </anim:par>
            </anim:par>
          </anim:seq>
          <anim:seq presentation:node-type="interactive-sequence" smil:begin="id244.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44"/>
                </anim:par>
              </anim:par>
            </anim:par>
          </anim:seq>
        </anim:par>
        <presentation:notes draw:style-name="a1322">
          <draw:frame draw:id="id247" draw:style-name="a1319" draw:name="Rectangle 7" svg:x="4.25in" svg:y="9.5in" svg:width="3.25in" svg:height="0.5in">
            <draw:text-box>
              <text:p text:style-name="a1318" text:class-names="" text:cond-style-name=""><text:span text:style-name="a1317" text:class-names=""><text:page-number style:num-format="1" text:fixed="false"/></text:span></text:p>
            </draw:text-box>
            <svg:title/>
            <svg:desc/>
          </draw:frame>
          <draw:page-thumbnail draw:page-number="13" svg:x="1.25in" svg:y="0.75in" svg:width="5in" svg:height="3.75in" presentation:class="page" draw:id="id248" presentation:style-name="a1320" draw:name="Rectangle 2">
            <svg:title/>
            <svg:desc/>
          </draw:page-thumbnail>
          <draw:frame draw:id="id249" presentation:style-name="a1321" draw:name="Rectangle 3" svg:x="1in" svg:y="4.75in" svg:width="5.5in" svg:height="4.5in" presentation:class="notes" presentation:placeholder="true">
            <draw:text-box/>
            <svg:title/>
            <svg:desc/>
          </draw:frame>
        </presentation:notes>
      </draw:page>
      <draw:page draw:name="Slide24" draw:style-name="a1324" draw:master-page-name="Master1-Layout12-txAndTwoObj-Nadpis,-text-a-2-obsahy" presentation:presentation-page-layout-name="Master1-PPL12">
        <draw:frame draw:id="id250" presentation:style-name="a1327" draw:name="Rectangle 4" svg:x="0.75in" svg:y="0.66667in" svg:width="8.5in" svg:height="1.25in" presentation:class="title" presentation:placeholder="false">
          <draw:text-box>
            <text:p text:style-name="a1326" text:class-names="" text:cond-style-name=""><text:span text:style-name="a1325" text:class-names="">Konec testu</text:span></text:p>
          </draw:text-box>
          <svg:title/>
          <svg:desc/>
        </draw:frame>
        <draw:frame draw:id="id251" presentation:style-name="a1346" draw:name="Rectangle 5" svg:x="0.75in" svg:y="2.16667in" svg:width="4.88021in" svg:height="4.5in" presentation:class="outline" presentation:placeholder="false">
          <draw:text-box>
            <text:list text:style-name="a1330">
              <text:list-item>
                <text:p text:style-name="a1329" text:class-names="" text:cond-style-name=""><text:span text:style-name="a1328" text:class-names="">Hodnocení –</text:span></text:p>
              </text:list-item>
            </text:list>
            <text:list text:style-name="a1333">
              <text:list-item>
                <text:p text:style-name="a1332" text:class-names="" text:cond-style-name=""><text:span text:style-name="a1331" text:class-names="">1 chyba – výborný</text:span></text:p>
              </text:list-item>
            </text:list>
            <text:list text:style-name="a1336">
              <text:list-item>
                <text:p text:style-name="a1335" text:class-names="" text:cond-style-name=""><text:span text:style-name="a1334" text:class-names="">2 chyby – chvalitebný</text:span></text:p>
              </text:list-item>
            </text:list>
            <text:list text:style-name="a1339">
              <text:list-item>
                <text:p text:style-name="a1338" text:class-names="" text:cond-style-name=""><text:span text:style-name="a1337" text:class-names="">3 chyby – dobrý</text:span></text:p>
              </text:list-item>
            </text:list>
            <text:list text:style-name="a1342">
              <text:list-item>
                <text:p text:style-name="a1341" text:class-names="" text:cond-style-name=""><text:span text:style-name="a1340" text:class-names="">4 chyby – dostatečný</text:span></text:p>
              </text:list-item>
            </text:list>
            <text:list text:style-name="a1345">
              <text:list-item>
                <text:p text:style-name="a1344" text:class-names="" text:cond-style-name=""><text:span text:style-name="a1343" text:class-names="">5 chyb - nedostatečný</text:span></text:p>
              </text:list-item>
            </text:list>
          </draw:text-box>
          <svg:title/>
          <svg:desc/>
        </draw:frame>
        <draw:frame draw:id="id252" presentation:style-name="a1347" draw:name="Picture 8" svg:x="6.22569in" svg:y="2.16667in" svg:width="1.88194in" svg:height="2.16667in" style:rel-width="scale" style:rel-height="scale" presentation:class="graphic" presentation:placeholder="false">
          <draw:image xlink:href="media/image4.wmf" xlink:type="simple" xlink:show="embed" xlink:actuate="onLoad"/>
          <svg:title/>
          <svg:desc>Obrázek1</svg:desc>
        </draw:frame>
        <draw:frame draw:id="id253" presentation:style-name="a1348" draw:name="Picture 9" svg:x="0.43229in" svg:y="2.88368in" svg:width="0.33333in" svg:height="0.33333in" style:rel-width="scale" style:rel-height="scale" presentation:class="graphic" presentation:placeholder="false">
          <draw:plugin draw:mime-type="audio/wav" xlink:href="media/media2.wav" xlink:type="simple" xlink:show="embed" xlink:actuate="onLoad"/>
          <draw:image xlink:href="media/image3.png" xlink:type="simple" xlink:show="embed" xlink:actuate="onLoad"/>
          <svg:title/>
          <svg:desc/>
        </draw:frame>
        <draw:frame draw:id="id254" draw:style-name="a1349" draw:name="Picture 10" svg:x="0.43229in" svg:y="4.53819in" svg:width="0.33333in" svg:height="0.33333in" style:rel-width="scale" style:rel-height="scale">
          <draw:plugin draw:mime-type="audio/wav" xlink:href="media/media3.wav" xlink:type="simple" xlink:show="embed" xlink:actuate="onLoad"/>
          <draw:image xlink:href="media/image3.png" xlink:type="simple" xlink:show="embed" xlink:actuate="onLoad"/>
          <svg:title/>
          <svg:desc/>
        </draw:frame>
        <draw:frame draw:id="id255" draw:style-name="a1350" draw:name="Picture 15" svg:x="0.43229in" svg:y="5.08854in" svg:width="0.33333in" svg:height="0.33333in" style:rel-width="scale" style:rel-height="scale">
          <draw:plugin draw:mime-type="audio/wav" xlink:href="media/media4.wav" xlink:type="simple" xlink:show="embed" xlink:actuate="onLoad"/>
          <draw:image xlink:href="media/image3.png" xlink:type="simple" xlink:show="embed" xlink:actuate="onLoad"/>
          <svg:title/>
          <svg:desc/>
        </draw:frame>
        <draw:frame draw:id="id256" draw:style-name="a1351" draw:name="Picture 18" svg:x="0.43229in" svg:y="3.98611in" svg:width="0.33333in" svg:height="0.33333in" style:rel-width="scale" style:rel-height="scale">
          <draw:plugin draw:mime-type="audio/wav" xlink:href="media/media5.wav" xlink:type="simple" xlink:show="embed" xlink:actuate="onLoad"/>
          <draw:image xlink:href="media/image3.png" xlink:type="simple" xlink:show="embed" xlink:actuate="onLoad"/>
          <svg:title/>
          <svg:desc/>
        </draw:frame>
        <draw:frame draw:id="id257" draw:style-name="a1352" draw:name="Picture 20" svg:x="0.43229in" svg:y="3.43576in" svg:width="0.33333in" svg:height="0.33333in" style:rel-width="scale" style:rel-height="scale">
          <draw:plugin draw:mime-type="audio/wav" xlink:href="media/media6.wav" xlink:type="simple" xlink:show="embed" xlink:actuate="onLoad"/>
          <draw:image xlink:href="media/image3.png" xlink:type="simple" xlink:show="embed" xlink:actuate="onLoad"/>
          <svg:title/>
          <svg:desc/>
        </draw:frame>
        <draw:custom-shape svg:x="0.51215in" svg:y="5.95486in" svg:width="0.78646in" svg:height="0.74653in" draw:id="id258" draw:style-name="a1355" draw:name="AutoShape 22">
          <svg:title/>
          <svg:desc/>
          <office:event-listeners>
            <presentation:event-listener script:event-name="dom:click" presentation:action="previous-page"/>
          </office:event-listeners>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S M ?f7 ?f7 L ?f10 ?f7 ?f10 ?f11 ?f7 ?f11 Z M ?f23 ?f17 L ?f24 ?f21 ?f24 ?f22 Z N S M ?f23 ?f17 L ?f24 ?f21 ?f24 ?f22 Z N F M ?f23 ?f17 L ?f24 ?f21 ?f24 ?f22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7 - ?f20"/>
            <draw:equation draw:name="f22" draw:formula="?f17 + ?f20"/>
            <draw:equation draw:name="f23" draw:formula="?f18 - ?f20"/>
            <draw:equation draw:name="f24" draw:formula="?f18 + ?f20"/>
          </draw:enhanced-geometry>
        </draw:custom-shape>
        <draw:custom-shape svg:x="8.70139in" svg:y="5.95486in" svg:width="0.78646in" svg:height="0.74653in" draw:id="id259" draw:style-name="a1358" draw:name="AutoShape 24">
          <svg:title/>
          <svg:desc/>
          <office:event-listeners>
            <presentation:event-listener script:event-name="dom:click" presentation:action="first-page"/>
          </office:event-listeners>
          <text:p text:style-name="a1357" text:class-names="" text:cond-style-name=""><text:span text:style-name="a1356" text:class-names=""/></text:p>
          <draw:enhanced-geometry xmlns:dr3d="urn:oasis:names:tc:opendocument:xmlns:dr3d:1.0" draw:path-stretchpoint-x="21600" draw:path-stretchpoint-y="21600" draw:type="non-primitive" svg:viewBox="0 0 21600 21600" draw:enhanced-path="S M ?f7 ?f7 L ?f10 ?f7 ?f10 ?f11 ?f7 ?f11 Z M ?f30 ?f17 L ?f24 ?f22 ?f24 ?f23 Z M ?f31 ?f22 L ?f25 ?f22 ?f25 ?f23 ?f31 ?f23 Z N S M ?f30 ?f17 L ?f24 ?f22 ?f24 ?f23 Z M ?f31 ?f22 L ?f25 ?f22 ?f25 ?f23 ?f31 ?f23 Z N F M ?f30 ?f17 L ?f24 ?f23 ?f24 ?f22 Z M ?f31 ?f22 L ?f25 ?f22 ?f25 ?f23 ?f31 ?f23 Z N F M ?f7 ?f7 L ?f10 ?f7 ?f10 ?f11 ?f7 ?f11 Z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min(?f13, ?f12)"/>
            <draw:equation draw:name="f17" draw:formula="?f7 + ?f14"/>
            <draw:equation draw:name="f18" draw:formula="?f7 + ?f15"/>
            <draw:equation draw:name="f19" draw:formula="?f16 * 3"/>
            <draw:equation draw:name="f20" draw:formula="?f19 / 8"/>
            <draw:equation draw:name="f21" draw:formula="?f19 / 4"/>
            <draw:equation draw:name="f22" draw:formula="?f17 - ?f20"/>
            <draw:equation draw:name="f23" draw:formula="?f17 + ?f20"/>
            <draw:equation draw:name="f24" draw:formula="?f18 - ?f20"/>
            <draw:equation draw:name="f25" draw:formula="?f18 + ?f20"/>
            <draw:equation draw:name="f26" draw:formula="?f21 * 3"/>
            <draw:equation draw:name="f27" draw:formula="?f21 * 7"/>
            <draw:equation draw:name="f28" draw:formula="?f26 / 4"/>
            <draw:equation draw:name="f29" draw:formula="?f27 / 8"/>
            <draw:equation draw:name="f30" draw:formula="?f24 + ?f28"/>
            <draw:equation draw:name="f31" draw:formula="?f24 + ?f29"/>
          </draw:enhanced-geometry>
        </draw:custom-shape>
        <anim:par xmlns:anim="urn:oasis:names:tc:opendocument:xmlns:animation:1.0" presentation:node-type="timing-root">
          <anim:seq presentation:node-type="interactive-sequence" smil:begin="id253.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53"/>
                </anim:par>
              </anim:par>
            </anim:par>
          </anim:seq>
          <anim:seq presentation:node-type="interactive-sequence" smil:begin="id254.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54"/>
                </anim:par>
              </anim:par>
            </anim:par>
          </anim:seq>
          <anim:seq presentation:node-type="interactive-sequence" smil:begin="id255.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55"/>
                </anim:par>
              </anim:par>
            </anim:par>
          </anim:seq>
          <anim:seq presentation:node-type="interactive-sequence" smil:begin="id256.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56"/>
                </anim:par>
              </anim:par>
            </anim:par>
          </anim:seq>
          <anim:seq presentation:node-type="interactive-sequence" smil:begin="id257.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57"/>
                </anim:par>
              </anim:par>
            </anim:par>
          </anim:seq>
        </anim:par>
        <presentation:notes draw:style-name="a1364">
          <draw:frame draw:id="id260" draw:style-name="a1361" draw:name="Rectangle 7" svg:x="4.25in" svg:y="9.5in" svg:width="3.25in" svg:height="0.5in">
            <draw:text-box>
              <text:p text:style-name="a1360" text:class-names="" text:cond-style-name=""><text:span text:style-name="a1359" text:class-names=""><text:page-number style:num-format="1" text:fixed="false"/></text:span></text:p>
            </draw:text-box>
            <svg:title/>
            <svg:desc/>
          </draw:frame>
          <draw:page-thumbnail draw:page-number="14" svg:x="1.25in" svg:y="0.75in" svg:width="5in" svg:height="3.75in" presentation:class="page" draw:id="id261" presentation:style-name="a1362" draw:name="Rectangle 2">
            <svg:title/>
            <svg:desc/>
          </draw:page-thumbnail>
          <draw:frame draw:id="id262" presentation:style-name="a1363" draw:name="Rectangle 3" svg:x="1in" svg:y="4.75in" svg:width="5.5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41493in" svg:y="0.83333in" svg:width="8.5in" svg:height="1.25in"/>
      <presentation:placeholder presentation:object="subtitle" svg:x="0.75in" svg:y="3.7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Nadpis a obsah">
      <presentation:placeholder presentation:object="title" svg:x="0.75in" svg:y="0.66667in" svg:width="8.5in" svg:height="1.25in"/>
      <presentation:placeholder presentation:object="object"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4" style:display-name="Dva obsahy">
      <presentation:placeholder presentation:object="title" svg:x="0.75in" svg:y="0.66667in" svg:width="8.5in" svg:height="1.25in"/>
      <presentation:placeholder presentation:object="object"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6" style:display-name="Pouze nadpis">
      <presentation:placeholder presentation:object="title" svg:x="0.75in" svg:y="0.66667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7" style:display-name="Prázdný">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0" style:display-name="Nadpis a svislý text">
      <presentation:placeholder presentation:object="title" svg:x="0.75in" svg:y="0.66667in" svg:width="8.5in" svg:height="1.25in"/>
      <presentation:placeholder presentation:object="outlin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1" style:display-name="Svislý nadpis a text">
      <presentation:placeholder presentation:object="title" svg:x="7.125in" svg:y="0.66667in" svg:width="2.125in" svg:height="6in"/>
      <presentation:placeholder presentation:object="outline" svg:x="0.75in" svg:y="0.66667in" svg:width="6.20833in" svg:height="6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2" style:display-name="Nadpis, text a 2 obsahy">
      <presentation:placeholder presentation:object="title" svg:x="0.75in" svg:y="0.66667in" svg:width="8.5in" svg:height="1.25in"/>
      <presentation:placeholder presentation:object="outline" svg:x="0.75in" svg:y="2.16667in" svg:width="4.16667in" svg:height="4.5in"/>
      <presentation:placeholder presentation:object="object" svg:x="5.08333in" svg:y="2.16667in" svg:width="4.16667in" svg:height="2.16667in"/>
      <presentation:placeholder presentation:object="object" svg:x="5.08333in" svg:y="4.5in" svg:width="4.16667in" svg:height="2.16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55" draw:style="linear" draw:angle="900" draw:start-color="#0000ff" draw:end-color="#000000" draw:start-intensity="100%" draw:end-intensity="100%"/>
    <draw:gradient draw:name="a1175" draw:style="linear" draw:angle="900" draw:start-color="#0000ff" draw:end-color="#000000" draw:start-intensity="100%" draw:end-intensity="100%"/>
    <draw:gradient draw:name="a454" draw:style="linear" draw:angle="900" draw:start-color="#0000ff" draw:end-color="#000000" draw:start-intensity="100%" draw:end-intensity="100%"/>
    <draw:gradient draw:name="a117" draw:style="linear" draw:angle="900" draw:start-color="#0000ff" draw:end-color="#000000" draw:start-intensity="100%" draw:end-intensity="100%"/>
    <draw:gradient draw:name="a865" draw:style="linear" draw:angle="900" draw:start-color="#0000ff" draw:end-color="#000000" draw:start-intensity="100%" draw:end-intensity="100%"/>
    <draw:gradient draw:name="a405" draw:style="linear" draw:angle="900" draw:start-color="#0000ff" draw:end-color="#000000" draw:start-intensity="100%" draw:end-intensity="100%"/>
    <draw:gradient draw:name="a569" draw:style="linear" draw:angle="900" draw:start-color="#0000ff" draw:end-color="#000000" draw:start-intensity="100%" draw:end-intensity="100%"/>
    <draw:gradient draw:name="a977" draw:style="linear" draw:angle="900" draw:start-color="#0000ff" draw:end-color="#000000" draw:start-intensity="100%" draw:end-intensity="100%"/>
    <draw:gradient draw:name="a65" draw:style="linear" draw:angle="900" draw:start-color="#0000ff" draw:end-color="#000000" draw:start-intensity="100%" draw:end-intensity="100%"/>
    <draw:gradient draw:name="a182" draw:style="linear" draw:angle="900" draw:start-color="#0000ff" draw:end-color="#000000" draw:start-intensity="100%" draw:end-intensity="100%"/>
    <draw:gradient draw:name="a1110" draw:style="linear" draw:angle="900" draw:start-color="#0000ff" draw:end-color="#000000" draw:start-intensity="100%" draw:end-intensity="100%"/>
    <draw:gradient draw:name="a925" draw:style="linear" draw:angle="900" draw:start-color="#0000ff" draw:end-color="#000000" draw:start-intensity="100%" draw:end-intensity="100%"/>
    <draw:gradient draw:name="a625" draw:style="linear" draw:angle="900" draw:start-color="#0000ff" draw:end-color="#000000" draw:start-intensity="100%" draw:end-intensity="100%"/>
    <draw:gradient draw:name="a500" draw:style="linear" draw:angle="900" draw:start-color="#0000ff" draw:end-color="#000000" draw:start-intensity="100%" draw:end-intensity="100%"/>
    <draw:gradient draw:name="a1048" draw:style="linear" draw:angle="900" draw:start-color="#0000ff" draw:end-color="#000000" draw:start-intensity="100%" draw:end-intensity="100%"/>
    <draw:gradient draw:name="a0" draw:style="linear" draw:angle="900" draw:start-color="#0000ff" draw:end-color="#000000" draw:start-intensity="100%" draw:end-intensity="100%"/>
    <draw:gradient draw:name="a1141" draw:style="linear" draw:angle="900" draw:start-color="#0000ff" draw:end-color="#000000" draw:start-intensity="100%" draw:end-intensity="100%"/>
    <draw:gradient draw:name="a690" draw:style="linear" draw:angle="900" draw:start-color="#0000ff" draw:end-color="#000000" draw:start-intensity="100%" draw:end-intensity="100%"/>
    <draw:gradient draw:name="a316" draw:style="linear" draw:angle="900" draw:start-color="#0000ff" draw:end-color="#000000" draw:start-intensity="100%" draw:end-intensity="100%"/>
    <draw:gradient draw:name="a1079" draw:style="linear" draw:angle="900" draw:start-color="#0000ff" draw:end-color="#000000" draw:start-intensity="100%" draw:end-intensity="100%"/>
    <draw:gradient draw:name="a1323" draw:style="linear" draw:angle="900" draw:start-color="#0000ff" draw:end-color="#000000" draw:start-intensity="100%" draw:end-intensity="100%"/>
    <draw:gradient draw:name="a904" draw:style="linear" draw:angle="900" draw:start-color="#0000ff" draw:end-color="#000000" draw:start-intensity="100%" draw:end-intensity="100%"/>
    <draw:gradient draw:name="a235" draw:style="linear" draw:angle="900" draw:start-color="#0000ff" draw:end-color="#000000" draw:start-intensity="100%" draw:end-intensity="100%"/>
    <draw:gradient draw:name="a1011" draw:style="linear" draw:angle="900" draw:start-color="#0000ff" draw:end-color="#000000" draw:start-intensity="100%" draw:end-intensity="100%"/>
    <draw:gradient draw:name="a1280" draw:style="linear" draw:angle="900" draw:start-color="#0000ff" draw:end-color="#000000" draw:start-intensity="100%" draw:end-intensity="100%"/>
    <draw:gradient draw:name="a1243" draw:style="linear" draw:angle="900" draw:start-color="#0000ff" draw:end-color="#000000" draw:start-intensity="100%" draw:end-intensity="100%"/>
    <draw:gradient draw:name="a1206" draw:style="linear" draw:angle="900" draw:start-color="#0000ff" draw:end-color="#0000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draw:fill="none" draw:stroke="solid" svg:stroke-width="0.01042in" svg:stroke-color="#000000" svg:stroke-opacity="100%" draw:stroke-linejoin="miter"/>
    </style:style>
    <style:style style:family="paragraph" style:name="a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
      <style:graphic-properties fo:wrap-option="no-wrap" fo:padding-top="0.05in" fo:padding-bottom="0.05in" fo:padding-left="0.1in" fo:padding-right="0.1in" draw:textarea-vertical-align="middle" draw:textarea-horizontal-align="center"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5">
      <style:drawing-page-properties draw:fill="gradient" draw:fill-gradient-name="a454"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4">
      <style:graphic-properties draw:fill="none" draw:stroke="solid" svg:stroke-width="0.01042in" svg:stroke-color="#000000" svg:stroke-opacity="100%" draw:stroke-linejoin="miter"/>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6">
      <style:drawing-page-properties draw:fill="gradient" draw:fill-gradient-name="a235"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4">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691">
      <style:drawing-page-properties draw:fill="gradient" draw:fill-gradient-name="a690"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tb-rl"/>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05in" fo:padding-bottom="0.05in" fo:padding-left="0.1in" fo:padding-right="0.1in" draw:textarea-vertical-align="middle" draw:textarea-horizontal-align="center"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7">
      <style:graphic-properties draw:fill="none" draw:stroke="solid" svg:stroke-width="0.01042in" svg:stroke-color="#000000" svg:stroke-opacity="100%" draw:stroke-linejoin="miter"/>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middle" draw:textarea-horizontal-align="center"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gradient" draw:fill-gradient-name="a500"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ffcc66"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draw:fill="none" draw:stroke="solid" svg:stroke-width="0.01042in" svg:stroke-color="#000000" svg:stroke-opacity="100%" draw:stroke-linejoin="miter"/>
    </style:style>
    <style:style style:family="paragraph" style:name="a5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tyle="horizontal-checkerboard"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middle" draw:textarea-horizontal-align="center"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3">
      <style:graphic-properties draw:fill="none" draw:stroke="solid" svg:stroke-width="0.01042in" svg:stroke-color="#000000" svg:stroke-opacity="100%" draw:stroke-linejoin="miter"/>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6">
      <style:drawing-page-properties draw:fill="gradient" draw:fill-gradient-name="a755"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middle" draw:textarea-horizontal-align="center"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gradient" draw:fill-gradient-name="a316"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6">
      <style:graphic-properties draw:fill="none" draw:stroke="solid" svg:stroke-width="0.01042in" svg:stroke-color="#000000" svg:stroke-opacity="100%" draw:stroke-linejoin="miter"/>
    </style:style>
    <style:style style:family="paragraph" style:name="a7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8">
      <style:drawing-page-properties draw:fill="gradient" draw:fill-gradient-name="a117"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gradient" draw:fill-gradient-name="a569"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ffcc66"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035in" fo:padding-bottom="0.05035in" fo:padding-left="0.10069in" fo:padding-right="0.10069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9">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middle" draw:textarea-horizontal-align="center"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middle" draw:textarea-horizontal-align="center"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draw:fill="none" draw:stroke="solid" svg:stroke-width="0.01042in" svg:stroke-color="#000000" svg:stroke-opacity="100%" draw:stroke-linejoin="miter"/>
    </style:style>
    <style:style style:family="presentation" style:name="a140">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middle" draw:textarea-horizontal-align="center"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draw:fill="none" draw:stroke="solid" svg:stroke-width="0.01042in" svg:stroke-color="#000000" svg:stroke-opacity="100%" draw:stroke-linejoin="miter"/>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middle" draw:textarea-horizontal-align="center"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draw:fill="none" draw:stroke="solid" svg:stroke-width="0.01042in" svg:stroke-color="#000000" svg:stroke-opacity="100%" draw:stroke-linejoin="miter"/>
    </style:style>
    <style:style style:family="presentation" style:name="a159">
      <style:graphic-properties draw:fill="none" draw:stroke="solid" svg:stroke-width="0.01042in" svg:stroke-color="#000000" svg:stroke-opacity="100%" draw:stroke-linejoin="miter"/>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6">
      <style:drawing-page-properties draw:fill="gradient" draw:fill-gradient-name="a625"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29">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5">
      <style:graphic-properties fo:wrap-option="no-wrap" fo:padding-top="0.05in" fo:padding-bottom="0.05in" fo:padding-left="0.1in" fo:padding-right="0.1in" draw:textarea-vertical-align="middle" draw:textarea-horizontal-align="center"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gradient" draw:fill-gradient-name="a405"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gradient" draw:fill-gradient-name="a182" presentation:transition-type="manual" presentation:transition-style="horizontal-checkerboard"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text-transform="uppercase" fo:color="#ffcc66"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draw:fill="none" draw:stroke="solid" svg:stroke-width="0.01042in" svg:stroke-color="#000000" svg:stroke-opacity="100%" draw:stroke-linejoin="miter"/>
    </style:style>
    <style:style style:family="presentation" style:name="a186">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99">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no-wrap" fo:padding-top="0.05in" fo:padding-bottom="0.05in" fo:padding-left="0.1in" fo:padding-right="0.1in" draw:textarea-vertical-align="middle" draw:textarea-horizontal-align="center"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035in" fo:padding-bottom="0.05035in" fo:padding-left="0.10069in" fo:padding-right="0.10069in" draw:textarea-vertical-align="middle" draw:textarea-horizontal-align="center"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no-wrap" fo:padding-top="0.05in" fo:padding-bottom="0.05in" fo:padding-left="0.1in" fo:padding-right="0.1in" draw:textarea-vertical-align="middle" draw:textarea-horizontal-align="center"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tyle="horizontal-checkerboard"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31">
      <style:graphic-properties draw:fill="none" draw:stroke="solid" svg:stroke-width="0.01042in" svg:stroke-color="#000000" svg:stroke-opacity="100%" draw:stroke-linejoin="miter"/>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ffcc66"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035in" fo:padding-bottom="0.05035in" fo:padding-left="0.10069in" fo:padding-right="0.10069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middle" draw:textarea-horizontal-align="center" draw:fill="none" draw:stroke="solid" svg:stroke-width="0.01389in" svg:stroke-color="#3366ff" svg:stroke-opacity="100%" draw:stroke-linejoin="round"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042in" svg:stroke-color="#000000" svg:stroke-opacity="100%" draw:stroke-linejoin="miter"/>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6">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25in" text:min-label-width="0.25in"/>
        <style:text-properties fo:color="#00ffff" fo:font-size="100%"/>
      </text:list-level-style-bullet>
      <text:list-level-style-bullet text:level="7" text:bullet-char="•">
        <style:list-level-properties text:space-before="2.75in" text:min-label-width="0.25in"/>
        <style:text-properties fo:color="#00ffff" fo:font-size="100%"/>
      </text:list-level-style-bullet>
      <text:list-level-style-bullet text:level="8" text:bullet-char="•">
        <style:list-level-properties text:space-before="3.25in" text:min-label-width="0.25in"/>
        <style:text-properties fo:color="#00ffff" fo:font-size="100%"/>
      </text:list-level-style-bullet>
      <text:list-level-style-bullet text:level="9" text:bullet-char="•">
        <style:list-level-properties text:space-before="3.75in" text:min-label-width="0.25in"/>
        <style:text-properties fo:color="#00ffff" fo:font-size="100%"/>
      </text:list-level-style-bullet>
    </text:list-style>
    <text:list-style style:name="a327">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1875in" text:min-label-width="0.3125in"/>
        <style:text-properties fo:color="#ffffff" fo:font-size="90%"/>
      </text:list-level-style-bullet>
      <text:list-level-style-bullet text:level="7" text:bullet-char="–">
        <style:list-level-properties text:space-before="2.6875in" text:min-label-width="0.3125in"/>
        <style:text-properties fo:color="#ffffff" fo:font-size="90%"/>
      </text:list-level-style-bullet>
      <text:list-level-style-bullet text:level="8" text:bullet-char="–">
        <style:list-level-properties text:space-before="3.1875in" text:min-label-width="0.3125in"/>
        <style:text-properties fo:color="#ffffff" fo:font-size="90%"/>
      </text:list-level-style-bullet>
      <text:list-level-style-bullet text:level="9" text:bullet-char="–">
        <style:list-level-properties text:space-before="3.6875in" text:min-label-width="0.3125in"/>
        <style:text-properties fo:color="#ffffff" fo:font-size="90%"/>
      </text:list-level-style-bullet>
    </text:list-style>
    <text:list-style style:name="a790">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25in" text:min-label-width="0.25in"/>
        <style:text-properties fo:color="#00ffff" fo:font-size="100%"/>
      </text:list-level-style-bullet>
      <text:list-level-style-bullet text:level="7" text:bullet-char="•">
        <style:list-level-properties text:space-before="2.75in" text:min-label-width="0.25in"/>
        <style:text-properties fo:color="#00ffff" fo:font-size="100%"/>
      </text:list-level-style-bullet>
      <text:list-level-style-bullet text:level="8" text:bullet-char="•">
        <style:list-level-properties text:space-before="3.25in" text:min-label-width="0.25in"/>
        <style:text-properties fo:color="#00ffff" fo:font-size="100%"/>
      </text:list-level-style-bullet>
      <text:list-level-style-bullet text:level="9" text:bullet-char="•">
        <style:list-level-properties text:space-before="3.75in" text:min-label-width="0.25in"/>
        <style:text-properties fo:color="#00ffff"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25in" text:min-label-width="0.25in"/>
        <style:text-properties fo:color="#00ffff" fo:font-family="Wingdings" style:font-pitch="variable" fo:font-size="60%"/>
      </text:list-level-style-bullet>
      <text:list-level-style-bullet text:level="7" text:bullet-char="l">
        <style:list-level-properties text:space-before="2.75in" text:min-label-width="0.25in"/>
        <style:text-properties fo:color="#00ffff" fo:font-family="Wingdings" style:font-pitch="variable" fo:font-size="60%"/>
      </text:list-level-style-bullet>
      <text:list-level-style-bullet text:level="8" text:bullet-char="l">
        <style:list-level-properties text:space-before="3.25in" text:min-label-width="0.25in"/>
        <style:text-properties fo:color="#00ffff" fo:font-family="Wingdings" style:font-pitch="variable" fo:font-size="60%"/>
      </text:list-level-style-bullet>
      <text:list-level-style-bullet text:level="9" text:bullet-char="l">
        <style:list-level-properties text:space-before="3.75in" text:min-label-width="0.25in"/>
        <style:text-properties fo:color="#00ffff" fo:font-family="Wingdings" style:font-pitch="variable" fo:font-size="60%"/>
      </text:list-level-style-bullet>
    </text:list-style>
    <text:list-style style:name="a510">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1875in" text:min-label-width="0.3125in"/>
        <style:text-properties fo:color="#ffffff" fo:font-size="90%"/>
      </text:list-level-style-bullet>
      <text:list-level-style-bullet text:level="7" text:bullet-char="–">
        <style:list-level-properties text:space-before="2.6875in" text:min-label-width="0.3125in"/>
        <style:text-properties fo:color="#ffffff" fo:font-size="90%"/>
      </text:list-level-style-bullet>
      <text:list-level-style-bullet text:level="8" text:bullet-char="–">
        <style:list-level-properties text:space-before="3.1875in" text:min-label-width="0.3125in"/>
        <style:text-properties fo:color="#ffffff" fo:font-size="90%"/>
      </text:list-level-style-bullet>
      <text:list-level-style-bullet text:level="9" text:bullet-char="–">
        <style:list-level-properties text:space-before="3.6875in" text:min-label-width="0.3125in"/>
        <style:text-properties fo:color="#ffffff" fo:font-size="9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25in" text:min-label-width="0.25in"/>
        <style:text-properties fo:color="#ffffff" fo:font-size="100%"/>
      </text:list-level-style-bullet>
      <text:list-level-style-bullet text:level="7" text:bullet-char="–">
        <style:list-level-properties text:space-before="2.75in" text:min-label-width="0.25in"/>
        <style:text-properties fo:color="#ffffff" fo:font-size="100%"/>
      </text:list-level-style-bullet>
      <text:list-level-style-bullet text:level="8" text:bullet-char="–">
        <style:list-level-properties text:space-before="3.25in" text:min-label-width="0.25in"/>
        <style:text-properties fo:color="#ffffff" fo:font-size="100%"/>
      </text:list-level-style-bullet>
      <text:list-level-style-bullet text:level="9" text:bullet-char="–">
        <style:list-level-properties text:space-before="3.75in" text:min-label-width="0.25in"/>
        <style:text-properties fo:color="#ffffff" fo:font-size="100%"/>
      </text:list-level-style-bullet>
    </text:list-style>
    <text:list-style style:name="a513">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25in" text:min-label-width="0.25in"/>
        <style:text-properties fo:color="#00ffff" fo:font-family="Wingdings" style:font-pitch="variable" fo:font-size="60%"/>
      </text:list-level-style-bullet>
      <text:list-level-style-bullet text:level="7" text:bullet-char="l">
        <style:list-level-properties text:space-before="2.75in" text:min-label-width="0.25in"/>
        <style:text-properties fo:color="#00ffff" fo:font-family="Wingdings" style:font-pitch="variable" fo:font-size="60%"/>
      </text:list-level-style-bullet>
      <text:list-level-style-bullet text:level="8" text:bullet-char="l">
        <style:list-level-properties text:space-before="3.25in" text:min-label-width="0.25in"/>
        <style:text-properties fo:color="#00ffff" fo:font-family="Wingdings" style:font-pitch="variable" fo:font-size="60%"/>
      </text:list-level-style-bullet>
      <text:list-level-style-bullet text:level="9" text:bullet-char="l">
        <style:list-level-properties text:space-before="3.75in" text:min-label-width="0.25in"/>
        <style:text-properties fo:color="#00ffff" fo:font-family="Wingdings" style:font-pitch="variable" fo:font-size="60%"/>
      </text:list-level-style-bullet>
    </text:list-style>
    <text:list-style style:name="a797">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1875in" text:min-label-width="0.3125in"/>
        <style:text-properties fo:color="#ffffff" fo:font-size="90%"/>
      </text:list-level-style-bullet>
      <text:list-level-style-bullet text:level="7" text:bullet-char="–">
        <style:list-level-properties text:space-before="2.6875in" text:min-label-width="0.3125in"/>
        <style:text-properties fo:color="#ffffff" fo:font-size="90%"/>
      </text:list-level-style-bullet>
      <text:list-level-style-bullet text:level="8" text:bullet-char="–">
        <style:list-level-properties text:space-before="3.1875in" text:min-label-width="0.3125in"/>
        <style:text-properties fo:color="#ffffff" fo:font-size="90%"/>
      </text:list-level-style-bullet>
      <text:list-level-style-bullet text:level="9" text:bullet-char="–">
        <style:list-level-properties text:space-before="3.6875in" text:min-label-width="0.3125in"/>
        <style:text-properties fo:color="#ffffff" fo:font-size="90%"/>
      </text:list-level-style-bullet>
    </text:list-style>
    <text:list-style style:name="a516">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25in" text:min-label-width="0.25in"/>
        <style:text-properties fo:color="#ffffff" fo:font-size="100%"/>
      </text:list-level-style-bullet>
      <text:list-level-style-bullet text:level="7" text:bullet-char="–">
        <style:list-level-properties text:space-before="2.75in" text:min-label-width="0.25in"/>
        <style:text-properties fo:color="#ffffff" fo:font-size="100%"/>
      </text:list-level-style-bullet>
      <text:list-level-style-bullet text:level="8" text:bullet-char="–">
        <style:list-level-properties text:space-before="3.25in" text:min-label-width="0.25in"/>
        <style:text-properties fo:color="#ffffff" fo:font-size="100%"/>
      </text:list-level-style-bullet>
      <text:list-level-style-bullet text:level="9" text:bullet-char="–">
        <style:list-level-properties text:space-before="3.75in" text:min-label-width="0.25in"/>
        <style:text-properties fo:color="#ffffff" fo:font-size="100%"/>
      </text:list-level-style-bullet>
    </text:list-style>
    <text:list-style style:name="a330">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1875in" text:min-label-width="0.3125in"/>
        <style:text-properties fo:color="#ffffff" fo:font-size="90%"/>
      </text:list-level-style-bullet>
      <text:list-level-style-bullet text:level="7" text:bullet-char="–">
        <style:list-level-properties text:space-before="2.6875in" text:min-label-width="0.3125in"/>
        <style:text-properties fo:color="#ffffff" fo:font-size="90%"/>
      </text:list-level-style-bullet>
      <text:list-level-style-bullet text:level="8" text:bullet-char="–">
        <style:list-level-properties text:space-before="3.1875in" text:min-label-width="0.3125in"/>
        <style:text-properties fo:color="#ffffff" fo:font-size="90%"/>
      </text:list-level-style-bullet>
      <text:list-level-style-bullet text:level="9" text:bullet-char="–">
        <style:list-level-properties text:space-before="3.6875in" text:min-label-width="0.3125in"/>
        <style:text-properties fo:color="#ffffff" fo:font-size="90%"/>
      </text:list-level-style-bullet>
    </text:list-style>
    <text:list-style style:name="a519">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25in" text:min-label-width="0.25in"/>
        <style:text-properties fo:color="#00ffff" fo:font-size="100%"/>
      </text:list-level-style-bullet>
      <text:list-level-style-bullet text:level="7" text:bullet-char="•">
        <style:list-level-properties text:space-before="2.75in" text:min-label-width="0.25in"/>
        <style:text-properties fo:color="#00ffff" fo:font-size="100%"/>
      </text:list-level-style-bullet>
      <text:list-level-style-bullet text:level="8" text:bullet-char="•">
        <style:list-level-properties text:space-before="3.25in" text:min-label-width="0.25in"/>
        <style:text-properties fo:color="#00ffff" fo:font-size="100%"/>
      </text:list-level-style-bullet>
      <text:list-level-style-bullet text:level="9" text:bullet-char="•">
        <style:list-level-properties text:space-before="3.75in" text:min-label-width="0.25in"/>
        <style:text-properties fo:color="#00ffff" fo:font-size="100%"/>
      </text:list-level-style-bullet>
    </text:list-style>
    <text:list-style style:name="a333">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25in" text:min-label-width="0.25in"/>
        <style:text-properties fo:color="#00ffff" fo:font-family="Wingdings" style:font-pitch="variable" fo:font-size="60%"/>
      </text:list-level-style-bullet>
      <text:list-level-style-bullet text:level="7" text:bullet-char="l">
        <style:list-level-properties text:space-before="2.75in" text:min-label-width="0.25in"/>
        <style:text-properties fo:color="#00ffff" fo:font-family="Wingdings" style:font-pitch="variable" fo:font-size="60%"/>
      </text:list-level-style-bullet>
      <text:list-level-style-bullet text:level="8" text:bullet-char="l">
        <style:list-level-properties text:space-before="3.25in" text:min-label-width="0.25in"/>
        <style:text-properties fo:color="#00ffff" fo:font-family="Wingdings" style:font-pitch="variable" fo:font-size="60%"/>
      </text:list-level-style-bullet>
      <text:list-level-style-bullet text:level="9" text:bullet-char="l">
        <style:list-level-properties text:space-before="3.75in" text:min-label-width="0.25in"/>
        <style:text-properties fo:color="#00ffff" fo:font-family="Wingdings" style:font-pitch="variable" fo:font-size="60%"/>
      </text:list-level-style-bullet>
    </text:list-style>
    <text:list-style style:name="a336">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25in" text:min-label-width="0.25in"/>
        <style:text-properties fo:color="#ffffff" fo:font-size="100%"/>
      </text:list-level-style-bullet>
      <text:list-level-style-bullet text:level="7" text:bullet-char="–">
        <style:list-level-properties text:space-before="2.75in" text:min-label-width="0.25in"/>
        <style:text-properties fo:color="#ffffff" fo:font-size="100%"/>
      </text:list-level-style-bullet>
      <text:list-level-style-bullet text:level="8" text:bullet-char="–">
        <style:list-level-properties text:space-before="3.25in" text:min-label-width="0.25in"/>
        <style:text-properties fo:color="#ffffff" fo:font-size="100%"/>
      </text:list-level-style-bullet>
      <text:list-level-style-bullet text:level="9" text:bullet-char="–">
        <style:list-level-properties text:space-before="3.75in" text:min-label-width="0.25in"/>
        <style:text-properties fo:color="#ffffff"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25in" text:min-label-width="0.25in"/>
        <style:text-properties fo:color="#00ffff" fo:font-size="100%"/>
      </text:list-level-style-bullet>
      <text:list-level-style-bullet text:level="7" text:bullet-char="•">
        <style:list-level-properties text:space-before="2.75in" text:min-label-width="0.25in"/>
        <style:text-properties fo:color="#00ffff" fo:font-size="100%"/>
      </text:list-level-style-bullet>
      <text:list-level-style-bullet text:level="8" text:bullet-char="•">
        <style:list-level-properties text:space-before="3.25in" text:min-label-width="0.25in"/>
        <style:text-properties fo:color="#00ffff" fo:font-size="100%"/>
      </text:list-level-style-bullet>
      <text:list-level-style-bullet text:level="9" text:bullet-char="•">
        <style:list-level-properties text:space-before="3.75in" text:min-label-width="0.25in"/>
        <style:text-properties fo:color="#00ffff"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1875in" text:min-label-width="0.3125in"/>
        <style:text-properties fo:color="#ffffff" fo:font-size="90%"/>
      </text:list-level-style-bullet>
      <text:list-level-style-bullet text:level="7" text:bullet-char="–">
        <style:list-level-properties text:space-before="2.6875in" text:min-label-width="0.3125in"/>
        <style:text-properties fo:color="#ffffff" fo:font-size="90%"/>
      </text:list-level-style-bullet>
      <text:list-level-style-bullet text:level="8" text:bullet-char="–">
        <style:list-level-properties text:space-before="3.1875in" text:min-label-width="0.3125in"/>
        <style:text-properties fo:color="#ffffff" fo:font-size="90%"/>
      </text:list-level-style-bullet>
      <text:list-level-style-bullet text:level="9" text:bullet-char="–">
        <style:list-level-properties text:space-before="3.6875in" text:min-label-width="0.3125in"/>
        <style:text-properties fo:color="#ffffff" fo:font-size="9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25in" text:min-label-width="0.25in"/>
        <style:text-properties fo:color="#00ffff" fo:font-family="Wingdings" style:font-pitch="variable" fo:font-size="60%"/>
      </text:list-level-style-bullet>
      <text:list-level-style-bullet text:level="7" text:bullet-char="l">
        <style:list-level-properties text:space-before="2.75in" text:min-label-width="0.25in"/>
        <style:text-properties fo:color="#00ffff" fo:font-family="Wingdings" style:font-pitch="variable" fo:font-size="60%"/>
      </text:list-level-style-bullet>
      <text:list-level-style-bullet text:level="8" text:bullet-char="l">
        <style:list-level-properties text:space-before="3.25in" text:min-label-width="0.25in"/>
        <style:text-properties fo:color="#00ffff" fo:font-family="Wingdings" style:font-pitch="variable" fo:font-size="60%"/>
      </text:list-level-style-bullet>
      <text:list-level-style-bullet text:level="9" text:bullet-char="l">
        <style:list-level-properties text:space-before="3.75in" text:min-label-width="0.25in"/>
        <style:text-properties fo:color="#00ffff" fo:font-family="Wingdings" style:font-pitch="variable" fo:font-size="60%"/>
      </text:list-level-style-bullet>
    </text:list-style>
    <text:list-style style:name="a700">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1875in" text:min-label-width="0.3125in"/>
        <style:text-properties fo:color="#ffffff" fo:font-size="90%"/>
      </text:list-level-style-bullet>
      <text:list-level-style-bullet text:level="7" text:bullet-char="–">
        <style:list-level-properties text:space-before="2.6875in" text:min-label-width="0.3125in"/>
        <style:text-properties fo:color="#ffffff" fo:font-size="90%"/>
      </text:list-level-style-bullet>
      <text:list-level-style-bullet text:level="8" text:bullet-char="–">
        <style:list-level-properties text:space-before="3.1875in" text:min-label-width="0.3125in"/>
        <style:text-properties fo:color="#ffffff" fo:font-size="90%"/>
      </text:list-level-style-bullet>
      <text:list-level-style-bullet text:level="9" text:bullet-char="–">
        <style:list-level-properties text:space-before="3.6875in" text:min-label-width="0.3125in"/>
        <style:text-properties fo:color="#ffffff" fo:font-size="9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25in" text:min-label-width="0.25in"/>
        <style:text-properties fo:color="#00ffff" fo:font-size="100%"/>
      </text:list-level-style-bullet>
      <text:list-level-style-bullet text:level="7" text:bullet-char="•">
        <style:list-level-properties text:space-before="2.75in" text:min-label-width="0.25in"/>
        <style:text-properties fo:color="#00ffff" fo:font-size="100%"/>
      </text:list-level-style-bullet>
      <text:list-level-style-bullet text:level="8" text:bullet-char="•">
        <style:list-level-properties text:space-before="3.25in" text:min-label-width="0.25in"/>
        <style:text-properties fo:color="#00ffff" fo:font-size="100%"/>
      </text:list-level-style-bullet>
      <text:list-level-style-bullet text:level="9" text:bullet-char="•">
        <style:list-level-properties text:space-before="3.75in" text:min-label-width="0.25in"/>
        <style:text-properties fo:color="#00ffff" fo:font-size="100%"/>
      </text:list-level-style-bullet>
    </text:list-style>
    <text:list-style style:name="a703">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25in" text:min-label-width="0.25in"/>
        <style:text-properties fo:color="#00ffff" fo:font-family="Wingdings" style:font-pitch="variable" fo:font-size="60%"/>
      </text:list-level-style-bullet>
      <text:list-level-style-bullet text:level="7" text:bullet-char="l">
        <style:list-level-properties text:space-before="2.75in" text:min-label-width="0.25in"/>
        <style:text-properties fo:color="#00ffff" fo:font-family="Wingdings" style:font-pitch="variable" fo:font-size="60%"/>
      </text:list-level-style-bullet>
      <text:list-level-style-bullet text:level="8" text:bullet-char="l">
        <style:list-level-properties text:space-before="3.25in" text:min-label-width="0.25in"/>
        <style:text-properties fo:color="#00ffff" fo:font-family="Wingdings" style:font-pitch="variable" fo:font-size="60%"/>
      </text:list-level-style-bullet>
      <text:list-level-style-bullet text:level="9" text:bullet-char="l">
        <style:list-level-properties text:space-before="3.75in" text:min-label-width="0.25in"/>
        <style:text-properties fo:color="#00ffff" fo:font-family="Wingdings" style:font-pitch="variable" fo:font-size="60%"/>
      </text:list-level-style-bullet>
    </text:list-style>
    <text:list-style style:name="a16">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25in" text:min-label-width="0.25in"/>
        <style:text-properties fo:color="#ffffff" fo:font-size="100%"/>
      </text:list-level-style-bullet>
      <text:list-level-style-bullet text:level="7" text:bullet-char="–">
        <style:list-level-properties text:space-before="2.75in" text:min-label-width="0.25in"/>
        <style:text-properties fo:color="#ffffff" fo:font-size="100%"/>
      </text:list-level-style-bullet>
      <text:list-level-style-bullet text:level="8" text:bullet-char="–">
        <style:list-level-properties text:space-before="3.25in" text:min-label-width="0.25in"/>
        <style:text-properties fo:color="#ffffff" fo:font-size="100%"/>
      </text:list-level-style-bullet>
      <text:list-level-style-bullet text:level="9" text:bullet-char="–">
        <style:list-level-properties text:space-before="3.75in" text:min-label-width="0.25in"/>
        <style:text-properties fo:color="#ffffff" fo:font-size="100%"/>
      </text:list-level-style-bullet>
    </text:list-style>
    <text:list-style style:name="a19">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1875in" text:min-label-width="0.3125in"/>
        <style:text-properties fo:color="#ffffff" fo:font-size="90%"/>
      </text:list-level-style-bullet>
      <text:list-level-style-bullet text:level="7" text:bullet-char="–">
        <style:list-level-properties text:space-before="2.6875in" text:min-label-width="0.3125in"/>
        <style:text-properties fo:color="#ffffff" fo:font-size="90%"/>
      </text:list-level-style-bullet>
      <text:list-level-style-bullet text:level="8" text:bullet-char="–">
        <style:list-level-properties text:space-before="3.1875in" text:min-label-width="0.3125in"/>
        <style:text-properties fo:color="#ffffff" fo:font-size="90%"/>
      </text:list-level-style-bullet>
      <text:list-level-style-bullet text:level="9" text:bullet-char="–">
        <style:list-level-properties text:space-before="3.6875in" text:min-label-width="0.3125in"/>
        <style:text-properties fo:color="#ffffff" fo:font-size="9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25in" text:min-label-width="0.25in"/>
        <style:text-properties fo:color="#00ffff" fo:font-size="100%"/>
      </text:list-level-style-bullet>
      <text:list-level-style-bullet text:level="7" text:bullet-char="•">
        <style:list-level-properties text:space-before="2.75in" text:min-label-width="0.25in"/>
        <style:text-properties fo:color="#00ffff" fo:font-size="100%"/>
      </text:list-level-style-bullet>
      <text:list-level-style-bullet text:level="8" text:bullet-char="•">
        <style:list-level-properties text:space-before="3.25in" text:min-label-width="0.25in"/>
        <style:text-properties fo:color="#00ffff" fo:font-size="100%"/>
      </text:list-level-style-bullet>
      <text:list-level-style-bullet text:level="9" text:bullet-char="•">
        <style:list-level-properties text:space-before="3.75in" text:min-label-width="0.25in"/>
        <style:text-properties fo:color="#00ffff"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25in" text:min-label-width="0.25in"/>
        <style:text-properties fo:color="#ffffff" fo:font-size="100%"/>
      </text:list-level-style-bullet>
      <text:list-level-style-bullet text:level="7" text:bullet-char="–">
        <style:list-level-properties text:space-before="2.75in" text:min-label-width="0.25in"/>
        <style:text-properties fo:color="#ffffff" fo:font-size="100%"/>
      </text:list-level-style-bullet>
      <text:list-level-style-bullet text:level="8" text:bullet-char="–">
        <style:list-level-properties text:space-before="3.25in" text:min-label-width="0.25in"/>
        <style:text-properties fo:color="#ffffff" fo:font-size="100%"/>
      </text:list-level-style-bullet>
      <text:list-level-style-bullet text:level="9" text:bullet-char="–">
        <style:list-level-properties text:space-before="3.75in" text:min-label-width="0.25in"/>
        <style:text-properties fo:color="#ffffff"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25in" text:min-label-width="0.25in"/>
        <style:text-properties fo:color="#00ffff" fo:font-size="100%"/>
      </text:list-level-style-bullet>
      <text:list-level-style-bullet text:level="7" text:bullet-char="•">
        <style:list-level-properties text:space-before="2.75in" text:min-label-width="0.25in"/>
        <style:text-properties fo:color="#00ffff" fo:font-size="100%"/>
      </text:list-level-style-bullet>
      <text:list-level-style-bullet text:level="8" text:bullet-char="•">
        <style:list-level-properties text:space-before="3.25in" text:min-label-width="0.25in"/>
        <style:text-properties fo:color="#00ffff" fo:font-size="100%"/>
      </text:list-level-style-bullet>
      <text:list-level-style-bullet text:level="9" text:bullet-char="•">
        <style:list-level-properties text:space-before="3.75in" text:min-label-width="0.25in"/>
        <style:text-properties fo:color="#00ffff"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22">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25in" text:min-label-width="0.25in"/>
        <style:text-properties fo:color="#00ffff" fo:font-family="Wingdings" style:font-pitch="variable" fo:font-size="60%"/>
      </text:list-level-style-bullet>
      <text:list-level-style-bullet text:level="7" text:bullet-char="l">
        <style:list-level-properties text:space-before="2.75in" text:min-label-width="0.25in"/>
        <style:text-properties fo:color="#00ffff" fo:font-family="Wingdings" style:font-pitch="variable" fo:font-size="60%"/>
      </text:list-level-style-bullet>
      <text:list-level-style-bullet text:level="8" text:bullet-char="l">
        <style:list-level-properties text:space-before="3.25in" text:min-label-width="0.25in"/>
        <style:text-properties fo:color="#00ffff" fo:font-family="Wingdings" style:font-pitch="variable" fo:font-size="60%"/>
      </text:list-level-style-bullet>
      <text:list-level-style-bullet text:level="9" text:bullet-char="l">
        <style:list-level-properties text:space-before="3.75in" text:min-label-width="0.25in"/>
        <style:text-properties fo:color="#00ffff" fo:font-family="Wingdings" style:font-pitch="variable" fo:font-size="60%"/>
      </text:list-level-style-bullet>
    </text:list-style>
    <text:list-style style:name="a25">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25in" text:min-label-width="0.25in"/>
        <style:text-properties fo:color="#ffffff" fo:font-size="100%"/>
      </text:list-level-style-bullet>
      <text:list-level-style-bullet text:level="7" text:bullet-char="–">
        <style:list-level-properties text:space-before="2.75in" text:min-label-width="0.25in"/>
        <style:text-properties fo:color="#ffffff" fo:font-size="100%"/>
      </text:list-level-style-bullet>
      <text:list-level-style-bullet text:level="8" text:bullet-char="–">
        <style:list-level-properties text:space-before="3.25in" text:min-label-width="0.25in"/>
        <style:text-properties fo:color="#ffffff" fo:font-size="100%"/>
      </text:list-level-style-bullet>
      <text:list-level-style-bullet text:level="9" text:bullet-char="–">
        <style:list-level-properties text:space-before="3.75in" text:min-label-width="0.25in"/>
        <style:text-properties fo:color="#ffffff" fo:font-size="100%"/>
      </text:list-level-style-bullet>
    </text:list-style>
    <text:list-style style:name="a762">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28">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25in" text:min-label-width="0.25in"/>
        <style:text-properties fo:color="#00ffff" fo:font-size="100%"/>
      </text:list-level-style-bullet>
      <text:list-level-style-bullet text:level="7" text:bullet-char="•">
        <style:list-level-properties text:space-before="2.75in" text:min-label-width="0.25in"/>
        <style:text-properties fo:color="#00ffff" fo:font-size="100%"/>
      </text:list-level-style-bullet>
      <text:list-level-style-bullet text:level="8" text:bullet-char="•">
        <style:list-level-properties text:space-before="3.25in" text:min-label-width="0.25in"/>
        <style:text-properties fo:color="#00ffff" fo:font-size="100%"/>
      </text:list-level-style-bullet>
      <text:list-level-style-bullet text:level="9" text:bullet-char="•">
        <style:list-level-properties text:space-before="3.75in" text:min-label-width="0.25in"/>
        <style:text-properties fo:color="#00ffff" fo:font-size="100%"/>
      </text:list-level-style-bullet>
    </text:list-style>
    <text:list-style style:name="a765">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1875in" text:min-label-width="0.3125in"/>
        <style:text-properties fo:color="#ffffff" fo:font-size="90%"/>
      </text:list-level-style-bullet>
      <text:list-level-style-bullet text:level="7" text:bullet-char="–">
        <style:list-level-properties text:space-before="2.6875in" text:min-label-width="0.3125in"/>
        <style:text-properties fo:color="#ffffff" fo:font-size="90%"/>
      </text:list-level-style-bullet>
      <text:list-level-style-bullet text:level="8" text:bullet-char="–">
        <style:list-level-properties text:space-before="3.1875in" text:min-label-width="0.3125in"/>
        <style:text-properties fo:color="#ffffff" fo:font-size="90%"/>
      </text:list-level-style-bullet>
      <text:list-level-style-bullet text:level="9" text:bullet-char="–">
        <style:list-level-properties text:space-before="3.6875in" text:min-label-width="0.3125in"/>
        <style:text-properties fo:color="#ffffff" fo:font-size="90%"/>
      </text:list-level-style-bullet>
    </text:list-style>
    <text:list-style style:name="a768">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25in" text:min-label-width="0.25in"/>
        <style:text-properties fo:color="#00ffff" fo:font-family="Wingdings" style:font-pitch="variable" fo:font-size="60%"/>
      </text:list-level-style-bullet>
      <text:list-level-style-bullet text:level="7" text:bullet-char="l">
        <style:list-level-properties text:space-before="2.75in" text:min-label-width="0.25in"/>
        <style:text-properties fo:color="#00ffff" fo:font-family="Wingdings" style:font-pitch="variable" fo:font-size="60%"/>
      </text:list-level-style-bullet>
      <text:list-level-style-bullet text:level="8" text:bullet-char="l">
        <style:list-level-properties text:space-before="3.25in" text:min-label-width="0.25in"/>
        <style:text-properties fo:color="#00ffff" fo:font-family="Wingdings" style:font-pitch="variable" fo:font-size="60%"/>
      </text:list-level-style-bullet>
      <text:list-level-style-bullet text:level="9" text:bullet-char="l">
        <style:list-level-properties text:space-before="3.75in" text:min-label-width="0.25in"/>
        <style:text-properties fo:color="#00ffff" fo:font-family="Wingdings" style:font-pitch="variable" fo:font-size="6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1875in" text:min-label-width="0.3125in"/>
        <style:text-properties fo:color="#ffffff" fo:font-size="90%"/>
      </text:list-level-style-bullet>
      <text:list-level-style-bullet text:level="7" text:bullet-char="–">
        <style:list-level-properties text:space-before="2.6875in" text:min-label-width="0.3125in"/>
        <style:text-properties fo:color="#ffffff" fo:font-size="90%"/>
      </text:list-level-style-bullet>
      <text:list-level-style-bullet text:level="8" text:bullet-char="–">
        <style:list-level-properties text:space-before="3.1875in" text:min-label-width="0.3125in"/>
        <style:text-properties fo:color="#ffffff" fo:font-size="90%"/>
      </text:list-level-style-bullet>
      <text:list-level-style-bullet text:level="9" text:bullet-char="–">
        <style:list-level-properties text:space-before="3.6875in" text:min-label-width="0.3125in"/>
        <style:text-properties fo:color="#ffffff" fo:font-size="9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25in" text:min-label-width="0.25in"/>
        <style:text-properties fo:color="#00ffff" fo:font-family="Wingdings" style:font-pitch="variable" fo:font-size="60%"/>
      </text:list-level-style-bullet>
      <text:list-level-style-bullet text:level="7" text:bullet-char="l">
        <style:list-level-properties text:space-before="2.75in" text:min-label-width="0.25in"/>
        <style:text-properties fo:color="#00ffff" fo:font-family="Wingdings" style:font-pitch="variable" fo:font-size="60%"/>
      </text:list-level-style-bullet>
      <text:list-level-style-bullet text:level="8" text:bullet-char="l">
        <style:list-level-properties text:space-before="3.25in" text:min-label-width="0.25in"/>
        <style:text-properties fo:color="#00ffff" fo:font-family="Wingdings" style:font-pitch="variable" fo:font-size="60%"/>
      </text:list-level-style-bullet>
      <text:list-level-style-bullet text:level="9" text:bullet-char="l">
        <style:list-level-properties text:space-before="3.75in" text:min-label-width="0.25in"/>
        <style:text-properties fo:color="#00ffff" fo:font-family="Wingdings" style:font-pitch="variable" fo:font-size="6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25in" text:min-label-width="0.25in"/>
        <style:text-properties fo:color="#ffffff" fo:font-size="100%"/>
      </text:list-level-style-bullet>
      <text:list-level-style-bullet text:level="7" text:bullet-char="–">
        <style:list-level-properties text:space-before="2.75in" text:min-label-width="0.25in"/>
        <style:text-properties fo:color="#ffffff" fo:font-size="100%"/>
      </text:list-level-style-bullet>
      <text:list-level-style-bullet text:level="8" text:bullet-char="–">
        <style:list-level-properties text:space-before="3.25in" text:min-label-width="0.25in"/>
        <style:text-properties fo:color="#ffffff" fo:font-size="100%"/>
      </text:list-level-style-bullet>
      <text:list-level-style-bullet text:level="9" text:bullet-char="–">
        <style:list-level-properties text:space-before="3.75in" text:min-label-width="0.25in"/>
        <style:text-properties fo:color="#ffffff"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25in" text:min-label-width="0.25in"/>
        <style:text-properties fo:color="#00ffff" fo:font-size="100%"/>
      </text:list-level-style-bullet>
      <text:list-level-style-bullet text:level="7" text:bullet-char="•">
        <style:list-level-properties text:space-before="2.75in" text:min-label-width="0.25in"/>
        <style:text-properties fo:color="#00ffff" fo:font-size="100%"/>
      </text:list-level-style-bullet>
      <text:list-level-style-bullet text:level="8" text:bullet-char="•">
        <style:list-level-properties text:space-before="3.25in" text:min-label-width="0.25in"/>
        <style:text-properties fo:color="#00ffff" fo:font-size="100%"/>
      </text:list-level-style-bullet>
      <text:list-level-style-bullet text:level="9" text:bullet-char="•">
        <style:list-level-properties text:space-before="3.75in" text:min-label-width="0.25in"/>
        <style:text-properties fo:color="#00ffff" fo:font-size="100%"/>
      </text:list-level-style-bullet>
    </text:list-style>
    <text:list-style style:name="a124">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1875in" text:min-label-width="0.3125in"/>
        <style:text-properties fo:color="#ffffff" fo:font-size="90%"/>
      </text:list-level-style-bullet>
      <text:list-level-style-bullet text:level="7" text:bullet-char="–">
        <style:list-level-properties text:space-before="2.6875in" text:min-label-width="0.3125in"/>
        <style:text-properties fo:color="#ffffff" fo:font-size="90%"/>
      </text:list-level-style-bullet>
      <text:list-level-style-bullet text:level="8" text:bullet-char="–">
        <style:list-level-properties text:space-before="3.1875in" text:min-label-width="0.3125in"/>
        <style:text-properties fo:color="#ffffff" fo:font-size="90%"/>
      </text:list-level-style-bullet>
      <text:list-level-style-bullet text:level="9" text:bullet-char="–">
        <style:list-level-properties text:space-before="3.6875in" text:min-label-width="0.3125in"/>
        <style:text-properties fo:color="#ffffff" fo:font-size="90%"/>
      </text:list-level-style-bullet>
    </text:list-style>
    <text:list-style style:name="a242">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771">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25in" text:min-label-width="0.25in"/>
        <style:text-properties fo:color="#ffffff" fo:font-size="100%"/>
      </text:list-level-style-bullet>
      <text:list-level-style-bullet text:level="7" text:bullet-char="–">
        <style:list-level-properties text:space-before="2.75in" text:min-label-width="0.25in"/>
        <style:text-properties fo:color="#ffffff" fo:font-size="100%"/>
      </text:list-level-style-bullet>
      <text:list-level-style-bullet text:level="8" text:bullet-char="–">
        <style:list-level-properties text:space-before="3.25in" text:min-label-width="0.25in"/>
        <style:text-properties fo:color="#ffffff" fo:font-size="100%"/>
      </text:list-level-style-bullet>
      <text:list-level-style-bullet text:level="9" text:bullet-char="–">
        <style:list-level-properties text:space-before="3.75in" text:min-label-width="0.25in"/>
        <style:text-properties fo:color="#ffffff" fo:font-size="100%"/>
      </text:list-level-style-bullet>
    </text:list-style>
    <text:list-style style:name="a245">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1875in" text:min-label-width="0.3125in"/>
        <style:text-properties fo:color="#ffffff" fo:font-size="90%"/>
      </text:list-level-style-bullet>
      <text:list-level-style-bullet text:level="7" text:bullet-char="–">
        <style:list-level-properties text:space-before="2.6875in" text:min-label-width="0.3125in"/>
        <style:text-properties fo:color="#ffffff" fo:font-size="90%"/>
      </text:list-level-style-bullet>
      <text:list-level-style-bullet text:level="8" text:bullet-char="–">
        <style:list-level-properties text:space-before="3.1875in" text:min-label-width="0.3125in"/>
        <style:text-properties fo:color="#ffffff" fo:font-size="90%"/>
      </text:list-level-style-bullet>
      <text:list-level-style-bullet text:level="9" text:bullet-char="–">
        <style:list-level-properties text:space-before="3.6875in" text:min-label-width="0.3125in"/>
        <style:text-properties fo:color="#ffffff" fo:font-size="90%"/>
      </text:list-level-style-bullet>
    </text:list-style>
    <text:list-style style:name="a774">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25in" text:min-label-width="0.25in"/>
        <style:text-properties fo:color="#00ffff" fo:font-size="100%"/>
      </text:list-level-style-bullet>
      <text:list-level-style-bullet text:level="7" text:bullet-char="•">
        <style:list-level-properties text:space-before="2.75in" text:min-label-width="0.25in"/>
        <style:text-properties fo:color="#00ffff" fo:font-size="100%"/>
      </text:list-level-style-bullet>
      <text:list-level-style-bullet text:level="8" text:bullet-char="•">
        <style:list-level-properties text:space-before="3.25in" text:min-label-width="0.25in"/>
        <style:text-properties fo:color="#00ffff" fo:font-size="100%"/>
      </text:list-level-style-bullet>
      <text:list-level-style-bullet text:level="9" text:bullet-char="•">
        <style:list-level-properties text:space-before="3.75in" text:min-label-width="0.25in"/>
        <style:text-properties fo:color="#00ffff" fo:font-size="100%"/>
      </text:list-level-style-bullet>
    </text:list-style>
    <text:list-style style:name="a248">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25in" text:min-label-width="0.25in"/>
        <style:text-properties fo:color="#00ffff" fo:font-family="Wingdings" style:font-pitch="variable" fo:font-size="60%"/>
      </text:list-level-style-bullet>
      <text:list-level-style-bullet text:level="7" text:bullet-char="l">
        <style:list-level-properties text:space-before="2.75in" text:min-label-width="0.25in"/>
        <style:text-properties fo:color="#00ffff" fo:font-family="Wingdings" style:font-pitch="variable" fo:font-size="60%"/>
      </text:list-level-style-bullet>
      <text:list-level-style-bullet text:level="8" text:bullet-char="l">
        <style:list-level-properties text:space-before="3.25in" text:min-label-width="0.25in"/>
        <style:text-properties fo:color="#00ffff" fo:font-family="Wingdings" style:font-pitch="variable" fo:font-size="60%"/>
      </text:list-level-style-bullet>
      <text:list-level-style-bullet text:level="9" text:bullet-char="l">
        <style:list-level-properties text:space-before="3.75in" text:min-label-width="0.25in"/>
        <style:text-properties fo:color="#00ffff" fo:font-family="Wingdings" style:font-pitch="variable" fo:font-size="6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25in" text:min-label-width="0.25in"/>
        <style:text-properties fo:color="#00ffff" fo:font-family="Wingdings" style:font-pitch="variable" fo:font-size="60%"/>
      </text:list-level-style-bullet>
      <text:list-level-style-bullet text:level="7" text:bullet-char="l">
        <style:list-level-properties text:space-before="2.75in" text:min-label-width="0.25in"/>
        <style:text-properties fo:color="#00ffff" fo:font-family="Wingdings" style:font-pitch="variable" fo:font-size="60%"/>
      </text:list-level-style-bullet>
      <text:list-level-style-bullet text:level="8" text:bullet-char="l">
        <style:list-level-properties text:space-before="3.25in" text:min-label-width="0.25in"/>
        <style:text-properties fo:color="#00ffff" fo:font-family="Wingdings" style:font-pitch="variable" fo:font-size="60%"/>
      </text:list-level-style-bullet>
      <text:list-level-style-bullet text:level="9" text:bullet-char="l">
        <style:list-level-properties text:space-before="3.75in" text:min-label-width="0.25in"/>
        <style:text-properties fo:color="#00ffff" fo:font-family="Wingdings" style:font-pitch="variable" fo:font-size="6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25in" text:min-label-width="0.25in"/>
        <style:text-properties fo:color="#ffffff" fo:font-size="100%"/>
      </text:list-level-style-bullet>
      <text:list-level-style-bullet text:level="7" text:bullet-char="–">
        <style:list-level-properties text:space-before="2.75in" text:min-label-width="0.25in"/>
        <style:text-properties fo:color="#ffffff" fo:font-size="100%"/>
      </text:list-level-style-bullet>
      <text:list-level-style-bullet text:level="8" text:bullet-char="–">
        <style:list-level-properties text:space-before="3.25in" text:min-label-width="0.25in"/>
        <style:text-properties fo:color="#ffffff" fo:font-size="100%"/>
      </text:list-level-style-bullet>
      <text:list-level-style-bullet text:level="9" text:bullet-char="–">
        <style:list-level-properties text:space-before="3.75in" text:min-label-width="0.25in"/>
        <style:text-properties fo:color="#ffffff"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25in" text:min-label-width="0.25in"/>
        <style:text-properties fo:color="#00ffff" fo:font-size="100%"/>
      </text:list-level-style-bullet>
      <text:list-level-style-bullet text:level="7" text:bullet-char="•">
        <style:list-level-properties text:space-before="2.75in" text:min-label-width="0.25in"/>
        <style:text-properties fo:color="#00ffff" fo:font-size="100%"/>
      </text:list-level-style-bullet>
      <text:list-level-style-bullet text:level="8" text:bullet-char="•">
        <style:list-level-properties text:space-before="3.25in" text:min-label-width="0.25in"/>
        <style:text-properties fo:color="#00ffff" fo:font-size="100%"/>
      </text:list-level-style-bullet>
      <text:list-level-style-bullet text:level="9" text:bullet-char="•">
        <style:list-level-properties text:space-before="3.75in" text:min-label-width="0.25in"/>
        <style:text-properties fo:color="#00ffff"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25in" text:min-label-width="0.25in"/>
        <style:text-properties fo:color="#ffffff" fo:font-size="100%"/>
      </text:list-level-style-bullet>
      <text:list-level-style-bullet text:level="7" text:bullet-char="–">
        <style:list-level-properties text:space-before="2.75in" text:min-label-width="0.25in"/>
        <style:text-properties fo:color="#ffffff" fo:font-size="100%"/>
      </text:list-level-style-bullet>
      <text:list-level-style-bullet text:level="8" text:bullet-char="–">
        <style:list-level-properties text:space-before="3.25in" text:min-label-width="0.25in"/>
        <style:text-properties fo:color="#ffffff" fo:font-size="100%"/>
      </text:list-level-style-bullet>
      <text:list-level-style-bullet text:level="9" text:bullet-char="–">
        <style:list-level-properties text:space-before="3.75in" text:min-label-width="0.25in"/>
        <style:text-properties fo:color="#ffffff" fo:font-size="10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bullet text:level="1" text:bullet-char="–">
        <style:list-level-properties text:space-before="0.0625in" text:min-label-width="0.3125in"/>
        <style:text-properties fo:color="#ffffff" fo:font-size="90%"/>
      </text:list-level-style-bullet>
      <text:list-level-style-bullet text:level="2" text:bullet-char="–">
        <style:list-level-properties text:space-before="0.5in" text:min-label-width="0.3125in"/>
        <style:text-properties fo:color="#ffffff" fo:font-size="90%"/>
      </text:list-level-style-bullet>
      <text:list-level-style-bullet text:level="3" text:bullet-char="–">
        <style:list-level-properties text:space-before="0.9375in" text:min-label-width="0.3125in"/>
        <style:text-properties fo:color="#ffffff" fo:font-size="90%"/>
      </text:list-level-style-bullet>
      <text:list-level-style-bullet text:level="4" text:bullet-char="–">
        <style:list-level-properties text:space-before="1.4375in" text:min-label-width="0.3125in"/>
        <style:text-properties fo:color="#ffffff" fo:font-size="90%"/>
      </text:list-level-style-bullet>
      <text:list-level-style-bullet text:level="5" text:bullet-char="–">
        <style:list-level-properties text:space-before="1.9375in" text:min-label-width="0.3125in"/>
        <style:text-properties fo:color="#ffffff" fo:font-size="90%"/>
      </text:list-level-style-bullet>
      <text:list-level-style-bullet text:level="6" text:bullet-char="–">
        <style:list-level-properties text:space-before="2.1875in" text:min-label-width="0.3125in"/>
        <style:text-properties fo:color="#ffffff" fo:font-size="90%"/>
      </text:list-level-style-bullet>
      <text:list-level-style-bullet text:level="7" text:bullet-char="–">
        <style:list-level-properties text:space-before="2.6875in" text:min-label-width="0.3125in"/>
        <style:text-properties fo:color="#ffffff" fo:font-size="90%"/>
      </text:list-level-style-bullet>
      <text:list-level-style-bullet text:level="8" text:bullet-char="–">
        <style:list-level-properties text:space-before="3.1875in" text:min-label-width="0.3125in"/>
        <style:text-properties fo:color="#ffffff" fo:font-size="90%"/>
      </text:list-level-style-bullet>
      <text:list-level-style-bullet text:level="9" text:bullet-char="–">
        <style:list-level-properties text:space-before="3.6875in" text:min-label-width="0.3125in"/>
        <style:text-properties fo:color="#ffffff" fo:font-size="90%"/>
      </text:list-level-style-bullet>
    </text:list-style>
    <text:list-style style:name="a254">
      <text:list-level-style-bullet text:level="1" text:bullet-char="•">
        <style:list-level-properties text:space-before="0.125in" text:min-label-width="0.25in"/>
        <style:text-properties fo:color="#00ffff" fo:font-size="100%"/>
      </text:list-level-style-bullet>
      <text:list-level-style-bullet text:level="2" text:bullet-char="•">
        <style:list-level-properties text:space-before="0.5625in" text:min-label-width="0.25in"/>
        <style:text-properties fo:color="#00ffff" fo:font-size="100%"/>
      </text:list-level-style-bullet>
      <text:list-level-style-bullet text:level="3" text:bullet-char="•">
        <style:list-level-properties text:space-before="1in" text:min-label-width="0.25in"/>
        <style:text-properties fo:color="#00ffff" fo:font-size="100%"/>
      </text:list-level-style-bullet>
      <text:list-level-style-bullet text:level="4" text:bullet-char="•">
        <style:list-level-properties text:space-before="1.5in" text:min-label-width="0.25in"/>
        <style:text-properties fo:color="#00ffff" fo:font-size="100%"/>
      </text:list-level-style-bullet>
      <text:list-level-style-bullet text:level="5" text:bullet-char="•">
        <style:list-level-properties text:space-before="2in" text:min-label-width="0.25in"/>
        <style:text-properties fo:color="#00ffff" fo:font-size="100%"/>
      </text:list-level-style-bullet>
      <text:list-level-style-bullet text:level="6" text:bullet-char="•">
        <style:list-level-properties text:space-before="2.25in" text:min-label-width="0.25in"/>
        <style:text-properties fo:color="#00ffff" fo:font-size="100%"/>
      </text:list-level-style-bullet>
      <text:list-level-style-bullet text:level="7" text:bullet-char="•">
        <style:list-level-properties text:space-before="2.75in" text:min-label-width="0.25in"/>
        <style:text-properties fo:color="#00ffff" fo:font-size="100%"/>
      </text:list-level-style-bullet>
      <text:list-level-style-bullet text:level="8" text:bullet-char="•">
        <style:list-level-properties text:space-before="3.25in" text:min-label-width="0.25in"/>
        <style:text-properties fo:color="#00ffff" fo:font-size="100%"/>
      </text:list-level-style-bullet>
      <text:list-level-style-bullet text:level="9" text:bullet-char="•">
        <style:list-level-properties text:space-before="3.75in" text:min-label-width="0.25in"/>
        <style:text-properties fo:color="#00ffff"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25in" text:min-label-width="0.25in"/>
        <style:text-properties fo:color="#00ffff" fo:font-family="Wingdings" style:font-pitch="variable" fo:font-size="60%"/>
      </text:list-level-style-bullet>
      <text:list-level-style-bullet text:level="7" text:bullet-char="l">
        <style:list-level-properties text:space-before="2.75in" text:min-label-width="0.25in"/>
        <style:text-properties fo:color="#00ffff" fo:font-family="Wingdings" style:font-pitch="variable" fo:font-size="60%"/>
      </text:list-level-style-bullet>
      <text:list-level-style-bullet text:level="8" text:bullet-char="l">
        <style:list-level-properties text:space-before="3.25in" text:min-label-width="0.25in"/>
        <style:text-properties fo:color="#00ffff" fo:font-family="Wingdings" style:font-pitch="variable" fo:font-size="60%"/>
      </text:list-level-style-bullet>
      <text:list-level-style-bullet text:level="9" text:bullet-char="l">
        <style:list-level-properties text:space-before="3.75in" text:min-label-width="0.25in"/>
        <style:text-properties fo:color="#00ffff" fo:font-family="Wingdings" style:font-pitch="variable" fo:font-size="6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787">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25in" text:min-label-width="0.25in"/>
        <style:text-properties fo:color="#ffffff" fo:font-size="100%"/>
      </text:list-level-style-bullet>
      <text:list-level-style-bullet text:level="7" text:bullet-char="–">
        <style:list-level-properties text:space-before="2.75in" text:min-label-width="0.25in"/>
        <style:text-properties fo:color="#ffffff" fo:font-size="100%"/>
      </text:list-level-style-bullet>
      <text:list-level-style-bullet text:level="8" text:bullet-char="–">
        <style:list-level-properties text:space-before="3.25in" text:min-label-width="0.25in"/>
        <style:text-properties fo:color="#ffffff" fo:font-size="100%"/>
      </text:list-level-style-bullet>
      <text:list-level-style-bullet text:level="9" text:bullet-char="–">
        <style:list-level-properties text:space-before="3.75in" text:min-label-width="0.25in"/>
        <style:text-properties fo:color="#ffffff"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l">
        <style:list-level-properties text:space-before="0in" text:min-label-width="0.375in"/>
        <style:text-properties fo:color="#3366ff" fo:font-family="Wingdings" style:font-pitch="variable" fo:font-size="80%"/>
      </text:list-level-style-bullet>
      <text:list-level-style-bullet text:level="2" text:bullet-char="l">
        <style:list-level-properties text:space-before="0.4375in" text:min-label-width="0.375in"/>
        <style:text-properties fo:color="#3366ff" fo:font-family="Wingdings" style:font-pitch="variable" fo:font-size="80%"/>
      </text:list-level-style-bullet>
      <text:list-level-style-bullet text:level="3" text:bullet-char="l">
        <style:list-level-properties text:space-before="0.875in" text:min-label-width="0.375in"/>
        <style:text-properties fo:color="#3366ff" fo:font-family="Wingdings" style:font-pitch="variable" fo:font-size="80%"/>
      </text:list-level-style-bullet>
      <text:list-level-style-bullet text:level="4" text:bullet-char="l">
        <style:list-level-properties text:space-before="1.375in" text:min-label-width="0.375in"/>
        <style:text-properties fo:color="#3366ff" fo:font-family="Wingdings" style:font-pitch="variable" fo:font-size="80%"/>
      </text:list-level-style-bullet>
      <text:list-level-style-bullet text:level="5" text:bullet-char="l">
        <style:list-level-properties text:space-before="1.875in" text:min-label-width="0.375in"/>
        <style:text-properties fo:color="#3366ff" fo:font-family="Wingdings" style:font-pitch="variable" fo:font-size="80%"/>
      </text:list-level-style-bullet>
      <text:list-level-style-bullet text:level="6" text:bullet-char="l">
        <style:list-level-properties text:space-before="2.125in" text:min-label-width="0.375in"/>
        <style:text-properties fo:color="#3366ff" fo:font-family="Wingdings" style:font-pitch="variable" fo:font-size="80%"/>
      </text:list-level-style-bullet>
      <text:list-level-style-bullet text:level="7" text:bullet-char="l">
        <style:list-level-properties text:space-before="2.625in" text:min-label-width="0.375in"/>
        <style:text-properties fo:color="#3366ff" fo:font-family="Wingdings" style:font-pitch="variable" fo:font-size="80%"/>
      </text:list-level-style-bullet>
      <text:list-level-style-bullet text:level="8" text:bullet-char="l">
        <style:list-level-properties text:space-before="3.125in" text:min-label-width="0.375in"/>
        <style:text-properties fo:color="#3366ff" fo:font-family="Wingdings" style:font-pitch="variable" fo:font-size="80%"/>
      </text:list-level-style-bullet>
      <text:list-level-style-bullet text:level="9" text:bullet-char="l">
        <style:list-level-properties text:space-before="3.625in" text:min-label-width="0.375in"/>
        <style:text-properties fo:color="#3366ff" fo:font-family="Wingdings" style:font-pitch="variable" fo:font-size="80%"/>
      </text:list-level-style-bullet>
    </text:list-style>
    <text:list-style style:name="a800">
      <text:list-level-style-bullet text:level="1" text:bullet-char="l">
        <style:list-level-properties text:space-before="0.125in" text:min-label-width="0.25in"/>
        <style:text-properties fo:color="#00ffff" fo:font-family="Wingdings" style:font-pitch="variable" fo:font-size="60%"/>
      </text:list-level-style-bullet>
      <text:list-level-style-bullet text:level="2" text:bullet-char="l">
        <style:list-level-properties text:space-before="0.5625in" text:min-label-width="0.25in"/>
        <style:text-properties fo:color="#00ffff" fo:font-family="Wingdings" style:font-pitch="variable" fo:font-size="60%"/>
      </text:list-level-style-bullet>
      <text:list-level-style-bullet text:level="3" text:bullet-char="l">
        <style:list-level-properties text:space-before="1in" text:min-label-width="0.25in"/>
        <style:text-properties fo:color="#00ffff" fo:font-family="Wingdings" style:font-pitch="variable" fo:font-size="60%"/>
      </text:list-level-style-bullet>
      <text:list-level-style-bullet text:level="4" text:bullet-char="l">
        <style:list-level-properties text:space-before="1.5in" text:min-label-width="0.25in"/>
        <style:text-properties fo:color="#00ffff" fo:font-family="Wingdings" style:font-pitch="variable" fo:font-size="60%"/>
      </text:list-level-style-bullet>
      <text:list-level-style-bullet text:level="5" text:bullet-char="l">
        <style:list-level-properties text:space-before="2in" text:min-label-width="0.25in"/>
        <style:text-properties fo:color="#00ffff" fo:font-family="Wingdings" style:font-pitch="variable" fo:font-size="60%"/>
      </text:list-level-style-bullet>
      <text:list-level-style-bullet text:level="6" text:bullet-char="l">
        <style:list-level-properties text:space-before="2.25in" text:min-label-width="0.25in"/>
        <style:text-properties fo:color="#00ffff" fo:font-family="Wingdings" style:font-pitch="variable" fo:font-size="60%"/>
      </text:list-level-style-bullet>
      <text:list-level-style-bullet text:level="7" text:bullet-char="l">
        <style:list-level-properties text:space-before="2.75in" text:min-label-width="0.25in"/>
        <style:text-properties fo:color="#00ffff" fo:font-family="Wingdings" style:font-pitch="variable" fo:font-size="60%"/>
      </text:list-level-style-bullet>
      <text:list-level-style-bullet text:level="8" text:bullet-char="l">
        <style:list-level-properties text:space-before="3.25in" text:min-label-width="0.25in"/>
        <style:text-properties fo:color="#00ffff" fo:font-family="Wingdings" style:font-pitch="variable" fo:font-size="60%"/>
      </text:list-level-style-bullet>
      <text:list-level-style-bullet text:level="9" text:bullet-char="l">
        <style:list-level-properties text:space-before="3.75in" text:min-label-width="0.25in"/>
        <style:text-properties fo:color="#00ffff" fo:font-family="Wingdings" style:font-pitch="variable" fo:font-size="6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bullet text:level="1" text:bullet-char="–">
        <style:list-level-properties text:space-before="0.125in" text:min-label-width="0.25in"/>
        <style:text-properties fo:color="#ffffff" fo:font-size="100%"/>
      </text:list-level-style-bullet>
      <text:list-level-style-bullet text:level="2" text:bullet-char="–">
        <style:list-level-properties text:space-before="0.5625in" text:min-label-width="0.25in"/>
        <style:text-properties fo:color="#ffffff" fo:font-size="100%"/>
      </text:list-level-style-bullet>
      <text:list-level-style-bullet text:level="3" text:bullet-char="–">
        <style:list-level-properties text:space-before="1in" text:min-label-width="0.25in"/>
        <style:text-properties fo:color="#ffffff" fo:font-size="100%"/>
      </text:list-level-style-bullet>
      <text:list-level-style-bullet text:level="4" text:bullet-char="–">
        <style:list-level-properties text:space-before="1.5in" text:min-label-width="0.25in"/>
        <style:text-properties fo:color="#ffffff" fo:font-size="100%"/>
      </text:list-level-style-bullet>
      <text:list-level-style-bullet text:level="5" text:bullet-char="–">
        <style:list-level-properties text:space-before="2in" text:min-label-width="0.25in"/>
        <style:text-properties fo:color="#ffffff" fo:font-size="100%"/>
      </text:list-level-style-bullet>
      <text:list-level-style-bullet text:level="6" text:bullet-char="–">
        <style:list-level-properties text:space-before="2.25in" text:min-label-width="0.25in"/>
        <style:text-properties fo:color="#ffffff" fo:font-size="100%"/>
      </text:list-level-style-bullet>
      <text:list-level-style-bullet text:level="7" text:bullet-char="–">
        <style:list-level-properties text:space-before="2.75in" text:min-label-width="0.25in"/>
        <style:text-properties fo:color="#ffffff" fo:font-size="100%"/>
      </text:list-level-style-bullet>
      <text:list-level-style-bullet text:level="8" text:bullet-char="–">
        <style:list-level-properties text:space-before="3.25in" text:min-label-width="0.25in"/>
        <style:text-properties fo:color="#ffffff" fo:font-size="100%"/>
      </text:list-level-style-bullet>
      <text:list-level-style-bullet text:level="9" text:bullet-char="–">
        <style:list-level-properties text:space-before="3.75in" text:min-label-width="0.25in"/>
        <style:text-properties fo:color="#ffffff" fo:font-size="100%"/>
      </text:list-level-style-bullet>
    </text:list-style>
  </office:automatic-styles>
  <office:master-styles>
    <draw:layer-set>
      <draw:layer draw:name="Master1-bg" draw:protected="true"/>
    </draw:layer-set>
    <style:master-page style:name="Master1-Vzletný" style:page-layout-name="pageLayout1" draw:style-name="a1">
      <draw:g draw:name="Group 2" draw:id="id0">
        <svg:title/>
        <svg:desc/>
        <draw:custom-shape svg:x="5.89236in" svg:y="1.73438in" svg:width="4.09549in" svg:height="5.75347in" draw:id="id6" draw:style-name="a32" draw:name="Freeform 3">
          <svg:title/>
          <svg:desc/>
          <text:p text:style-name="a31" text:class-names="" text:cond-style-name=""><text:span text:style-name="a30" text:class-names=""/></text:p>
          <draw:enhanced-geometry xmlns:dr3d="urn:oasis:names:tc:opendocument:xmlns:dr3d:1.0" draw:type="non-primitive" svg:viewBox="0 0 2359 3314" draw:enhanced-path="M ?f3 ?f4 L ?f5 ?f6 ?f5 ?f7 ?f0 ?f0 ?f8 ?f9 ?f10 ?f11 ?f12 ?f13 ?f14 ?f15 ?f16 ?f17 ?f18 ?f19 ?f20 ?f21 ?f22 ?f23 ?f24 ?f25 ?f26 ?f27 ?f28 ?f29 ?f30 ?f31 ?f32 ?f33 ?f3 ?f4 N" draw:text-areas="?f43 ?f44 ?f71 ?f72" draw:glue-points="?f38 ?f39 ?f40 ?f41 ?f40 ?f42 ?f43 ?f44 ?f45 ?f46 ?f47 ?f48 ?f49 ?f50 ?f51 ?f52 ?f53 ?f54 ?f55 ?f56 ?f57 ?f58 ?f59 ?f60 ?f61 ?f62 ?f63 ?f64 ?f65 ?f66 ?f67 ?f68 ?f69 ?f70 ?f38 ?f39" draw:glue-point-leaving-directions="-90, -90, -90, -90, -90, -90, -90, -90, -90, -90, -90, -90, -90, -90, -90, -90, -90, -90">
            <draw:equation draw:name="f0" draw:formula="0"/>
            <draw:equation draw:name="f1" draw:formula="2359"/>
            <draw:equation draw:name="f2" draw:formula="3314"/>
            <draw:equation draw:name="f3" draw:formula="1905"/>
            <draw:equation draw:name="f4" draw:formula="3312"/>
            <draw:equation draw:name="f5" draw:formula="2358"/>
            <draw:equation draw:name="f6" draw:formula="3313"/>
            <draw:equation draw:name="f7" draw:formula="1437"/>
            <draw:equation draw:name="f8" draw:formula="201"/>
            <draw:equation draw:name="f9" draw:formula="150"/>
            <draw:equation draw:name="f10" draw:formula="366"/>
            <draw:equation draw:name="f11" draw:formula="279"/>
            <draw:equation draw:name="f12" draw:formula="552"/>
            <draw:equation draw:name="f13" draw:formula="441"/>
            <draw:equation draw:name="f14" draw:formula="732"/>
            <draw:equation draw:name="f15" draw:formula="612"/>
            <draw:equation draw:name="f16" draw:formula="996"/>
            <draw:equation draw:name="f17" draw:formula="903"/>
            <draw:equation draw:name="f18" draw:formula="1230"/>
            <draw:equation draw:name="f19" draw:formula="1212"/>
            <draw:equation draw:name="f20" draw:formula="1400"/>
            <draw:equation draw:name="f21" draw:formula="1482"/>
            <draw:equation draw:name="f22" draw:formula="1548"/>
            <draw:equation draw:name="f23" draw:formula="1761"/>
            <draw:equation draw:name="f24" draw:formula="1665"/>
            <draw:equation draw:name="f25" draw:formula="2040"/>
            <draw:equation draw:name="f26" draw:formula="1751"/>
            <draw:equation draw:name="f27" draw:formula="2295"/>
            <draw:equation draw:name="f28" draw:formula="1809"/>
            <draw:equation draw:name="f29" draw:formula="2511"/>
            <draw:equation draw:name="f30" draw:formula="1863"/>
            <draw:equation draw:name="f31" draw:formula="2778"/>
            <draw:equation draw:name="f32" draw:formula="1890"/>
            <draw:equation draw:name="f33" draw:formula="3012"/>
            <draw:equation draw:name="f34" draw:formula="?f2 - ?f0"/>
            <draw:equation draw:name="f35" draw:formula="?f1 - ?f0"/>
            <draw:equation draw:name="f36" draw:formula="?f35 / 2359"/>
            <draw:equation draw:name="f37" draw:formula="?f34 / 3314"/>
            <draw:equation draw:name="f38" draw:formula="1905 / ?f36"/>
            <draw:equation draw:name="f39" draw:formula="3312 / ?f37"/>
            <draw:equation draw:name="f40" draw:formula="2358 / ?f36"/>
            <draw:equation draw:name="f41" draw:formula="3313 / ?f37"/>
            <draw:equation draw:name="f42" draw:formula="1437 / ?f37"/>
            <draw:equation draw:name="f43" draw:formula="0 / ?f36"/>
            <draw:equation draw:name="f44" draw:formula="0 / ?f37"/>
            <draw:equation draw:name="f45" draw:formula="201 / ?f36"/>
            <draw:equation draw:name="f46" draw:formula="150 / ?f37"/>
            <draw:equation draw:name="f47" draw:formula="366 / ?f36"/>
            <draw:equation draw:name="f48" draw:formula="279 / ?f37"/>
            <draw:equation draw:name="f49" draw:formula="552 / ?f36"/>
            <draw:equation draw:name="f50" draw:formula="441 / ?f37"/>
            <draw:equation draw:name="f51" draw:formula="732 / ?f36"/>
            <draw:equation draw:name="f52" draw:formula="612 / ?f37"/>
            <draw:equation draw:name="f53" draw:formula="996 / ?f36"/>
            <draw:equation draw:name="f54" draw:formula="903 / ?f37"/>
            <draw:equation draw:name="f55" draw:formula="1230 / ?f36"/>
            <draw:equation draw:name="f56" draw:formula="1212 / ?f37"/>
            <draw:equation draw:name="f57" draw:formula="1400 / ?f36"/>
            <draw:equation draw:name="f58" draw:formula="1482 / ?f37"/>
            <draw:equation draw:name="f59" draw:formula="1548 / ?f36"/>
            <draw:equation draw:name="f60" draw:formula="1761 / ?f37"/>
            <draw:equation draw:name="f61" draw:formula="1665 / ?f36"/>
            <draw:equation draw:name="f62" draw:formula="2040 / ?f37"/>
            <draw:equation draw:name="f63" draw:formula="1751 / ?f36"/>
            <draw:equation draw:name="f64" draw:formula="2295 / ?f37"/>
            <draw:equation draw:name="f65" draw:formula="1809 / ?f36"/>
            <draw:equation draw:name="f66" draw:formula="2511 / ?f37"/>
            <draw:equation draw:name="f67" draw:formula="1863 / ?f36"/>
            <draw:equation draw:name="f68" draw:formula="2778 / ?f37"/>
            <draw:equation draw:name="f69" draw:formula="1890 / ?f36"/>
            <draw:equation draw:name="f70" draw:formula="3012 / ?f37"/>
            <draw:equation draw:name="f71" draw:formula="?f1 / ?f36"/>
            <draw:equation draw:name="f72" draw:formula="?f2 / ?f37"/>
          </draw:enhanced-geometry>
        </draw:custom-shape>
        <draw:custom-shape svg:x="0in" svg:y="0.00174in" svg:width="9.19792in" svg:height="7.48611in" draw:id="id7" draw:style-name="a35" draw:name="Arc 4">
          <svg:title/>
          <svg:desc/>
          <text:p text:style-name="a34" text:class-names="" text:cond-style-name=""><text:span text:style-name="a33" text:class-names=""/></text:p>
          <draw:enhanced-geometry xmlns:dr3d="urn:oasis:names:tc:opendocument:xmlns:dr3d:1.0" draw:type="non-primitive" svg:viewBox="0 0 21600 21600" draw:enhanced-path="F M ?f2 ?f0 C ?f3 ?f0 ?f1 ?f4 ?f1 ?f1 N S M ?f2 ?f0 C ?f3 ?f0 ?f1 ?f4 ?f1 ?f1 L ?f0 ?f1 Z N" draw:text-areas="?f11 ?f11 ?f12 ?f12" draw:glue-points="?f13 ?f13 ?f14 ?f14 ?f13 ?f14" draw:glue-point-leaving-directions="-90, -90, -90">
            <draw:equation draw:name="f0" draw:formula="0"/>
            <draw:equation draw:name="f1" draw:formula="21600"/>
            <draw:equation draw:name="f2" draw:formula="-1"/>
            <draw:equation draw:name="f3" draw:formula="11929"/>
            <draw:equation draw:name="f4" draw:formula="9670"/>
            <draw:equation draw:name="f5" draw:formula="?f1 - ?f0"/>
            <draw:equation draw:name="f6" draw:formula="?f5 / 21600"/>
            <draw:equation draw:name="f7" draw:formula="0 * ?f5"/>
            <draw:equation draw:name="f8" draw:formula="21600 * ?f5"/>
            <draw:equation draw:name="f9" draw:formula="?f7 / 21600"/>
            <draw:equation draw:name="f10" draw:formula="?f8 / 21600"/>
            <draw:equation draw:name="f11" draw:formula="0 / ?f6"/>
            <draw:equation draw:name="f12" draw:formula="?f1 / ?f6"/>
            <draw:equation draw:name="f13" draw:formula="?f9 / ?f6"/>
            <draw:equation draw:name="f14" draw:formula="?f10 / ?f6"/>
          </draw:enhanced-geometry>
        </draw:custom-shape>
      </draw:g>
      <draw:frame draw:id="id1" presentation:style-name="a4" draw:name="Rectangle 5" svg:x="0.75in" svg:y="0.66667in" svg:width="8.5in" svg:height="1.25in" presentation:class="title" presentation:placeholder="false">
        <draw:text-box>
          <text:p text:style-name="a3" text:class-names="" text:cond-style-name=""><text:span text:style-name="a2" text:class-names="">Klepnutím lze upravit styl předlohy nadpisů.</text:span></text:p>
        </draw:text-box>
        <svg:title/>
        <svg:desc/>
      </draw:frame>
      <draw:frame draw:id="id2" presentation:style-name="a7" draw:name="Rectangle 6" svg:x="0.75in" svg:y="6.83333in" svg:width="2.08333in" svg:height="0.5in" presentation:class="date-time" presentation:placeholder="false">
        <draw:text-box>
          <text:p text:style-name="a6" text:class-names="" text:cond-style-name=""><text:span text:style-name="a5" text:class-names=""/></text:p>
        </draw:text-box>
        <svg:title/>
        <svg:desc/>
      </draw:frame>
      <draw:frame draw:id="id3" presentation:style-name="a10" draw:name="Rectangle 7" svg:x="3.41667in" svg:y="6.83333in" svg:width="3.16667in" svg:height="0.5in" presentation:class="footer" presentation:placeholder="false">
        <draw:text-box>
          <text:p text:style-name="a9" text:class-names="" text:cond-style-name=""><text:span text:style-name="a8" text:class-names=""/></text:p>
        </draw:text-box>
        <svg:title/>
        <svg:desc/>
      </draw:frame>
      <draw:frame draw:id="id4" presentation:style-name="a13" draw:name="Rectangle 8" svg:x="7.16667in" svg:y="6.83333in" svg:width="2.08333in" svg:height="0.5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5" presentation:style-name="a29" draw:name="Rectangle 9" svg:x="0.75in" svg:y="2.16667in" svg:width="8.5in" svg:height="4.5in" presentation:class="outline" presentation:placeholder="false">
        <draw:text-box>
          <text:list text:style-name="a16">
            <text:list-item>
              <text:p text:style-name="a15" text:class-names="" text:cond-style-name=""><text:span text:style-name="a14" text:class-names="">Klepnutím lze upravit styly předlohy textu.</text:span></text:p>
            </text:list-item>
          </text:list>
          <text:list text:style-name="a19">
            <text:list-item>
              <text:list text:style-name="a19">
                <text:list-item>
                  <text:p text:style-name="a18" text:class-names="" text:cond-style-name=""><text:span text:style-name="a17" text:class-names="">Druhá úroveň</text:span></text:p>
                </text:list-item>
              </text:list>
            </text:list-item>
          </text:list>
          <text:list text:style-name="a22">
            <text:list-item>
              <text:list text:style-name="a22">
                <text:list-item>
                  <text:list text:style-name="a22">
                    <text:list-item>
                      <text:p text:style-name="a21" text:class-names="" text:cond-style-name=""><text:span text:style-name="a20" text:class-names="">Třetí úroveň</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Čtvrtá úroveň</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Pátá úroveň</text:span></text:p>
                            </text:list-item>
                          </text:list>
                        </text:list-item>
                      </text:list>
                    </text:list-item>
                  </text:list>
                </text:list-item>
              </text:list>
            </text:list-item>
          </text:list>
        </draw:text-box>
        <svg:title/>
        <svg:desc/>
      </draw:frame>
      <presentation:notes style:page-layout-name="pageLayout2" draw:style-name="a64">
        <draw:frame draw:id="id8" presentation:style-name="a38" draw:name="Rectangle 2" svg:x="0in" svg:y="0in" svg:width="3.25in" svg:height="0.5in" presentation:class="header" presentation:placeholder="false">
          <draw:text-box>
            <text:p text:style-name="a37" text:class-names="" text:cond-style-name=""><text:span text:style-name="a36" text:class-names=""/></text:p>
          </draw:text-box>
          <svg:title/>
          <svg:desc/>
        </draw:frame>
        <draw:frame draw:id="id9" presentation:style-name="a41" draw:name="Rectangle 3" svg:x="4.25in" svg:y="0in" svg:width="3.25in" svg:height="0.5in" presentation:class="date-time" presentation:placeholder="false">
          <draw:text-box>
            <text:p text:style-name="a40" text:class-names="" text:cond-style-name=""><text:span text:style-name="a39" text:class-names=""/></text:p>
          </draw:text-box>
          <svg:title/>
          <svg:desc/>
        </draw:frame>
        <draw:page-thumbnail svg:x="1.25in" svg:y="0.75in" svg:width="5in" svg:height="3.75in" presentation:class="page" draw:id="id10" presentation:style-name="a42" draw:name="Rectangle 4">
          <svg:title/>
          <svg:desc/>
        </draw:page-thumbnail>
        <draw:frame draw:id="id11" presentation:style-name="a57" draw:name="Rectangle 5" svg:x="1in" svg:y="4.75in" svg:width="5.5in" svg:height="4.5in" presentation:class="notes" presentation:placeholder="false">
          <draw:text-box>
            <text:p text:style-name="a44" text:class-names="" text:cond-style-name=""><text:span text:style-name="a43" text:class-names="">Klepnutím lze upravit styly předlohy textu.</text:span></text:p>
            <text:list text:style-name="a47">
              <text:list-item>
                <text:list text:style-name="a47">
                  <text:list-item>
                    <text:p text:style-name="a46" text:class-names="" text:cond-style-name=""><text:span text:style-name="a45" text:class-names="">Druhá úroveň</text:span></text:p>
                  </text:list-item>
                </text:list>
              </text:list-item>
            </text:list>
            <text:list text:style-name="a50">
              <text:list-item>
                <text:list text:style-name="a50">
                  <text:list-item>
                    <text:list text:style-name="a50">
                      <text:list-item>
                        <text:p text:style-name="a49" text:class-names="" text:cond-style-name=""><text:span text:style-name="a48" text:class-names="">Třetí úroveň</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Čtvrtá úroveň</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Pátá úroveň</text:span></text:p>
                              </text:list-item>
                            </text:list>
                          </text:list-item>
                        </text:list>
                      </text:list-item>
                    </text:list>
                  </text:list-item>
                </text:list>
              </text:list-item>
            </text:list>
          </draw:text-box>
          <svg:title/>
          <svg:desc/>
        </draw:frame>
        <draw:frame draw:id="id12" presentation:style-name="a60" draw:name="Rectangle 6" svg:x="0in" svg:y="9.5in" svg:width="3.25in" svg:height="0.5in" presentation:class="footer" presentation:placeholder="false">
          <draw:text-box>
            <text:p text:style-name="a59" text:class-names="" text:cond-style-name=""><text:span text:style-name="a58" text:class-names=""/></text:p>
          </draw:text-box>
          <svg:title/>
          <svg:desc/>
        </draw:frame>
        <draw:frame draw:id="id13" presentation:style-name="a63" draw:name="Rectangle 7" svg:x="4.25in" svg:y="9.5in" svg:width="3.25in" svg:height="0.5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Úvodní-snímek" style:page-layout-name="pageLayout1" draw:style-name="a66">
      <draw:g draw:name="Group 2" draw:id="id14">
        <svg:title/>
        <svg:desc/>
        <draw:custom-shape svg:x="3.57813in" svg:y="2.96354in" svg:width="6.42188in" svg:height="4.53646in" draw:id="id20" draw:style-name="a84" draw:name="Freeform 3">
          <svg:title/>
          <svg:desc/>
          <text:p text:style-name="a83" text:class-names="" text:cond-style-name=""><text:span text:style-name="a82" text:class-names=""/></text:p>
          <draw:enhanced-geometry xmlns:dr3d="urn:oasis:names:tc:opendocument:xmlns:dr3d:1.0" draw:type="non-primitive" svg:viewBox="0 0 3699 2613" draw:enhanced-path="M ?f3 ?f4 L ?f5 ?f6 ?f5 ?f7 ?f0 ?f0 ?f8 ?f9 ?f10 ?f11 ?f12 ?f13 ?f14 ?f15 ?f16 ?f17 ?f18 ?f19 ?f20 ?f21 ?f22 ?f23 ?f24 ?f25 ?f26 ?f27 ?f28 ?f29 ?f30 ?f31 ?f32 ?f33 ?f3 ?f4 N" draw:text-areas="?f43 ?f44 ?f71 ?f72" draw:glue-points="?f38 ?f39 ?f40 ?f41 ?f40 ?f42 ?f43 ?f44 ?f45 ?f46 ?f47 ?f48 ?f49 ?f50 ?f51 ?f52 ?f53 ?f54 ?f55 ?f56 ?f57 ?f58 ?f59 ?f60 ?f61 ?f62 ?f63 ?f64 ?f65 ?f66 ?f67 ?f68 ?f69 ?f70 ?f38 ?f39" draw:glue-point-leaving-directions="-90, -90, -90, -90, -90, -90, -90, -90, -90, -90, -90, -90, -90, -90, -90, -90, -90, -90">
            <draw:equation draw:name="f0" draw:formula="0"/>
            <draw:equation draw:name="f1" draw:formula="3699"/>
            <draw:equation draw:name="f2" draw:formula="2613"/>
            <draw:equation draw:name="f3" draw:formula="1523"/>
            <draw:equation draw:name="f4" draw:formula="2611"/>
            <draw:equation draw:name="f5" draw:formula="3698"/>
            <draw:equation draw:name="f6" draw:formula="2612"/>
            <draw:equation draw:name="f7" draw:formula="2228"/>
            <draw:equation draw:name="f8" draw:formula="160"/>
            <draw:equation draw:name="f9" draw:formula="118"/>
            <draw:equation draw:name="f10" draw:formula="292"/>
            <draw:equation draw:name="f11" draw:formula="219"/>
            <draw:equation draw:name="f12" draw:formula="441"/>
            <draw:equation draw:name="f13" draw:formula="347"/>
            <draw:equation draw:name="f14" draw:formula="585"/>
            <draw:equation draw:name="f15" draw:formula="482"/>
            <draw:equation draw:name="f16" draw:formula="796"/>
            <draw:equation draw:name="f17" draw:formula="711"/>
            <draw:equation draw:name="f18" draw:formula="983"/>
            <draw:equation draw:name="f19" draw:formula="955"/>
            <draw:equation draw:name="f20" draw:formula="1119"/>
            <draw:equation draw:name="f21" draw:formula="1168"/>
            <draw:equation draw:name="f22" draw:formula="1238"/>
            <draw:equation draw:name="f23" draw:formula="1388"/>
            <draw:equation draw:name="f24" draw:formula="1331"/>
            <draw:equation draw:name="f25" draw:formula="1608"/>
            <draw:equation draw:name="f26" draw:formula="1400"/>
            <draw:equation draw:name="f27" draw:formula="1809"/>
            <draw:equation draw:name="f28" draw:formula="1447"/>
            <draw:equation draw:name="f29" draw:formula="1979"/>
            <draw:equation draw:name="f30" draw:formula="1490"/>
            <draw:equation draw:name="f31" draw:formula="2190"/>
            <draw:equation draw:name="f32" draw:formula="1511"/>
            <draw:equation draw:name="f33" draw:formula="2374"/>
            <draw:equation draw:name="f34" draw:formula="?f2 - ?f0"/>
            <draw:equation draw:name="f35" draw:formula="?f1 - ?f0"/>
            <draw:equation draw:name="f36" draw:formula="?f35 / 3699"/>
            <draw:equation draw:name="f37" draw:formula="?f34 / 2613"/>
            <draw:equation draw:name="f38" draw:formula="1523 / ?f36"/>
            <draw:equation draw:name="f39" draw:formula="2611 / ?f37"/>
            <draw:equation draw:name="f40" draw:formula="3698 / ?f36"/>
            <draw:equation draw:name="f41" draw:formula="2612 / ?f37"/>
            <draw:equation draw:name="f42" draw:formula="2228 / ?f37"/>
            <draw:equation draw:name="f43" draw:formula="0 / ?f36"/>
            <draw:equation draw:name="f44" draw:formula="0 / ?f37"/>
            <draw:equation draw:name="f45" draw:formula="160 / ?f36"/>
            <draw:equation draw:name="f46" draw:formula="118 / ?f37"/>
            <draw:equation draw:name="f47" draw:formula="292 / ?f36"/>
            <draw:equation draw:name="f48" draw:formula="219 / ?f37"/>
            <draw:equation draw:name="f49" draw:formula="441 / ?f36"/>
            <draw:equation draw:name="f50" draw:formula="347 / ?f37"/>
            <draw:equation draw:name="f51" draw:formula="585 / ?f36"/>
            <draw:equation draw:name="f52" draw:formula="482 / ?f37"/>
            <draw:equation draw:name="f53" draw:formula="796 / ?f36"/>
            <draw:equation draw:name="f54" draw:formula="711 / ?f37"/>
            <draw:equation draw:name="f55" draw:formula="983 / ?f36"/>
            <draw:equation draw:name="f56" draw:formula="955 / ?f37"/>
            <draw:equation draw:name="f57" draw:formula="1119 / ?f36"/>
            <draw:equation draw:name="f58" draw:formula="1168 / ?f37"/>
            <draw:equation draw:name="f59" draw:formula="1238 / ?f36"/>
            <draw:equation draw:name="f60" draw:formula="1388 / ?f37"/>
            <draw:equation draw:name="f61" draw:formula="1331 / ?f36"/>
            <draw:equation draw:name="f62" draw:formula="1608 / ?f37"/>
            <draw:equation draw:name="f63" draw:formula="1400 / ?f36"/>
            <draw:equation draw:name="f64" draw:formula="1809 / ?f37"/>
            <draw:equation draw:name="f65" draw:formula="1447 / ?f36"/>
            <draw:equation draw:name="f66" draw:formula="1979 / ?f37"/>
            <draw:equation draw:name="f67" draw:formula="1490 / ?f36"/>
            <draw:equation draw:name="f68" draw:formula="2190 / ?f37"/>
            <draw:equation draw:name="f69" draw:formula="1511 / ?f36"/>
            <draw:equation draw:name="f70" draw:formula="2374 / ?f37"/>
            <draw:equation draw:name="f71" draw:formula="?f1 / ?f36"/>
            <draw:equation draw:name="f72" draw:formula="?f2 / ?f37"/>
          </draw:enhanced-geometry>
        </draw:custom-shape>
        <draw:custom-shape svg:x="-1.13194in" svg:y="1.69792in" svg:width="7.3559in" svg:height="5.80208in" draw:id="id21" draw:style-name="a87" draw:name="Arc 4">
          <svg:title/>
          <svg:desc/>
          <text:p text:style-name="a86" text:class-names="" text:cond-style-name=""><text:span text:style-name="a85" text:class-names=""/></text:p>
          <draw:enhanced-geometry xmlns:dr3d="urn:oasis:names:tc:opendocument:xmlns:dr3d:1.0" draw:type="non-primitive" svg:viewBox="0 0 21600 21231"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21231"/>
            <draw:equation draw:name="f3" draw:formula="3976"/>
            <draw:equation draw:name="f4" draw:formula="14194"/>
            <draw:equation draw:name="f5" draw:formula="1914"/>
            <draw:equation draw:name="f6" draw:formula="10835"/>
            <draw:equation draw:name="f7" draw:formula="?f2 - ?f0"/>
            <draw:equation draw:name="f8" draw:formula="?f1 - ?f0"/>
            <draw:equation draw:name="f9" draw:formula="?f8 / 21600"/>
            <draw:equation draw:name="f10" draw:formula="?f7 / 21231"/>
            <draw:equation draw:name="f11" draw:formula="3977 * ?f8"/>
            <draw:equation draw:name="f12" draw:formula="0 * ?f7"/>
            <draw:equation draw:name="f13" draw:formula="21600 * ?f8"/>
            <draw:equation draw:name="f14" draw:formula="21231 * ?f7"/>
            <draw:equation draw:name="f15" draw:formula="0 * ?f8"/>
            <draw:equation draw:name="f16" draw:formula="?f11 / 21600"/>
            <draw:equation draw:name="f17" draw:formula="?f12 / 21231"/>
            <draw:equation draw:name="f18" draw:formula="?f13 / 21600"/>
            <draw:equation draw:name="f19" draw:formula="?f14 / 21231"/>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g>
      <draw:frame draw:id="id15" presentation:style-name="a69" draw:name="Rectangle 5" svg:x="1.41493in" svg:y="0.83333in" svg:width="8.5in" svg:height="1.25in" presentation:class="title" presentation:placeholder="false">
        <draw:text-box>
          <text:p text:style-name="a68" text:class-names="" text:cond-style-name=""><text:span text:style-name="a67" text:class-names="">Klepnutím lze upravit styl předlohy nadpisů.</text:span></text:p>
        </draw:text-box>
        <svg:title/>
        <svg:desc/>
      </draw:frame>
      <draw:frame draw:id="id16" presentation:style-name="a72" draw:name="Rectangle 6" svg:x="0.75in" svg:y="3.75in" svg:width="7in" svg:height="1.91667in" presentation:class="subtitle" presentation:placeholder="false">
        <draw:text-box>
          <text:p text:style-name="a71" text:class-names="" text:cond-style-name=""><text:span text:style-name="a70" text:class-names="">Klepnutím lze upravit styl předlohy podnadpisů.</text:span></text:p>
        </draw:text-box>
        <svg:title/>
        <svg:desc/>
      </draw:frame>
      <draw:frame draw:id="id17" presentation:style-name="a75" draw:name="Rectangle 7" svg:x="0.75in" svg:y="6.83333in" svg:width="2.08333in" svg:height="0.5in" presentation:class="date-time" presentation:placeholder="false">
        <draw:text-box>
          <text:p text:style-name="a74" text:class-names="" text:cond-style-name=""><text:span text:style-name="a73" text:class-names=""/></text:p>
        </draw:text-box>
        <svg:title/>
        <svg:desc/>
      </draw:frame>
      <draw:frame draw:id="id18" presentation:style-name="a78" draw:name="Rectangle 8" svg:x="3.41667in" svg:y="6.83333in" svg:width="3.16667in" svg:height="0.5in" presentation:class="footer" presentation:placeholder="false">
        <draw:text-box>
          <text:p text:style-name="a77" text:class-names="" text:cond-style-name=""><text:span text:style-name="a76" text:class-names=""/></text:p>
        </draw:text-box>
        <svg:title/>
        <svg:desc/>
      </draw:frame>
      <draw:frame draw:id="id19" presentation:style-name="a81" draw:name="Rectangle 9" svg:x="7.16667in" svg:y="6.83333in" svg:width="2.08333in" svg:height="0.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6">
        <draw:frame draw:id="id8" presentation:style-name="a90" draw:name="Rectangle 2" svg:x="0in" svg:y="0in" svg:width="3.25in" svg:height="0.5in" presentation:class="header" presentation:placeholder="false">
          <draw:text-box>
            <text:p text:style-name="a89" text:class-names="" text:cond-style-name=""><text:span text:style-name="a88" text:class-names=""/></text:p>
          </draw:text-box>
          <svg:title/>
          <svg:desc/>
        </draw:frame>
        <draw:frame draw:id="id9" presentation:style-name="a93" draw:name="Rectangle 3" svg:x="4.25in" svg:y="0in" svg:width="3.25in" svg:height="0.5in" presentation:class="date-time" presentation:placeholder="false">
          <draw:text-box>
            <text:p text:style-name="a92" text:class-names="" text:cond-style-name=""><text:span text:style-name="a91" text:class-names=""/></text:p>
          </draw:text-box>
          <svg:title/>
          <svg:desc/>
        </draw:frame>
        <draw:page-thumbnail svg:x="1.25in" svg:y="0.75in" svg:width="5in" svg:height="3.75in" presentation:class="page" draw:id="id10" presentation:style-name="a94" draw:name="Rectangle 4">
          <svg:title/>
          <svg:desc/>
        </draw:page-thumbnail>
        <draw:frame draw:id="id11" presentation:style-name="a109" draw:name="Rectangle 5" svg:x="1in" svg:y="4.75in" svg:width="5.5in" svg:height="4.5in" presentation:class="notes" presentation:placeholder="false">
          <draw:text-box>
            <text:p text:style-name="a96" text:class-names="" text:cond-style-name=""><text:span text:style-name="a95" text:class-names="">Klepnutím lze upravit styly předlohy textu.</text:span></text:p>
            <text:list text:style-name="a99">
              <text:list-item>
                <text:list text:style-name="a99">
                  <text:list-item>
                    <text:p text:style-name="a98" text:class-names="" text:cond-style-name=""><text:span text:style-name="a97" text:class-names="">Druhá úroveň</text:span></text:p>
                  </text:list-item>
                </text:list>
              </text:list-item>
            </text:list>
            <text:list text:style-name="a102">
              <text:list-item>
                <text:list text:style-name="a102">
                  <text:list-item>
                    <text:list text:style-name="a102">
                      <text:list-item>
                        <text:p text:style-name="a101" text:class-names="" text:cond-style-name=""><text:span text:style-name="a100" text:class-names="">Třetí úroveň</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Čtvrtá úroveň</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6" text:class-names="">Pátá úroveň</text:span></text:p>
                              </text:list-item>
                            </text:list>
                          </text:list-item>
                        </text:list>
                      </text:list-item>
                    </text:list>
                  </text:list-item>
                </text:list>
              </text:list-item>
            </text:list>
          </draw:text-box>
          <svg:title/>
          <svg:desc/>
        </draw:frame>
        <draw:frame draw:id="id12" presentation:style-name="a112" draw:name="Rectangle 6" svg:x="0in" svg:y="9.5in" svg:width="3.25in" svg:height="0.5in" presentation:class="footer" presentation:placeholder="false">
          <draw:text-box>
            <text:p text:style-name="a111" text:class-names="" text:cond-style-name=""><text:span text:style-name="a110" text:class-names=""/></text:p>
          </draw:text-box>
          <svg:title/>
          <svg:desc/>
        </draw:frame>
        <draw:frame draw:id="id13" presentation:style-name="a115" draw:name="Rectangle 7" svg:x="4.25in" svg:y="9.5in" svg:width="3.25in" svg:height="0.5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Nadpis-a-obsah" style:page-layout-name="pageLayout1" draw:style-name="a118">
      <draw:g draw:name="Group 2" draw:id="id22">
        <svg:title/>
        <svg:desc/>
        <draw:custom-shape svg:x="5.89236in" svg:y="1.73438in" svg:width="4.09549in" svg:height="5.75347in" draw:id="id28" draw:layer="Master1-bg" draw:style-name="a149" draw:name="Freeform 3">
          <svg:title/>
          <svg:desc/>
          <text:p text:style-name="a148" text:class-names="" text:cond-style-name=""><text:span text:style-name="a147" text:class-names=""/></text:p>
          <draw:enhanced-geometry xmlns:dr3d="urn:oasis:names:tc:opendocument:xmlns:dr3d:1.0" draw:type="non-primitive" svg:viewBox="0 0 2359 3314" draw:enhanced-path="M ?f3 ?f4 L ?f5 ?f6 ?f5 ?f7 ?f0 ?f0 ?f8 ?f9 ?f10 ?f11 ?f12 ?f13 ?f14 ?f15 ?f16 ?f17 ?f18 ?f19 ?f20 ?f21 ?f22 ?f23 ?f24 ?f25 ?f26 ?f27 ?f28 ?f29 ?f30 ?f31 ?f32 ?f33 ?f3 ?f4 N" draw:text-areas="?f43 ?f44 ?f71 ?f72" draw:glue-points="?f38 ?f39 ?f40 ?f41 ?f40 ?f42 ?f43 ?f44 ?f45 ?f46 ?f47 ?f48 ?f49 ?f50 ?f51 ?f52 ?f53 ?f54 ?f55 ?f56 ?f57 ?f58 ?f59 ?f60 ?f61 ?f62 ?f63 ?f64 ?f65 ?f66 ?f67 ?f68 ?f69 ?f70 ?f38 ?f39" draw:glue-point-leaving-directions="-90, -90, -90, -90, -90, -90, -90, -90, -90, -90, -90, -90, -90, -90, -90, -90, -90, -90">
            <draw:equation draw:name="f0" draw:formula="0"/>
            <draw:equation draw:name="f1" draw:formula="2359"/>
            <draw:equation draw:name="f2" draw:formula="3314"/>
            <draw:equation draw:name="f3" draw:formula="1905"/>
            <draw:equation draw:name="f4" draw:formula="3312"/>
            <draw:equation draw:name="f5" draw:formula="2358"/>
            <draw:equation draw:name="f6" draw:formula="3313"/>
            <draw:equation draw:name="f7" draw:formula="1437"/>
            <draw:equation draw:name="f8" draw:formula="201"/>
            <draw:equation draw:name="f9" draw:formula="150"/>
            <draw:equation draw:name="f10" draw:formula="366"/>
            <draw:equation draw:name="f11" draw:formula="279"/>
            <draw:equation draw:name="f12" draw:formula="552"/>
            <draw:equation draw:name="f13" draw:formula="441"/>
            <draw:equation draw:name="f14" draw:formula="732"/>
            <draw:equation draw:name="f15" draw:formula="612"/>
            <draw:equation draw:name="f16" draw:formula="996"/>
            <draw:equation draw:name="f17" draw:formula="903"/>
            <draw:equation draw:name="f18" draw:formula="1230"/>
            <draw:equation draw:name="f19" draw:formula="1212"/>
            <draw:equation draw:name="f20" draw:formula="1400"/>
            <draw:equation draw:name="f21" draw:formula="1482"/>
            <draw:equation draw:name="f22" draw:formula="1548"/>
            <draw:equation draw:name="f23" draw:formula="1761"/>
            <draw:equation draw:name="f24" draw:formula="1665"/>
            <draw:equation draw:name="f25" draw:formula="2040"/>
            <draw:equation draw:name="f26" draw:formula="1751"/>
            <draw:equation draw:name="f27" draw:formula="2295"/>
            <draw:equation draw:name="f28" draw:formula="1809"/>
            <draw:equation draw:name="f29" draw:formula="2511"/>
            <draw:equation draw:name="f30" draw:formula="1863"/>
            <draw:equation draw:name="f31" draw:formula="2778"/>
            <draw:equation draw:name="f32" draw:formula="1890"/>
            <draw:equation draw:name="f33" draw:formula="3012"/>
            <draw:equation draw:name="f34" draw:formula="?f2 - ?f0"/>
            <draw:equation draw:name="f35" draw:formula="?f1 - ?f0"/>
            <draw:equation draw:name="f36" draw:formula="?f35 / 2359"/>
            <draw:equation draw:name="f37" draw:formula="?f34 / 3314"/>
            <draw:equation draw:name="f38" draw:formula="1905 / ?f36"/>
            <draw:equation draw:name="f39" draw:formula="3312 / ?f37"/>
            <draw:equation draw:name="f40" draw:formula="2358 / ?f36"/>
            <draw:equation draw:name="f41" draw:formula="3313 / ?f37"/>
            <draw:equation draw:name="f42" draw:formula="1437 / ?f37"/>
            <draw:equation draw:name="f43" draw:formula="0 / ?f36"/>
            <draw:equation draw:name="f44" draw:formula="0 / ?f37"/>
            <draw:equation draw:name="f45" draw:formula="201 / ?f36"/>
            <draw:equation draw:name="f46" draw:formula="150 / ?f37"/>
            <draw:equation draw:name="f47" draw:formula="366 / ?f36"/>
            <draw:equation draw:name="f48" draw:formula="279 / ?f37"/>
            <draw:equation draw:name="f49" draw:formula="552 / ?f36"/>
            <draw:equation draw:name="f50" draw:formula="441 / ?f37"/>
            <draw:equation draw:name="f51" draw:formula="732 / ?f36"/>
            <draw:equation draw:name="f52" draw:formula="612 / ?f37"/>
            <draw:equation draw:name="f53" draw:formula="996 / ?f36"/>
            <draw:equation draw:name="f54" draw:formula="903 / ?f37"/>
            <draw:equation draw:name="f55" draw:formula="1230 / ?f36"/>
            <draw:equation draw:name="f56" draw:formula="1212 / ?f37"/>
            <draw:equation draw:name="f57" draw:formula="1400 / ?f36"/>
            <draw:equation draw:name="f58" draw:formula="1482 / ?f37"/>
            <draw:equation draw:name="f59" draw:formula="1548 / ?f36"/>
            <draw:equation draw:name="f60" draw:formula="1761 / ?f37"/>
            <draw:equation draw:name="f61" draw:formula="1665 / ?f36"/>
            <draw:equation draw:name="f62" draw:formula="2040 / ?f37"/>
            <draw:equation draw:name="f63" draw:formula="1751 / ?f36"/>
            <draw:equation draw:name="f64" draw:formula="2295 / ?f37"/>
            <draw:equation draw:name="f65" draw:formula="1809 / ?f36"/>
            <draw:equation draw:name="f66" draw:formula="2511 / ?f37"/>
            <draw:equation draw:name="f67" draw:formula="1863 / ?f36"/>
            <draw:equation draw:name="f68" draw:formula="2778 / ?f37"/>
            <draw:equation draw:name="f69" draw:formula="1890 / ?f36"/>
            <draw:equation draw:name="f70" draw:formula="3012 / ?f37"/>
            <draw:equation draw:name="f71" draw:formula="?f1 / ?f36"/>
            <draw:equation draw:name="f72" draw:formula="?f2 / ?f37"/>
          </draw:enhanced-geometry>
        </draw:custom-shape>
        <draw:custom-shape svg:x="0in" svg:y="0.00174in" svg:width="9.19792in" svg:height="7.48611in" draw:id="id29" draw:layer="Master1-bg" draw:style-name="a152" draw:name="Arc 4">
          <svg:title/>
          <svg:desc/>
          <text:p text:style-name="a151" text:class-names="" text:cond-style-name=""><text:span text:style-name="a150" text:class-names=""/></text:p>
          <draw:enhanced-geometry xmlns:dr3d="urn:oasis:names:tc:opendocument:xmlns:dr3d:1.0" draw:type="non-primitive" svg:viewBox="0 0 21600 21600" draw:enhanced-path="F M ?f2 ?f0 C ?f3 ?f0 ?f1 ?f4 ?f1 ?f1 N S M ?f2 ?f0 C ?f3 ?f0 ?f1 ?f4 ?f1 ?f1 L ?f0 ?f1 Z N" draw:text-areas="?f11 ?f11 ?f12 ?f12" draw:glue-points="?f13 ?f13 ?f14 ?f14 ?f13 ?f14" draw:glue-point-leaving-directions="-90, -90, -90">
            <draw:equation draw:name="f0" draw:formula="0"/>
            <draw:equation draw:name="f1" draw:formula="21600"/>
            <draw:equation draw:name="f2" draw:formula="-1"/>
            <draw:equation draw:name="f3" draw:formula="11929"/>
            <draw:equation draw:name="f4" draw:formula="9670"/>
            <draw:equation draw:name="f5" draw:formula="?f1 - ?f0"/>
            <draw:equation draw:name="f6" draw:formula="?f5 / 21600"/>
            <draw:equation draw:name="f7" draw:formula="0 * ?f5"/>
            <draw:equation draw:name="f8" draw:formula="21600 * ?f5"/>
            <draw:equation draw:name="f9" draw:formula="?f7 / 21600"/>
            <draw:equation draw:name="f10" draw:formula="?f8 / 21600"/>
            <draw:equation draw:name="f11" draw:formula="0 / ?f6"/>
            <draw:equation draw:name="f12" draw:formula="?f1 / ?f6"/>
            <draw:equation draw:name="f13" draw:formula="?f9 / ?f6"/>
            <draw:equation draw:name="f14" draw:formula="?f10 / ?f6"/>
          </draw:enhanced-geometry>
        </draw:custom-shape>
      </draw:g>
      <draw:frame draw:id="id23" presentation:style-name="a121" draw:name="Nadpis 1" svg:x="0.75in" svg:y="0.66667in" svg:width="8.5in" svg:height="1.25in" presentation:class="title" presentation:placeholder="false">
        <draw:text-box>
          <text:p text:style-name="a120" text:class-names="" text:cond-style-name=""><text:span text:style-name="a119" text:class-names="">Klepnutím lze upravit styl předlohy nadpisů.</text:span></text:p>
        </draw:text-box>
        <svg:title/>
        <svg:desc/>
      </draw:frame>
      <draw:frame draw:id="id24" presentation:style-name="a137" draw:name="Zástupný symbol pro obsah 2" svg:x="0.75in" svg:y="2.16667in" svg:width="8.5in" svg:height="4.5in" presentation:class="object" presentation:placeholder="false">
        <draw:text-box>
          <text:list text:style-name="a124">
            <text:list-item>
              <text:p text:style-name="a123" text:class-names="" text:cond-style-name=""><text:span text:style-name="a122" text:class-names="">Klepnutím lze upravit styly předlohy textu.</text:span></text:p>
            </text:list-item>
          </text:list>
          <text:list text:style-name="a127">
            <text:list-item>
              <text:list text:style-name="a127">
                <text:list-item>
                  <text:p text:style-name="a126" text:class-names="" text:cond-style-name=""><text:span text:style-name="a125" text:class-names="">Druhá úroveň</text:span></text:p>
                </text:list-item>
              </text:list>
            </text:list-item>
          </text:list>
          <text:list text:style-name="a130">
            <text:list-item>
              <text:list text:style-name="a130">
                <text:list-item>
                  <text:list text:style-name="a130">
                    <text:list-item>
                      <text:p text:style-name="a129" text:class-names="" text:cond-style-name=""><text:span text:style-name="a128" text:class-names="">Třetí úroveň</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Čtvrtá úroveň</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Pátá úroveň</text:span></text:p>
                            </text:list-item>
                          </text:list>
                        </text:list-item>
                      </text:list>
                    </text:list-item>
                  </text:list>
                </text:list-item>
              </text:list>
            </text:list-item>
          </text:list>
        </draw:text-box>
        <svg:title/>
        <svg:desc/>
      </draw:frame>
      <draw:frame draw:id="id25" presentation:style-name="a140" draw:name="Zástupný symbol pro datum 3" svg:x="0.75in" svg:y="6.83333in" svg:width="2.08333in" svg:height="0.5in" presentation:class="date-time" presentation:placeholder="false">
        <draw:text-box>
          <text:p text:style-name="a139" text:class-names="" text:cond-style-name=""><text:span text:style-name="a138" text:class-names=""/></text:p>
        </draw:text-box>
        <svg:title/>
        <svg:desc/>
      </draw:frame>
      <draw:frame draw:id="id26" presentation:style-name="a143" draw:name="Zástupný symbol pro zápatí 4" svg:x="3.41667in" svg:y="6.83333in" svg:width="3.16667in" svg:height="0.5in" presentation:class="footer" presentation:placeholder="false">
        <draw:text-box>
          <text:p text:style-name="a142" text:class-names="" text:cond-style-name=""><text:span text:style-name="a141" text:class-names=""/></text:p>
        </draw:text-box>
        <svg:title/>
        <svg:desc/>
      </draw:frame>
      <draw:frame draw:id="id27" presentation:style-name="a146" draw:name="Zástupný symbol pro číslo snímku 5" svg:x="7.16667in" svg:y="6.83333in" svg:width="2.08333in" svg:height="0.5in" presentation:class="page-number" presentation:placeholder="false">
        <draw:text-box>
          <text:p text:style-name="a145" text:class-names="" text:cond-style-name=""><text:span text:style-name="a144" text:class-names=""><text:page-number style:num-format="1" text:fixed="false"/></text:span></text:p>
        </draw:text-box>
        <svg:title/>
        <svg:desc/>
      </draw:frame>
      <presentation:notes style:page-layout-name="pageLayout2" draw:style-name="a181">
        <draw:frame draw:id="id8" presentation:style-name="a155" draw:name="Rectangle 2" svg:x="0in" svg:y="0in" svg:width="3.25in" svg:height="0.5in" presentation:class="header" presentation:placeholder="false">
          <draw:text-box>
            <text:p text:style-name="a154" text:class-names="" text:cond-style-name=""><text:span text:style-name="a153" text:class-names=""/></text:p>
          </draw:text-box>
          <svg:title/>
          <svg:desc/>
        </draw:frame>
        <draw:frame draw:id="id9" presentation:style-name="a158" draw:name="Rectangle 3" svg:x="4.25in" svg:y="0in" svg:width="3.25in" svg:height="0.5in" presentation:class="date-time" presentation:placeholder="false">
          <draw:text-box>
            <text:p text:style-name="a157" text:class-names="" text:cond-style-name=""><text:span text:style-name="a156" text:class-names=""/></text:p>
          </draw:text-box>
          <svg:title/>
          <svg:desc/>
        </draw:frame>
        <draw:page-thumbnail svg:x="1.25in" svg:y="0.75in" svg:width="5in" svg:height="3.75in" presentation:class="page" draw:id="id10" presentation:style-name="a159" draw:name="Rectangle 4">
          <svg:title/>
          <svg:desc/>
        </draw:page-thumbnail>
        <draw:frame draw:id="id11" presentation:style-name="a174" draw:name="Rectangle 5" svg:x="1in" svg:y="4.75in" svg:width="5.5in" svg:height="4.5in" presentation:class="notes" presentation:placeholder="false">
          <draw:text-box>
            <text:p text:style-name="a161" text:class-names="" text:cond-style-name=""><text:span text:style-name="a160" text:class-names="">Klepnutím lze upravit styly předlohy textu.</text:span></text:p>
            <text:list text:style-name="a164">
              <text:list-item>
                <text:list text:style-name="a164">
                  <text:list-item>
                    <text:p text:style-name="a163" text:class-names="" text:cond-style-name=""><text:span text:style-name="a162" text:class-names="">Druhá úroveň</text:span></text:p>
                  </text:list-item>
                </text:list>
              </text:list-item>
            </text:list>
            <text:list text:style-name="a167">
              <text:list-item>
                <text:list text:style-name="a167">
                  <text:list-item>
                    <text:list text:style-name="a167">
                      <text:list-item>
                        <text:p text:style-name="a166" text:class-names="" text:cond-style-name=""><text:span text:style-name="a165" text:class-names="">Třetí úroveň</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Čtvrtá úroveň</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Pátá úroveň</text:span></text:p>
                              </text:list-item>
                            </text:list>
                          </text:list-item>
                        </text:list>
                      </text:list-item>
                    </text:list>
                  </text:list-item>
                </text:list>
              </text:list-item>
            </text:list>
          </draw:text-box>
          <svg:title/>
          <svg:desc/>
        </draw:frame>
        <draw:frame draw:id="id12" presentation:style-name="a177" draw:name="Rectangle 6" svg:x="0in" svg:y="9.5in" svg:width="3.25in" svg:height="0.5in" presentation:class="footer" presentation:placeholder="false">
          <draw:text-box>
            <text:p text:style-name="a176" text:class-names="" text:cond-style-name=""><text:span text:style-name="a175" text:class-names=""/></text:p>
          </draw:text-box>
          <svg:title/>
          <svg:desc/>
        </draw:frame>
        <draw:frame draw:id="id13" presentation:style-name="a180" draw:name="Rectangle 7" svg:x="4.25in" svg:y="9.5in" svg:width="3.25in" svg:height="0.5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3-secHead-Záhlaví-části" style:page-layout-name="pageLayout1" draw:style-name="a183">
      <draw:g draw:name="Group 2" draw:id="id30">
        <svg:title/>
        <svg:desc/>
        <draw:custom-shape svg:x="5.89236in" svg:y="1.73438in" svg:width="4.09549in" svg:height="5.75347in" draw:id="id36" draw:layer="Master1-bg" draw:style-name="a202" draw:name="Freeform 3">
          <svg:title/>
          <svg:desc/>
          <text:p text:style-name="a201" text:class-names="" text:cond-style-name=""><text:span text:style-name="a200" text:class-names=""/></text:p>
          <draw:enhanced-geometry xmlns:dr3d="urn:oasis:names:tc:opendocument:xmlns:dr3d:1.0" draw:type="non-primitive" svg:viewBox="0 0 2359 3314" draw:enhanced-path="M ?f3 ?f4 L ?f5 ?f6 ?f5 ?f7 ?f0 ?f0 ?f8 ?f9 ?f10 ?f11 ?f12 ?f13 ?f14 ?f15 ?f16 ?f17 ?f18 ?f19 ?f20 ?f21 ?f22 ?f23 ?f24 ?f25 ?f26 ?f27 ?f28 ?f29 ?f30 ?f31 ?f32 ?f33 ?f3 ?f4 N" draw:text-areas="?f43 ?f44 ?f71 ?f72" draw:glue-points="?f38 ?f39 ?f40 ?f41 ?f40 ?f42 ?f43 ?f44 ?f45 ?f46 ?f47 ?f48 ?f49 ?f50 ?f51 ?f52 ?f53 ?f54 ?f55 ?f56 ?f57 ?f58 ?f59 ?f60 ?f61 ?f62 ?f63 ?f64 ?f65 ?f66 ?f67 ?f68 ?f69 ?f70 ?f38 ?f39" draw:glue-point-leaving-directions="-90, -90, -90, -90, -90, -90, -90, -90, -90, -90, -90, -90, -90, -90, -90, -90, -90, -90">
            <draw:equation draw:name="f0" draw:formula="0"/>
            <draw:equation draw:name="f1" draw:formula="2359"/>
            <draw:equation draw:name="f2" draw:formula="3314"/>
            <draw:equation draw:name="f3" draw:formula="1905"/>
            <draw:equation draw:name="f4" draw:formula="3312"/>
            <draw:equation draw:name="f5" draw:formula="2358"/>
            <draw:equation draw:name="f6" draw:formula="3313"/>
            <draw:equation draw:name="f7" draw:formula="1437"/>
            <draw:equation draw:name="f8" draw:formula="201"/>
            <draw:equation draw:name="f9" draw:formula="150"/>
            <draw:equation draw:name="f10" draw:formula="366"/>
            <draw:equation draw:name="f11" draw:formula="279"/>
            <draw:equation draw:name="f12" draw:formula="552"/>
            <draw:equation draw:name="f13" draw:formula="441"/>
            <draw:equation draw:name="f14" draw:formula="732"/>
            <draw:equation draw:name="f15" draw:formula="612"/>
            <draw:equation draw:name="f16" draw:formula="996"/>
            <draw:equation draw:name="f17" draw:formula="903"/>
            <draw:equation draw:name="f18" draw:formula="1230"/>
            <draw:equation draw:name="f19" draw:formula="1212"/>
            <draw:equation draw:name="f20" draw:formula="1400"/>
            <draw:equation draw:name="f21" draw:formula="1482"/>
            <draw:equation draw:name="f22" draw:formula="1548"/>
            <draw:equation draw:name="f23" draw:formula="1761"/>
            <draw:equation draw:name="f24" draw:formula="1665"/>
            <draw:equation draw:name="f25" draw:formula="2040"/>
            <draw:equation draw:name="f26" draw:formula="1751"/>
            <draw:equation draw:name="f27" draw:formula="2295"/>
            <draw:equation draw:name="f28" draw:formula="1809"/>
            <draw:equation draw:name="f29" draw:formula="2511"/>
            <draw:equation draw:name="f30" draw:formula="1863"/>
            <draw:equation draw:name="f31" draw:formula="2778"/>
            <draw:equation draw:name="f32" draw:formula="1890"/>
            <draw:equation draw:name="f33" draw:formula="3012"/>
            <draw:equation draw:name="f34" draw:formula="?f2 - ?f0"/>
            <draw:equation draw:name="f35" draw:formula="?f1 - ?f0"/>
            <draw:equation draw:name="f36" draw:formula="?f35 / 2359"/>
            <draw:equation draw:name="f37" draw:formula="?f34 / 3314"/>
            <draw:equation draw:name="f38" draw:formula="1905 / ?f36"/>
            <draw:equation draw:name="f39" draw:formula="3312 / ?f37"/>
            <draw:equation draw:name="f40" draw:formula="2358 / ?f36"/>
            <draw:equation draw:name="f41" draw:formula="3313 / ?f37"/>
            <draw:equation draw:name="f42" draw:formula="1437 / ?f37"/>
            <draw:equation draw:name="f43" draw:formula="0 / ?f36"/>
            <draw:equation draw:name="f44" draw:formula="0 / ?f37"/>
            <draw:equation draw:name="f45" draw:formula="201 / ?f36"/>
            <draw:equation draw:name="f46" draw:formula="150 / ?f37"/>
            <draw:equation draw:name="f47" draw:formula="366 / ?f36"/>
            <draw:equation draw:name="f48" draw:formula="279 / ?f37"/>
            <draw:equation draw:name="f49" draw:formula="552 / ?f36"/>
            <draw:equation draw:name="f50" draw:formula="441 / ?f37"/>
            <draw:equation draw:name="f51" draw:formula="732 / ?f36"/>
            <draw:equation draw:name="f52" draw:formula="612 / ?f37"/>
            <draw:equation draw:name="f53" draw:formula="996 / ?f36"/>
            <draw:equation draw:name="f54" draw:formula="903 / ?f37"/>
            <draw:equation draw:name="f55" draw:formula="1230 / ?f36"/>
            <draw:equation draw:name="f56" draw:formula="1212 / ?f37"/>
            <draw:equation draw:name="f57" draw:formula="1400 / ?f36"/>
            <draw:equation draw:name="f58" draw:formula="1482 / ?f37"/>
            <draw:equation draw:name="f59" draw:formula="1548 / ?f36"/>
            <draw:equation draw:name="f60" draw:formula="1761 / ?f37"/>
            <draw:equation draw:name="f61" draw:formula="1665 / ?f36"/>
            <draw:equation draw:name="f62" draw:formula="2040 / ?f37"/>
            <draw:equation draw:name="f63" draw:formula="1751 / ?f36"/>
            <draw:equation draw:name="f64" draw:formula="2295 / ?f37"/>
            <draw:equation draw:name="f65" draw:formula="1809 / ?f36"/>
            <draw:equation draw:name="f66" draw:formula="2511 / ?f37"/>
            <draw:equation draw:name="f67" draw:formula="1863 / ?f36"/>
            <draw:equation draw:name="f68" draw:formula="2778 / ?f37"/>
            <draw:equation draw:name="f69" draw:formula="1890 / ?f36"/>
            <draw:equation draw:name="f70" draw:formula="3012 / ?f37"/>
            <draw:equation draw:name="f71" draw:formula="?f1 / ?f36"/>
            <draw:equation draw:name="f72" draw:formula="?f2 / ?f37"/>
          </draw:enhanced-geometry>
        </draw:custom-shape>
        <draw:custom-shape svg:x="0in" svg:y="0.00174in" svg:width="9.19792in" svg:height="7.48611in" draw:id="id37" draw:layer="Master1-bg" draw:style-name="a205" draw:name="Arc 4">
          <svg:title/>
          <svg:desc/>
          <text:p text:style-name="a204" text:class-names="" text:cond-style-name=""><text:span text:style-name="a203" text:class-names=""/></text:p>
          <draw:enhanced-geometry xmlns:dr3d="urn:oasis:names:tc:opendocument:xmlns:dr3d:1.0" draw:type="non-primitive" svg:viewBox="0 0 21600 21600" draw:enhanced-path="F M ?f2 ?f0 C ?f3 ?f0 ?f1 ?f4 ?f1 ?f1 N S M ?f2 ?f0 C ?f3 ?f0 ?f1 ?f4 ?f1 ?f1 L ?f0 ?f1 Z N" draw:text-areas="?f11 ?f11 ?f12 ?f12" draw:glue-points="?f13 ?f13 ?f14 ?f14 ?f13 ?f14" draw:glue-point-leaving-directions="-90, -90, -90">
            <draw:equation draw:name="f0" draw:formula="0"/>
            <draw:equation draw:name="f1" draw:formula="21600"/>
            <draw:equation draw:name="f2" draw:formula="-1"/>
            <draw:equation draw:name="f3" draw:formula="11929"/>
            <draw:equation draw:name="f4" draw:formula="9670"/>
            <draw:equation draw:name="f5" draw:formula="?f1 - ?f0"/>
            <draw:equation draw:name="f6" draw:formula="?f5 / 21600"/>
            <draw:equation draw:name="f7" draw:formula="0 * ?f5"/>
            <draw:equation draw:name="f8" draw:formula="21600 * ?f5"/>
            <draw:equation draw:name="f9" draw:formula="?f7 / 21600"/>
            <draw:equation draw:name="f10" draw:formula="?f8 / 21600"/>
            <draw:equation draw:name="f11" draw:formula="0 / ?f6"/>
            <draw:equation draw:name="f12" draw:formula="?f1 / ?f6"/>
            <draw:equation draw:name="f13" draw:formula="?f9 / ?f6"/>
            <draw:equation draw:name="f14" draw:formula="?f10 / ?f6"/>
          </draw:enhanced-geometry>
        </draw:custom-shape>
      </draw:g>
      <draw:frame draw:id="id31" presentation:style-name="a186" draw:name="Nadpis 1" svg:x="0.78993in" svg:y="4.81944in" svg:width="8.5in" svg:height="1.48958in" presentation:class="title" presentation:placeholder="false">
        <draw:text-box>
          <text:p text:style-name="a185" text:class-names="" text:cond-style-name=""><text:span text:style-name="a184" text:class-names="">Klepnutím lze upravit styl předlohy nadpisů.</text:span></text:p>
        </draw:text-box>
        <svg:title/>
        <svg:desc/>
      </draw:frame>
      <draw:frame draw:id="id32" presentation:style-name="a190" draw:name="Zástupný symbol pro text 2" svg:x="0.78993in" svg:y="3.17882in" svg:width="8.5in" svg:height="1.64062in" presentation:class="outline" presentation:placeholder="false">
        <draw:text-box>
          <text:list text:style-name="a189">
            <text:list-item>
              <text:p text:style-name="a188" text:class-names="" text:cond-style-name=""><text:span text:style-name="a187" text:class-names="">Klepnutím lze upravit styly předlohy textu.</text:span></text:p>
            </text:list-item>
          </text:list>
        </draw:text-box>
        <svg:title/>
        <svg:desc/>
      </draw:frame>
      <draw:frame draw:id="id33" presentation:style-name="a193" draw:name="Zástupný symbol pro datum 3" svg:x="0.75in" svg:y="6.83333in" svg:width="2.08333in" svg:height="0.5in" presentation:class="date-time" presentation:placeholder="false">
        <draw:text-box>
          <text:p text:style-name="a192" text:class-names="" text:cond-style-name=""><text:span text:style-name="a191" text:class-names=""/></text:p>
        </draw:text-box>
        <svg:title/>
        <svg:desc/>
      </draw:frame>
      <draw:frame draw:id="id34" presentation:style-name="a196" draw:name="Zástupný symbol pro zápatí 4" svg:x="3.41667in" svg:y="6.83333in" svg:width="3.16667in" svg:height="0.5in" presentation:class="footer" presentation:placeholder="false">
        <draw:text-box>
          <text:p text:style-name="a195" text:class-names="" text:cond-style-name=""><text:span text:style-name="a194" text:class-names=""/></text:p>
        </draw:text-box>
        <svg:title/>
        <svg:desc/>
      </draw:frame>
      <draw:frame draw:id="id35" presentation:style-name="a199" draw:name="Zástupný symbol pro číslo snímku 5" svg:x="7.16667in" svg:y="6.83333in" svg:width="2.08333in" svg:height="0.5in" presentation:class="page-number" presentation:placeholder="false">
        <draw:text-box>
          <text:p text:style-name="a198" text:class-names="" text:cond-style-name=""><text:span text:style-name="a197" text:class-names=""><text:page-number style:num-format="1" text:fixed="false"/></text:span></text:p>
        </draw:text-box>
        <svg:title/>
        <svg:desc/>
      </draw:frame>
      <presentation:notes style:page-layout-name="pageLayout2" draw:style-name="a234">
        <draw:frame draw:id="id8" presentation:style-name="a208" draw:name="Rectangle 2" svg:x="0in" svg:y="0in" svg:width="3.25in" svg:height="0.5in" presentation:class="header" presentation:placeholder="false">
          <draw:text-box>
            <text:p text:style-name="a207" text:class-names="" text:cond-style-name=""><text:span text:style-name="a206" text:class-names=""/></text:p>
          </draw:text-box>
          <svg:title/>
          <svg:desc/>
        </draw:frame>
        <draw:frame draw:id="id9" presentation:style-name="a211" draw:name="Rectangle 3" svg:x="4.25in" svg:y="0in" svg:width="3.25in" svg:height="0.5in" presentation:class="date-time" presentation:placeholder="false">
          <draw:text-box>
            <text:p text:style-name="a210" text:class-names="" text:cond-style-name=""><text:span text:style-name="a209" text:class-names=""/></text:p>
          </draw:text-box>
          <svg:title/>
          <svg:desc/>
        </draw:frame>
        <draw:page-thumbnail svg:x="1.25in" svg:y="0.75in" svg:width="5in" svg:height="3.75in" presentation:class="page" draw:id="id10" presentation:style-name="a212" draw:name="Rectangle 4">
          <svg:title/>
          <svg:desc/>
        </draw:page-thumbnail>
        <draw:frame draw:id="id11" presentation:style-name="a227" draw:name="Rectangle 5" svg:x="1in" svg:y="4.75in" svg:width="5.5in" svg:height="4.5in" presentation:class="notes" presentation:placeholder="false">
          <draw:text-box>
            <text:p text:style-name="a214" text:class-names="" text:cond-style-name=""><text:span text:style-name="a213" text:class-names="">Klepnutím lze upravit styly předlohy textu.</text:span></text:p>
            <text:list text:style-name="a217">
              <text:list-item>
                <text:list text:style-name="a217">
                  <text:list-item>
                    <text:p text:style-name="a216" text:class-names="" text:cond-style-name=""><text:span text:style-name="a215" text:class-names="">Druhá úroveň</text:span></text:p>
                  </text:list-item>
                </text:list>
              </text:list-item>
            </text:list>
            <text:list text:style-name="a220">
              <text:list-item>
                <text:list text:style-name="a220">
                  <text:list-item>
                    <text:list text:style-name="a220">
                      <text:list-item>
                        <text:p text:style-name="a219" text:class-names="" text:cond-style-name=""><text:span text:style-name="a218" text:class-names="">Třetí úroveň</text:span></text:p>
                      </text:list-item>
                    </text:list>
                  </text:list-item>
                </text:list>
              </text:list-item>
            </text:list>
            <text:list text:style-name="a223">
              <text:list-item>
                <text:list text:style-name="a223">
                  <text:list-item>
                    <text:list text:style-name="a223">
                      <text:list-item>
                        <text:list text:style-name="a223">
                          <text:list-item>
                            <text:p text:style-name="a222" text:class-names="" text:cond-style-name=""><text:span text:style-name="a221" text:class-names="">Čtvrtá úroveň</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4" text:class-names="">Pátá úroveň</text:span></text:p>
                              </text:list-item>
                            </text:list>
                          </text:list-item>
                        </text:list>
                      </text:list-item>
                    </text:list>
                  </text:list-item>
                </text:list>
              </text:list-item>
            </text:list>
          </draw:text-box>
          <svg:title/>
          <svg:desc/>
        </draw:frame>
        <draw:frame draw:id="id12" presentation:style-name="a230" draw:name="Rectangle 6" svg:x="0in" svg:y="9.5in" svg:width="3.25in" svg:height="0.5in" presentation:class="footer" presentation:placeholder="false">
          <draw:text-box>
            <text:p text:style-name="a229" text:class-names="" text:cond-style-name=""><text:span text:style-name="a228" text:class-names=""/></text:p>
          </draw:text-box>
          <svg:title/>
          <svg:desc/>
        </draw:frame>
        <draw:frame draw:id="id13" presentation:style-name="a233" draw:name="Rectangle 7" svg:x="4.25in" svg:y="9.5in" svg:width="3.25in" svg:height="0.5in" presentation:class="page-number" presentation:placeholder="false">
          <draw:text-box>
            <text:p text:style-name="a232" text:class-names="" text:cond-style-name=""><text:span text:style-name="a231" text:class-names=""><text:page-number style:num-format="1" text:fixed="false"/></text:span></text:p>
          </draw:text-box>
          <svg:title/>
          <svg:desc/>
        </draw:frame>
      </presentation:notes>
    </style:master-page>
    <style:master-page style:name="Master1-Layout4-twoObj-Dva-obsahy" style:page-layout-name="pageLayout1" draw:style-name="a236">
      <draw:g draw:name="Group 2" draw:id="id38">
        <svg:title/>
        <svg:desc/>
        <draw:custom-shape svg:x="5.89236in" svg:y="1.73438in" svg:width="4.09549in" svg:height="5.75347in" draw:id="id45" draw:layer="Master1-bg" draw:style-name="a283" draw:name="Freeform 3">
          <svg:title/>
          <svg:desc/>
          <text:p text:style-name="a282" text:class-names="" text:cond-style-name=""><text:span text:style-name="a281" text:class-names=""/></text:p>
          <draw:enhanced-geometry xmlns:dr3d="urn:oasis:names:tc:opendocument:xmlns:dr3d:1.0" draw:type="non-primitive" svg:viewBox="0 0 2359 3314" draw:enhanced-path="M ?f3 ?f4 L ?f5 ?f6 ?f5 ?f7 ?f0 ?f0 ?f8 ?f9 ?f10 ?f11 ?f12 ?f13 ?f14 ?f15 ?f16 ?f17 ?f18 ?f19 ?f20 ?f21 ?f22 ?f23 ?f24 ?f25 ?f26 ?f27 ?f28 ?f29 ?f30 ?f31 ?f32 ?f33 ?f3 ?f4 N" draw:text-areas="?f43 ?f44 ?f71 ?f72" draw:glue-points="?f38 ?f39 ?f40 ?f41 ?f40 ?f42 ?f43 ?f44 ?f45 ?f46 ?f47 ?f48 ?f49 ?f50 ?f51 ?f52 ?f53 ?f54 ?f55 ?f56 ?f57 ?f58 ?f59 ?f60 ?f61 ?f62 ?f63 ?f64 ?f65 ?f66 ?f67 ?f68 ?f69 ?f70 ?f38 ?f39" draw:glue-point-leaving-directions="-90, -90, -90, -90, -90, -90, -90, -90, -90, -90, -90, -90, -90, -90, -90, -90, -90, -90">
            <draw:equation draw:name="f0" draw:formula="0"/>
            <draw:equation draw:name="f1" draw:formula="2359"/>
            <draw:equation draw:name="f2" draw:formula="3314"/>
            <draw:equation draw:name="f3" draw:formula="1905"/>
            <draw:equation draw:name="f4" draw:formula="3312"/>
            <draw:equation draw:name="f5" draw:formula="2358"/>
            <draw:equation draw:name="f6" draw:formula="3313"/>
            <draw:equation draw:name="f7" draw:formula="1437"/>
            <draw:equation draw:name="f8" draw:formula="201"/>
            <draw:equation draw:name="f9" draw:formula="150"/>
            <draw:equation draw:name="f10" draw:formula="366"/>
            <draw:equation draw:name="f11" draw:formula="279"/>
            <draw:equation draw:name="f12" draw:formula="552"/>
            <draw:equation draw:name="f13" draw:formula="441"/>
            <draw:equation draw:name="f14" draw:formula="732"/>
            <draw:equation draw:name="f15" draw:formula="612"/>
            <draw:equation draw:name="f16" draw:formula="996"/>
            <draw:equation draw:name="f17" draw:formula="903"/>
            <draw:equation draw:name="f18" draw:formula="1230"/>
            <draw:equation draw:name="f19" draw:formula="1212"/>
            <draw:equation draw:name="f20" draw:formula="1400"/>
            <draw:equation draw:name="f21" draw:formula="1482"/>
            <draw:equation draw:name="f22" draw:formula="1548"/>
            <draw:equation draw:name="f23" draw:formula="1761"/>
            <draw:equation draw:name="f24" draw:formula="1665"/>
            <draw:equation draw:name="f25" draw:formula="2040"/>
            <draw:equation draw:name="f26" draw:formula="1751"/>
            <draw:equation draw:name="f27" draw:formula="2295"/>
            <draw:equation draw:name="f28" draw:formula="1809"/>
            <draw:equation draw:name="f29" draw:formula="2511"/>
            <draw:equation draw:name="f30" draw:formula="1863"/>
            <draw:equation draw:name="f31" draw:formula="2778"/>
            <draw:equation draw:name="f32" draw:formula="1890"/>
            <draw:equation draw:name="f33" draw:formula="3012"/>
            <draw:equation draw:name="f34" draw:formula="?f2 - ?f0"/>
            <draw:equation draw:name="f35" draw:formula="?f1 - ?f0"/>
            <draw:equation draw:name="f36" draw:formula="?f35 / 2359"/>
            <draw:equation draw:name="f37" draw:formula="?f34 / 3314"/>
            <draw:equation draw:name="f38" draw:formula="1905 / ?f36"/>
            <draw:equation draw:name="f39" draw:formula="3312 / ?f37"/>
            <draw:equation draw:name="f40" draw:formula="2358 / ?f36"/>
            <draw:equation draw:name="f41" draw:formula="3313 / ?f37"/>
            <draw:equation draw:name="f42" draw:formula="1437 / ?f37"/>
            <draw:equation draw:name="f43" draw:formula="0 / ?f36"/>
            <draw:equation draw:name="f44" draw:formula="0 / ?f37"/>
            <draw:equation draw:name="f45" draw:formula="201 / ?f36"/>
            <draw:equation draw:name="f46" draw:formula="150 / ?f37"/>
            <draw:equation draw:name="f47" draw:formula="366 / ?f36"/>
            <draw:equation draw:name="f48" draw:formula="279 / ?f37"/>
            <draw:equation draw:name="f49" draw:formula="552 / ?f36"/>
            <draw:equation draw:name="f50" draw:formula="441 / ?f37"/>
            <draw:equation draw:name="f51" draw:formula="732 / ?f36"/>
            <draw:equation draw:name="f52" draw:formula="612 / ?f37"/>
            <draw:equation draw:name="f53" draw:formula="996 / ?f36"/>
            <draw:equation draw:name="f54" draw:formula="903 / ?f37"/>
            <draw:equation draw:name="f55" draw:formula="1230 / ?f36"/>
            <draw:equation draw:name="f56" draw:formula="1212 / ?f37"/>
            <draw:equation draw:name="f57" draw:formula="1400 / ?f36"/>
            <draw:equation draw:name="f58" draw:formula="1482 / ?f37"/>
            <draw:equation draw:name="f59" draw:formula="1548 / ?f36"/>
            <draw:equation draw:name="f60" draw:formula="1761 / ?f37"/>
            <draw:equation draw:name="f61" draw:formula="1665 / ?f36"/>
            <draw:equation draw:name="f62" draw:formula="2040 / ?f37"/>
            <draw:equation draw:name="f63" draw:formula="1751 / ?f36"/>
            <draw:equation draw:name="f64" draw:formula="2295 / ?f37"/>
            <draw:equation draw:name="f65" draw:formula="1809 / ?f36"/>
            <draw:equation draw:name="f66" draw:formula="2511 / ?f37"/>
            <draw:equation draw:name="f67" draw:formula="1863 / ?f36"/>
            <draw:equation draw:name="f68" draw:formula="2778 / ?f37"/>
            <draw:equation draw:name="f69" draw:formula="1890 / ?f36"/>
            <draw:equation draw:name="f70" draw:formula="3012 / ?f37"/>
            <draw:equation draw:name="f71" draw:formula="?f1 / ?f36"/>
            <draw:equation draw:name="f72" draw:formula="?f2 / ?f37"/>
          </draw:enhanced-geometry>
        </draw:custom-shape>
        <draw:custom-shape svg:x="0in" svg:y="0.00174in" svg:width="9.19792in" svg:height="7.48611in" draw:id="id46" draw:layer="Master1-bg" draw:style-name="a286" draw:name="Arc 4">
          <svg:title/>
          <svg:desc/>
          <text:p text:style-name="a285" text:class-names="" text:cond-style-name=""><text:span text:style-name="a284" text:class-names=""/></text:p>
          <draw:enhanced-geometry xmlns:dr3d="urn:oasis:names:tc:opendocument:xmlns:dr3d:1.0" draw:type="non-primitive" svg:viewBox="0 0 21600 21600" draw:enhanced-path="F M ?f2 ?f0 C ?f3 ?f0 ?f1 ?f4 ?f1 ?f1 N S M ?f2 ?f0 C ?f3 ?f0 ?f1 ?f4 ?f1 ?f1 L ?f0 ?f1 Z N" draw:text-areas="?f11 ?f11 ?f12 ?f12" draw:glue-points="?f13 ?f13 ?f14 ?f14 ?f13 ?f14" draw:glue-point-leaving-directions="-90, -90, -90">
            <draw:equation draw:name="f0" draw:formula="0"/>
            <draw:equation draw:name="f1" draw:formula="21600"/>
            <draw:equation draw:name="f2" draw:formula="-1"/>
            <draw:equation draw:name="f3" draw:formula="11929"/>
            <draw:equation draw:name="f4" draw:formula="9670"/>
            <draw:equation draw:name="f5" draw:formula="?f1 - ?f0"/>
            <draw:equation draw:name="f6" draw:formula="?f5 / 21600"/>
            <draw:equation draw:name="f7" draw:formula="0 * ?f5"/>
            <draw:equation draw:name="f8" draw:formula="21600 * ?f5"/>
            <draw:equation draw:name="f9" draw:formula="?f7 / 21600"/>
            <draw:equation draw:name="f10" draw:formula="?f8 / 21600"/>
            <draw:equation draw:name="f11" draw:formula="0 / ?f6"/>
            <draw:equation draw:name="f12" draw:formula="?f1 / ?f6"/>
            <draw:equation draw:name="f13" draw:formula="?f9 / ?f6"/>
            <draw:equation draw:name="f14" draw:formula="?f10 / ?f6"/>
          </draw:enhanced-geometry>
        </draw:custom-shape>
      </draw:g>
      <draw:frame draw:id="id39" presentation:style-name="a239" draw:name="Nadpis 1" svg:x="0.75in" svg:y="0.66667in" svg:width="8.5in" svg:height="1.25in" presentation:class="title" presentation:placeholder="false">
        <draw:text-box>
          <text:p text:style-name="a238" text:class-names="" text:cond-style-name=""><text:span text:style-name="a237" text:class-names="">Klepnutím lze upravit styl předlohy nadpisů.</text:span></text:p>
        </draw:text-box>
        <svg:title/>
        <svg:desc/>
      </draw:frame>
      <draw:frame draw:id="id40" presentation:style-name="a255" draw:name="Zástupný symbol pro obsah 2" svg:x="0.75in" svg:y="2.16667in" svg:width="4.16667in" svg:height="4.5in" presentation:class="object" presentation:placeholder="false">
        <draw:text-box>
          <text:list text:style-name="a242">
            <text:list-item>
              <text:p text:style-name="a241" text:class-names="" text:cond-style-name=""><text:span text:style-name="a240" text:class-names="">Klepnutím lze upravit styly předlohy textu.</text:span></text:p>
            </text:list-item>
          </text:list>
          <text:list text:style-name="a245">
            <text:list-item>
              <text:list text:style-name="a245">
                <text:list-item>
                  <text:p text:style-name="a244" text:class-names="" text:cond-style-name=""><text:span text:style-name="a243" text:class-names="">Druhá úroveň</text:span></text:p>
                </text:list-item>
              </text:list>
            </text:list-item>
          </text:list>
          <text:list text:style-name="a248">
            <text:list-item>
              <text:list text:style-name="a248">
                <text:list-item>
                  <text:list text:style-name="a248">
                    <text:list-item>
                      <text:p text:style-name="a247" text:class-names="" text:cond-style-name=""><text:span text:style-name="a246" text:class-names="">Třetí úroveň</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Čtvrtá úroveň</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Pátá úroveň</text:span></text:p>
                            </text:list-item>
                          </text:list>
                        </text:list-item>
                      </text:list>
                    </text:list-item>
                  </text:list>
                </text:list-item>
              </text:list>
            </text:list-item>
          </text:list>
        </draw:text-box>
        <svg:title/>
        <svg:desc/>
      </draw:frame>
      <draw:frame draw:id="id41" presentation:style-name="a271" draw:name="Zástupný symbol pro obsah 3" svg:x="5.08333in" svg:y="2.16667in" svg:width="4.16667in" svg:height="4.5in" presentation:class="object" presentation:placeholder="false">
        <draw:text-box>
          <text:list text:style-name="a258">
            <text:list-item>
              <text:p text:style-name="a257" text:class-names="" text:cond-style-name=""><text:span text:style-name="a256" text:class-names="">Klepnutím lze upravit styly předlohy textu.</text:span></text:p>
            </text:list-item>
          </text:list>
          <text:list text:style-name="a261">
            <text:list-item>
              <text:list text:style-name="a261">
                <text:list-item>
                  <text:p text:style-name="a260" text:class-names="" text:cond-style-name=""><text:span text:style-name="a259" text:class-names="">Druhá úroveň</text:span></text:p>
                </text:list-item>
              </text:list>
            </text:list-item>
          </text:list>
          <text:list text:style-name="a264">
            <text:list-item>
              <text:list text:style-name="a264">
                <text:list-item>
                  <text:list text:style-name="a264">
                    <text:list-item>
                      <text:p text:style-name="a263" text:class-names="" text:cond-style-name=""><text:span text:style-name="a262" text:class-names="">Třetí úroveň</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Čtvrtá úroveň</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8" text:class-names="">Pátá úroveň</text:span></text:p>
                            </text:list-item>
                          </text:list>
                        </text:list-item>
                      </text:list>
                    </text:list-item>
                  </text:list>
                </text:list-item>
              </text:list>
            </text:list-item>
          </text:list>
        </draw:text-box>
        <svg:title/>
        <svg:desc/>
      </draw:frame>
      <draw:frame draw:id="id42" presentation:style-name="a274" draw:name="Zástupný symbol pro datum 4" svg:x="0.75in" svg:y="6.83333in" svg:width="2.08333in" svg:height="0.5in" presentation:class="date-time" presentation:placeholder="false">
        <draw:text-box>
          <text:p text:style-name="a273" text:class-names="" text:cond-style-name=""><text:span text:style-name="a272" text:class-names=""/></text:p>
        </draw:text-box>
        <svg:title/>
        <svg:desc/>
      </draw:frame>
      <draw:frame draw:id="id43" presentation:style-name="a277" draw:name="Zástupný symbol pro zápatí 5" svg:x="3.41667in" svg:y="6.83333in" svg:width="3.16667in" svg:height="0.5in" presentation:class="footer" presentation:placeholder="false">
        <draw:text-box>
          <text:p text:style-name="a276" text:class-names="" text:cond-style-name=""><text:span text:style-name="a275" text:class-names=""/></text:p>
        </draw:text-box>
        <svg:title/>
        <svg:desc/>
      </draw:frame>
      <draw:frame draw:id="id44" presentation:style-name="a280" draw:name="Zástupný symbol pro číslo snímku 6" svg:x="7.16667in" svg:y="6.83333in" svg:width="2.08333in" svg:height="0.5in" presentation:class="page-number" presentation:placeholder="false">
        <draw:text-box>
          <text:p text:style-name="a279" text:class-names="" text:cond-style-name=""><text:span text:style-name="a278" text:class-names=""><text:page-number style:num-format="1" text:fixed="false"/></text:span></text:p>
        </draw:text-box>
        <svg:title/>
        <svg:desc/>
      </draw:frame>
      <presentation:notes style:page-layout-name="pageLayout2" draw:style-name="a315">
        <draw:frame draw:id="id8" presentation:style-name="a289" draw:name="Rectangle 2" svg:x="0in" svg:y="0in" svg:width="3.25in" svg:height="0.5in" presentation:class="header" presentation:placeholder="false">
          <draw:text-box>
            <text:p text:style-name="a288" text:class-names="" text:cond-style-name=""><text:span text:style-name="a287" text:class-names=""/></text:p>
          </draw:text-box>
          <svg:title/>
          <svg:desc/>
        </draw:frame>
        <draw:frame draw:id="id9" presentation:style-name="a292" draw:name="Rectangle 3" svg:x="4.25in" svg:y="0in" svg:width="3.25in" svg:height="0.5in" presentation:class="date-time" presentation:placeholder="false">
          <draw:text-box>
            <text:p text:style-name="a291" text:class-names="" text:cond-style-name=""><text:span text:style-name="a290" text:class-names=""/></text:p>
          </draw:text-box>
          <svg:title/>
          <svg:desc/>
        </draw:frame>
        <draw:page-thumbnail svg:x="1.25in" svg:y="0.75in" svg:width="5in" svg:height="3.75in" presentation:class="page" draw:id="id10" presentation:style-name="a293" draw:name="Rectangle 4">
          <svg:title/>
          <svg:desc/>
        </draw:page-thumbnail>
        <draw:frame draw:id="id11" presentation:style-name="a308" draw:name="Rectangle 5" svg:x="1in" svg:y="4.75in" svg:width="5.5in" svg:height="4.5in" presentation:class="notes" presentation:placeholder="false">
          <draw:text-box>
            <text:p text:style-name="a295" text:class-names="" text:cond-style-name=""><text:span text:style-name="a294" text:class-names="">Klepnutím lze upravit styly předlohy textu.</text:span></text:p>
            <text:list text:style-name="a298">
              <text:list-item>
                <text:list text:style-name="a298">
                  <text:list-item>
                    <text:p text:style-name="a297" text:class-names="" text:cond-style-name=""><text:span text:style-name="a296" text:class-names="">Druhá úroveň</text:span></text:p>
                  </text:list-item>
                </text:list>
              </text:list-item>
            </text:list>
            <text:list text:style-name="a301">
              <text:list-item>
                <text:list text:style-name="a301">
                  <text:list-item>
                    <text:list text:style-name="a301">
                      <text:list-item>
                        <text:p text:style-name="a300" text:class-names="" text:cond-style-name=""><text:span text:style-name="a299" text:class-names="">Třetí úroveň</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Čtvrtá úroveň</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5" text:class-names="">Pátá úroveň</text:span></text:p>
                              </text:list-item>
                            </text:list>
                          </text:list-item>
                        </text:list>
                      </text:list-item>
                    </text:list>
                  </text:list-item>
                </text:list>
              </text:list-item>
            </text:list>
          </draw:text-box>
          <svg:title/>
          <svg:desc/>
        </draw:frame>
        <draw:frame draw:id="id12" presentation:style-name="a311" draw:name="Rectangle 6" svg:x="0in" svg:y="9.5in" svg:width="3.25in" svg:height="0.5in" presentation:class="footer" presentation:placeholder="false">
          <draw:text-box>
            <text:p text:style-name="a310" text:class-names="" text:cond-style-name=""><text:span text:style-name="a309" text:class-names=""/></text:p>
          </draw:text-box>
          <svg:title/>
          <svg:desc/>
        </draw:frame>
        <draw:frame draw:id="id13" presentation:style-name="a314" draw:name="Rectangle 7" svg:x="4.25in" svg:y="9.5in" svg:width="3.25in" svg:height="0.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5-twoTxTwoObj-Porovnání" style:page-layout-name="pageLayout1" draw:style-name="a317">
      <draw:g draw:name="Group 2" draw:id="id47">
        <svg:title/>
        <svg:desc/>
        <draw:custom-shape svg:x="5.89236in" svg:y="1.73438in" svg:width="4.09549in" svg:height="5.75347in" draw:id="id56" draw:layer="Master1-bg" draw:style-name="a372" draw:name="Freeform 3">
          <svg:title/>
          <svg:desc/>
          <text:p text:style-name="a371" text:class-names="" text:cond-style-name=""><text:span text:style-name="a370" text:class-names=""/></text:p>
          <draw:enhanced-geometry xmlns:dr3d="urn:oasis:names:tc:opendocument:xmlns:dr3d:1.0" draw:type="non-primitive" svg:viewBox="0 0 2359 3314" draw:enhanced-path="M ?f3 ?f4 L ?f5 ?f6 ?f5 ?f7 ?f0 ?f0 ?f8 ?f9 ?f10 ?f11 ?f12 ?f13 ?f14 ?f15 ?f16 ?f17 ?f18 ?f19 ?f20 ?f21 ?f22 ?f23 ?f24 ?f25 ?f26 ?f27 ?f28 ?f29 ?f30 ?f31 ?f32 ?f33 ?f3 ?f4 N" draw:text-areas="?f43 ?f44 ?f71 ?f72" draw:glue-points="?f38 ?f39 ?f40 ?f41 ?f40 ?f42 ?f43 ?f44 ?f45 ?f46 ?f47 ?f48 ?f49 ?f50 ?f51 ?f52 ?f53 ?f54 ?f55 ?f56 ?f57 ?f58 ?f59 ?f60 ?f61 ?f62 ?f63 ?f64 ?f65 ?f66 ?f67 ?f68 ?f69 ?f70 ?f38 ?f39" draw:glue-point-leaving-directions="-90, -90, -90, -90, -90, -90, -90, -90, -90, -90, -90, -90, -90, -90, -90, -90, -90, -90">
            <draw:equation draw:name="f0" draw:formula="0"/>
            <draw:equation draw:name="f1" draw:formula="2359"/>
            <draw:equation draw:name="f2" draw:formula="3314"/>
            <draw:equation draw:name="f3" draw:formula="1905"/>
            <draw:equation draw:name="f4" draw:formula="3312"/>
            <draw:equation draw:name="f5" draw:formula="2358"/>
            <draw:equation draw:name="f6" draw:formula="3313"/>
            <draw:equation draw:name="f7" draw:formula="1437"/>
            <draw:equation draw:name="f8" draw:formula="201"/>
            <draw:equation draw:name="f9" draw:formula="150"/>
            <draw:equation draw:name="f10" draw:formula="366"/>
            <draw:equation draw:name="f11" draw:formula="279"/>
            <draw:equation draw:name="f12" draw:formula="552"/>
            <draw:equation draw:name="f13" draw:formula="441"/>
            <draw:equation draw:name="f14" draw:formula="732"/>
            <draw:equation draw:name="f15" draw:formula="612"/>
            <draw:equation draw:name="f16" draw:formula="996"/>
            <draw:equation draw:name="f17" draw:formula="903"/>
            <draw:equation draw:name="f18" draw:formula="1230"/>
            <draw:equation draw:name="f19" draw:formula="1212"/>
            <draw:equation draw:name="f20" draw:formula="1400"/>
            <draw:equation draw:name="f21" draw:formula="1482"/>
            <draw:equation draw:name="f22" draw:formula="1548"/>
            <draw:equation draw:name="f23" draw:formula="1761"/>
            <draw:equation draw:name="f24" draw:formula="1665"/>
            <draw:equation draw:name="f25" draw:formula="2040"/>
            <draw:equation draw:name="f26" draw:formula="1751"/>
            <draw:equation draw:name="f27" draw:formula="2295"/>
            <draw:equation draw:name="f28" draw:formula="1809"/>
            <draw:equation draw:name="f29" draw:formula="2511"/>
            <draw:equation draw:name="f30" draw:formula="1863"/>
            <draw:equation draw:name="f31" draw:formula="2778"/>
            <draw:equation draw:name="f32" draw:formula="1890"/>
            <draw:equation draw:name="f33" draw:formula="3012"/>
            <draw:equation draw:name="f34" draw:formula="?f2 - ?f0"/>
            <draw:equation draw:name="f35" draw:formula="?f1 - ?f0"/>
            <draw:equation draw:name="f36" draw:formula="?f35 / 2359"/>
            <draw:equation draw:name="f37" draw:formula="?f34 / 3314"/>
            <draw:equation draw:name="f38" draw:formula="1905 / ?f36"/>
            <draw:equation draw:name="f39" draw:formula="3312 / ?f37"/>
            <draw:equation draw:name="f40" draw:formula="2358 / ?f36"/>
            <draw:equation draw:name="f41" draw:formula="3313 / ?f37"/>
            <draw:equation draw:name="f42" draw:formula="1437 / ?f37"/>
            <draw:equation draw:name="f43" draw:formula="0 / ?f36"/>
            <draw:equation draw:name="f44" draw:formula="0 / ?f37"/>
            <draw:equation draw:name="f45" draw:formula="201 / ?f36"/>
            <draw:equation draw:name="f46" draw:formula="150 / ?f37"/>
            <draw:equation draw:name="f47" draw:formula="366 / ?f36"/>
            <draw:equation draw:name="f48" draw:formula="279 / ?f37"/>
            <draw:equation draw:name="f49" draw:formula="552 / ?f36"/>
            <draw:equation draw:name="f50" draw:formula="441 / ?f37"/>
            <draw:equation draw:name="f51" draw:formula="732 / ?f36"/>
            <draw:equation draw:name="f52" draw:formula="612 / ?f37"/>
            <draw:equation draw:name="f53" draw:formula="996 / ?f36"/>
            <draw:equation draw:name="f54" draw:formula="903 / ?f37"/>
            <draw:equation draw:name="f55" draw:formula="1230 / ?f36"/>
            <draw:equation draw:name="f56" draw:formula="1212 / ?f37"/>
            <draw:equation draw:name="f57" draw:formula="1400 / ?f36"/>
            <draw:equation draw:name="f58" draw:formula="1482 / ?f37"/>
            <draw:equation draw:name="f59" draw:formula="1548 / ?f36"/>
            <draw:equation draw:name="f60" draw:formula="1761 / ?f37"/>
            <draw:equation draw:name="f61" draw:formula="1665 / ?f36"/>
            <draw:equation draw:name="f62" draw:formula="2040 / ?f37"/>
            <draw:equation draw:name="f63" draw:formula="1751 / ?f36"/>
            <draw:equation draw:name="f64" draw:formula="2295 / ?f37"/>
            <draw:equation draw:name="f65" draw:formula="1809 / ?f36"/>
            <draw:equation draw:name="f66" draw:formula="2511 / ?f37"/>
            <draw:equation draw:name="f67" draw:formula="1863 / ?f36"/>
            <draw:equation draw:name="f68" draw:formula="2778 / ?f37"/>
            <draw:equation draw:name="f69" draw:formula="1890 / ?f36"/>
            <draw:equation draw:name="f70" draw:formula="3012 / ?f37"/>
            <draw:equation draw:name="f71" draw:formula="?f1 / ?f36"/>
            <draw:equation draw:name="f72" draw:formula="?f2 / ?f37"/>
          </draw:enhanced-geometry>
        </draw:custom-shape>
        <draw:custom-shape svg:x="0in" svg:y="0.00174in" svg:width="9.19792in" svg:height="7.48611in" draw:id="id57" draw:layer="Master1-bg" draw:style-name="a375" draw:name="Arc 4">
          <svg:title/>
          <svg:desc/>
          <text:p text:style-name="a374" text:class-names="" text:cond-style-name=""><text:span text:style-name="a373" text:class-names=""/></text:p>
          <draw:enhanced-geometry xmlns:dr3d="urn:oasis:names:tc:opendocument:xmlns:dr3d:1.0" draw:type="non-primitive" svg:viewBox="0 0 21600 21600" draw:enhanced-path="F M ?f2 ?f0 C ?f3 ?f0 ?f1 ?f4 ?f1 ?f1 N S M ?f2 ?f0 C ?f3 ?f0 ?f1 ?f4 ?f1 ?f1 L ?f0 ?f1 Z N" draw:text-areas="?f11 ?f11 ?f12 ?f12" draw:glue-points="?f13 ?f13 ?f14 ?f14 ?f13 ?f14" draw:glue-point-leaving-directions="-90, -90, -90">
            <draw:equation draw:name="f0" draw:formula="0"/>
            <draw:equation draw:name="f1" draw:formula="21600"/>
            <draw:equation draw:name="f2" draw:formula="-1"/>
            <draw:equation draw:name="f3" draw:formula="11929"/>
            <draw:equation draw:name="f4" draw:formula="9670"/>
            <draw:equation draw:name="f5" draw:formula="?f1 - ?f0"/>
            <draw:equation draw:name="f6" draw:formula="?f5 / 21600"/>
            <draw:equation draw:name="f7" draw:formula="0 * ?f5"/>
            <draw:equation draw:name="f8" draw:formula="21600 * ?f5"/>
            <draw:equation draw:name="f9" draw:formula="?f7 / 21600"/>
            <draw:equation draw:name="f10" draw:formula="?f8 / 21600"/>
            <draw:equation draw:name="f11" draw:formula="0 / ?f6"/>
            <draw:equation draw:name="f12" draw:formula="?f1 / ?f6"/>
            <draw:equation draw:name="f13" draw:formula="?f9 / ?f6"/>
            <draw:equation draw:name="f14" draw:formula="?f10 / ?f6"/>
          </draw:enhanced-geometry>
        </draw:custom-shape>
      </draw:g>
      <draw:frame draw:id="id48" presentation:style-name="a320" draw:name="Nadpis 1" svg:x="0.5in" svg:y="0.30035in" svg:width="9in" svg:height="1.25in" presentation:class="title" presentation:placeholder="false">
        <draw:text-box>
          <text:p text:style-name="a319" text:class-names="" text:cond-style-name=""><text:span text:style-name="a318" text:class-names="">Klepnutím lze upravit styl předlohy nadpisů.</text:span></text:p>
        </draw:text-box>
        <svg:title/>
        <svg:desc/>
      </draw:frame>
      <draw:frame draw:id="id49" presentation:style-name="a324" draw:name="Zástupný symbol pro text 2" svg:x="0.5in" svg:y="1.67882in" svg:width="4.4184in" svg:height="0.69965in" presentation:class="outline" presentation:placeholder="false">
        <draw:text-box>
          <text:list text:style-name="a323">
            <text:list-item>
              <text:p text:style-name="a322" text:class-names="" text:cond-style-name=""><text:span text:style-name="a321" text:class-names="">Klepnutím lze upravit styly předlohy textu.</text:span></text:p>
            </text:list-item>
          </text:list>
        </draw:text-box>
        <svg:title/>
        <svg:desc/>
      </draw:frame>
      <draw:frame draw:id="id50" presentation:style-name="a340" draw:name="Zástupný symbol pro obsah 3" svg:x="0.5in" svg:y="2.37847in" svg:width="4.4184in" svg:height="4.32118in" presentation:class="object" presentation:placeholder="false">
        <draw:text-box>
          <text:list text:style-name="a327">
            <text:list-item>
              <text:p text:style-name="a326" text:class-names="" text:cond-style-name=""><text:span text:style-name="a325" text:class-names="">Klepnutím lze upravit styly předlohy textu.</text:span></text:p>
            </text:list-item>
          </text:list>
          <text:list text:style-name="a330">
            <text:list-item>
              <text:list text:style-name="a330">
                <text:list-item>
                  <text:p text:style-name="a329" text:class-names="" text:cond-style-name=""><text:span text:style-name="a328" text:class-names="">Druhá úroveň</text:span></text:p>
                </text:list-item>
              </text:list>
            </text:list-item>
          </text:list>
          <text:list text:style-name="a333">
            <text:list-item>
              <text:list text:style-name="a333">
                <text:list-item>
                  <text:list text:style-name="a333">
                    <text:list-item>
                      <text:p text:style-name="a332" text:class-names="" text:cond-style-name=""><text:span text:style-name="a331" text:class-names="">Třetí úroveň</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Čtvrtá úroveň</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Pátá úroveň</text:span></text:p>
                            </text:list-item>
                          </text:list>
                        </text:list-item>
                      </text:list>
                    </text:list-item>
                  </text:list>
                </text:list-item>
              </text:list>
            </text:list-item>
          </text:list>
        </draw:text-box>
        <svg:title/>
        <svg:desc/>
      </draw:frame>
      <draw:frame draw:id="id51" presentation:style-name="a344" draw:name="Zástupný symbol pro text 4" svg:x="5.07986in" svg:y="1.67882in" svg:width="4.42014in" svg:height="0.69965in" presentation:class="outline" presentation:placeholder="false">
        <draw:text-box>
          <text:list text:style-name="a343">
            <text:list-item>
              <text:p text:style-name="a342" text:class-names="" text:cond-style-name=""><text:span text:style-name="a341" text:class-names="">Klepnutím lze upravit styly předlohy textu.</text:span></text:p>
            </text:list-item>
          </text:list>
        </draw:text-box>
        <svg:title/>
        <svg:desc/>
      </draw:frame>
      <draw:frame draw:id="id52" presentation:style-name="a360" draw:name="Zástupný symbol pro obsah 5" svg:x="5.07986in" svg:y="2.37847in" svg:width="4.42014in" svg:height="4.32118in" presentation:class="object" presentation:placeholder="false">
        <draw:text-box>
          <text:list text:style-name="a347">
            <text:list-item>
              <text:p text:style-name="a346" text:class-names="" text:cond-style-name=""><text:span text:style-name="a345" text:class-names="">Klepnutím lze upravit styly předlohy textu.</text:span></text:p>
            </text:list-item>
          </text:list>
          <text:list text:style-name="a350">
            <text:list-item>
              <text:list text:style-name="a350">
                <text:list-item>
                  <text:p text:style-name="a349" text:class-names="" text:cond-style-name=""><text:span text:style-name="a348" text:class-names="">Druhá úroveň</text:span></text:p>
                </text:list-item>
              </text:list>
            </text:list-item>
          </text:list>
          <text:list text:style-name="a353">
            <text:list-item>
              <text:list text:style-name="a353">
                <text:list-item>
                  <text:list text:style-name="a353">
                    <text:list-item>
                      <text:p text:style-name="a352" text:class-names="" text:cond-style-name=""><text:span text:style-name="a351" text:class-names="">Třetí úroveň</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Čtvrtá úroveň</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Pátá úroveň</text:span></text:p>
                            </text:list-item>
                          </text:list>
                        </text:list-item>
                      </text:list>
                    </text:list-item>
                  </text:list>
                </text:list-item>
              </text:list>
            </text:list-item>
          </text:list>
        </draw:text-box>
        <svg:title/>
        <svg:desc/>
      </draw:frame>
      <draw:frame draw:id="id53" presentation:style-name="a363" draw:name="Zástupný symbol pro datum 6" svg:x="0.75in" svg:y="6.83333in" svg:width="2.08333in" svg:height="0.5in" presentation:class="date-time" presentation:placeholder="false">
        <draw:text-box>
          <text:p text:style-name="a362" text:class-names="" text:cond-style-name=""><text:span text:style-name="a361" text:class-names=""/></text:p>
        </draw:text-box>
        <svg:title/>
        <svg:desc/>
      </draw:frame>
      <draw:frame draw:id="id54" presentation:style-name="a366" draw:name="Zástupný symbol pro zápatí 7" svg:x="3.41667in" svg:y="6.83333in" svg:width="3.16667in" svg:height="0.5in" presentation:class="footer" presentation:placeholder="false">
        <draw:text-box>
          <text:p text:style-name="a365" text:class-names="" text:cond-style-name=""><text:span text:style-name="a364" text:class-names=""/></text:p>
        </draw:text-box>
        <svg:title/>
        <svg:desc/>
      </draw:frame>
      <draw:frame draw:id="id55" presentation:style-name="a369" draw:name="Zástupný symbol pro číslo snímku 8" svg:x="7.16667in" svg:y="6.83333in" svg:width="2.08333in" svg:height="0.5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page-layout-name="pageLayout2" draw:style-name="a404">
        <draw:frame draw:id="id8" presentation:style-name="a378" draw:name="Rectangle 2" svg:x="0in" svg:y="0in" svg:width="3.25in" svg:height="0.5in" presentation:class="header" presentation:placeholder="false">
          <draw:text-box>
            <text:p text:style-name="a377" text:class-names="" text:cond-style-name=""><text:span text:style-name="a376" text:class-names=""/></text:p>
          </draw:text-box>
          <svg:title/>
          <svg:desc/>
        </draw:frame>
        <draw:frame draw:id="id9" presentation:style-name="a381" draw:name="Rectangle 3" svg:x="4.25in" svg:y="0in" svg:width="3.25in" svg:height="0.5in" presentation:class="date-time" presentation:placeholder="false">
          <draw:text-box>
            <text:p text:style-name="a380" text:class-names="" text:cond-style-name=""><text:span text:style-name="a379" text:class-names=""/></text:p>
          </draw:text-box>
          <svg:title/>
          <svg:desc/>
        </draw:frame>
        <draw:page-thumbnail svg:x="1.25in" svg:y="0.75in" svg:width="5in" svg:height="3.75in" presentation:class="page" draw:id="id10" presentation:style-name="a382" draw:name="Rectangle 4">
          <svg:title/>
          <svg:desc/>
        </draw:page-thumbnail>
        <draw:frame draw:id="id11" presentation:style-name="a397" draw:name="Rectangle 5" svg:x="1in" svg:y="4.75in" svg:width="5.5in" svg:height="4.5in" presentation:class="notes" presentation:placeholder="false">
          <draw:text-box>
            <text:p text:style-name="a384" text:class-names="" text:cond-style-name=""><text:span text:style-name="a383" text:class-names="">Klepnutím lze upravit styly předlohy textu.</text:span></text:p>
            <text:list text:style-name="a387">
              <text:list-item>
                <text:list text:style-name="a387">
                  <text:list-item>
                    <text:p text:style-name="a386" text:class-names="" text:cond-style-name=""><text:span text:style-name="a385" text:class-names="">Druhá úroveň</text:span></text:p>
                  </text:list-item>
                </text:list>
              </text:list-item>
            </text:list>
            <text:list text:style-name="a390">
              <text:list-item>
                <text:list text:style-name="a390">
                  <text:list-item>
                    <text:list text:style-name="a390">
                      <text:list-item>
                        <text:p text:style-name="a389" text:class-names="" text:cond-style-name=""><text:span text:style-name="a388" text:class-names="">Třetí úroveň</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Čtvrtá úroveň</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4" text:class-names="">Pátá úroveň</text:span></text:p>
                              </text:list-item>
                            </text:list>
                          </text:list-item>
                        </text:list>
                      </text:list-item>
                    </text:list>
                  </text:list-item>
                </text:list>
              </text:list-item>
            </text:list>
          </draw:text-box>
          <svg:title/>
          <svg:desc/>
        </draw:frame>
        <draw:frame draw:id="id12" presentation:style-name="a400" draw:name="Rectangle 6" svg:x="0in" svg:y="9.5in" svg:width="3.25in" svg:height="0.5in" presentation:class="footer" presentation:placeholder="false">
          <draw:text-box>
            <text:p text:style-name="a399" text:class-names="" text:cond-style-name=""><text:span text:style-name="a398" text:class-names=""/></text:p>
          </draw:text-box>
          <svg:title/>
          <svg:desc/>
        </draw:frame>
        <draw:frame draw:id="id13" presentation:style-name="a403" draw:name="Rectangle 7" svg:x="4.25in" svg:y="9.5in" svg:width="3.25in" svg:height="0.5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master-page>
    <style:master-page style:name="Master1-Layout6-titleOnly-Pouze-nadpis" style:page-layout-name="pageLayout1" draw:style-name="a406">
      <draw:g draw:name="Group 2" draw:id="id58">
        <svg:title/>
        <svg:desc/>
        <draw:custom-shape svg:x="5.89236in" svg:y="1.73438in" svg:width="4.09549in" svg:height="5.75347in" draw:id="id63" draw:layer="Master1-bg" draw:style-name="a421" draw:name="Freeform 3">
          <svg:title/>
          <svg:desc/>
          <text:p text:style-name="a420" text:class-names="" text:cond-style-name=""><text:span text:style-name="a419" text:class-names=""/></text:p>
          <draw:enhanced-geometry xmlns:dr3d="urn:oasis:names:tc:opendocument:xmlns:dr3d:1.0" draw:type="non-primitive" svg:viewBox="0 0 2359 3314" draw:enhanced-path="M ?f3 ?f4 L ?f5 ?f6 ?f5 ?f7 ?f0 ?f0 ?f8 ?f9 ?f10 ?f11 ?f12 ?f13 ?f14 ?f15 ?f16 ?f17 ?f18 ?f19 ?f20 ?f21 ?f22 ?f23 ?f24 ?f25 ?f26 ?f27 ?f28 ?f29 ?f30 ?f31 ?f32 ?f33 ?f3 ?f4 N" draw:text-areas="?f43 ?f44 ?f71 ?f72" draw:glue-points="?f38 ?f39 ?f40 ?f41 ?f40 ?f42 ?f43 ?f44 ?f45 ?f46 ?f47 ?f48 ?f49 ?f50 ?f51 ?f52 ?f53 ?f54 ?f55 ?f56 ?f57 ?f58 ?f59 ?f60 ?f61 ?f62 ?f63 ?f64 ?f65 ?f66 ?f67 ?f68 ?f69 ?f70 ?f38 ?f39" draw:glue-point-leaving-directions="-90, -90, -90, -90, -90, -90, -90, -90, -90, -90, -90, -90, -90, -90, -90, -90, -90, -90">
            <draw:equation draw:name="f0" draw:formula="0"/>
            <draw:equation draw:name="f1" draw:formula="2359"/>
            <draw:equation draw:name="f2" draw:formula="3314"/>
            <draw:equation draw:name="f3" draw:formula="1905"/>
            <draw:equation draw:name="f4" draw:formula="3312"/>
            <draw:equation draw:name="f5" draw:formula="2358"/>
            <draw:equation draw:name="f6" draw:formula="3313"/>
            <draw:equation draw:name="f7" draw:formula="1437"/>
            <draw:equation draw:name="f8" draw:formula="201"/>
            <draw:equation draw:name="f9" draw:formula="150"/>
            <draw:equation draw:name="f10" draw:formula="366"/>
            <draw:equation draw:name="f11" draw:formula="279"/>
            <draw:equation draw:name="f12" draw:formula="552"/>
            <draw:equation draw:name="f13" draw:formula="441"/>
            <draw:equation draw:name="f14" draw:formula="732"/>
            <draw:equation draw:name="f15" draw:formula="612"/>
            <draw:equation draw:name="f16" draw:formula="996"/>
            <draw:equation draw:name="f17" draw:formula="903"/>
            <draw:equation draw:name="f18" draw:formula="1230"/>
            <draw:equation draw:name="f19" draw:formula="1212"/>
            <draw:equation draw:name="f20" draw:formula="1400"/>
            <draw:equation draw:name="f21" draw:formula="1482"/>
            <draw:equation draw:name="f22" draw:formula="1548"/>
            <draw:equation draw:name="f23" draw:formula="1761"/>
            <draw:equation draw:name="f24" draw:formula="1665"/>
            <draw:equation draw:name="f25" draw:formula="2040"/>
            <draw:equation draw:name="f26" draw:formula="1751"/>
            <draw:equation draw:name="f27" draw:formula="2295"/>
            <draw:equation draw:name="f28" draw:formula="1809"/>
            <draw:equation draw:name="f29" draw:formula="2511"/>
            <draw:equation draw:name="f30" draw:formula="1863"/>
            <draw:equation draw:name="f31" draw:formula="2778"/>
            <draw:equation draw:name="f32" draw:formula="1890"/>
            <draw:equation draw:name="f33" draw:formula="3012"/>
            <draw:equation draw:name="f34" draw:formula="?f2 - ?f0"/>
            <draw:equation draw:name="f35" draw:formula="?f1 - ?f0"/>
            <draw:equation draw:name="f36" draw:formula="?f35 / 2359"/>
            <draw:equation draw:name="f37" draw:formula="?f34 / 3314"/>
            <draw:equation draw:name="f38" draw:formula="1905 / ?f36"/>
            <draw:equation draw:name="f39" draw:formula="3312 / ?f37"/>
            <draw:equation draw:name="f40" draw:formula="2358 / ?f36"/>
            <draw:equation draw:name="f41" draw:formula="3313 / ?f37"/>
            <draw:equation draw:name="f42" draw:formula="1437 / ?f37"/>
            <draw:equation draw:name="f43" draw:formula="0 / ?f36"/>
            <draw:equation draw:name="f44" draw:formula="0 / ?f37"/>
            <draw:equation draw:name="f45" draw:formula="201 / ?f36"/>
            <draw:equation draw:name="f46" draw:formula="150 / ?f37"/>
            <draw:equation draw:name="f47" draw:formula="366 / ?f36"/>
            <draw:equation draw:name="f48" draw:formula="279 / ?f37"/>
            <draw:equation draw:name="f49" draw:formula="552 / ?f36"/>
            <draw:equation draw:name="f50" draw:formula="441 / ?f37"/>
            <draw:equation draw:name="f51" draw:formula="732 / ?f36"/>
            <draw:equation draw:name="f52" draw:formula="612 / ?f37"/>
            <draw:equation draw:name="f53" draw:formula="996 / ?f36"/>
            <draw:equation draw:name="f54" draw:formula="903 / ?f37"/>
            <draw:equation draw:name="f55" draw:formula="1230 / ?f36"/>
            <draw:equation draw:name="f56" draw:formula="1212 / ?f37"/>
            <draw:equation draw:name="f57" draw:formula="1400 / ?f36"/>
            <draw:equation draw:name="f58" draw:formula="1482 / ?f37"/>
            <draw:equation draw:name="f59" draw:formula="1548 / ?f36"/>
            <draw:equation draw:name="f60" draw:formula="1761 / ?f37"/>
            <draw:equation draw:name="f61" draw:formula="1665 / ?f36"/>
            <draw:equation draw:name="f62" draw:formula="2040 / ?f37"/>
            <draw:equation draw:name="f63" draw:formula="1751 / ?f36"/>
            <draw:equation draw:name="f64" draw:formula="2295 / ?f37"/>
            <draw:equation draw:name="f65" draw:formula="1809 / ?f36"/>
            <draw:equation draw:name="f66" draw:formula="2511 / ?f37"/>
            <draw:equation draw:name="f67" draw:formula="1863 / ?f36"/>
            <draw:equation draw:name="f68" draw:formula="2778 / ?f37"/>
            <draw:equation draw:name="f69" draw:formula="1890 / ?f36"/>
            <draw:equation draw:name="f70" draw:formula="3012 / ?f37"/>
            <draw:equation draw:name="f71" draw:formula="?f1 / ?f36"/>
            <draw:equation draw:name="f72" draw:formula="?f2 / ?f37"/>
          </draw:enhanced-geometry>
        </draw:custom-shape>
        <draw:custom-shape svg:x="0in" svg:y="0.00174in" svg:width="9.19792in" svg:height="7.48611in" draw:id="id64" draw:layer="Master1-bg" draw:style-name="a424" draw:name="Arc 4">
          <svg:title/>
          <svg:desc/>
          <text:p text:style-name="a423" text:class-names="" text:cond-style-name=""><text:span text:style-name="a422" text:class-names=""/></text:p>
          <draw:enhanced-geometry xmlns:dr3d="urn:oasis:names:tc:opendocument:xmlns:dr3d:1.0" draw:type="non-primitive" svg:viewBox="0 0 21600 21600" draw:enhanced-path="F M ?f2 ?f0 C ?f3 ?f0 ?f1 ?f4 ?f1 ?f1 N S M ?f2 ?f0 C ?f3 ?f0 ?f1 ?f4 ?f1 ?f1 L ?f0 ?f1 Z N" draw:text-areas="?f11 ?f11 ?f12 ?f12" draw:glue-points="?f13 ?f13 ?f14 ?f14 ?f13 ?f14" draw:glue-point-leaving-directions="-90, -90, -90">
            <draw:equation draw:name="f0" draw:formula="0"/>
            <draw:equation draw:name="f1" draw:formula="21600"/>
            <draw:equation draw:name="f2" draw:formula="-1"/>
            <draw:equation draw:name="f3" draw:formula="11929"/>
            <draw:equation draw:name="f4" draw:formula="9670"/>
            <draw:equation draw:name="f5" draw:formula="?f1 - ?f0"/>
            <draw:equation draw:name="f6" draw:formula="?f5 / 21600"/>
            <draw:equation draw:name="f7" draw:formula="0 * ?f5"/>
            <draw:equation draw:name="f8" draw:formula="21600 * ?f5"/>
            <draw:equation draw:name="f9" draw:formula="?f7 / 21600"/>
            <draw:equation draw:name="f10" draw:formula="?f8 / 21600"/>
            <draw:equation draw:name="f11" draw:formula="0 / ?f6"/>
            <draw:equation draw:name="f12" draw:formula="?f1 / ?f6"/>
            <draw:equation draw:name="f13" draw:formula="?f9 / ?f6"/>
            <draw:equation draw:name="f14" draw:formula="?f10 / ?f6"/>
          </draw:enhanced-geometry>
        </draw:custom-shape>
      </draw:g>
      <draw:frame draw:id="id59" presentation:style-name="a409" draw:name="Nadpis 1" svg:x="0.75in" svg:y="0.66667in" svg:width="8.5in" svg:height="1.25in" presentation:class="title" presentation:placeholder="false">
        <draw:text-box>
          <text:p text:style-name="a408" text:class-names="" text:cond-style-name=""><text:span text:style-name="a407" text:class-names="">Klepnutím lze upravit styl předlohy nadpisů.</text:span></text:p>
        </draw:text-box>
        <svg:title/>
        <svg:desc/>
      </draw:frame>
      <draw:frame draw:id="id60" presentation:style-name="a412" draw:name="Zástupný symbol pro datum 2" svg:x="0.75in" svg:y="6.83333in" svg:width="2.08333in" svg:height="0.5in" presentation:class="date-time" presentation:placeholder="false">
        <draw:text-box>
          <text:p text:style-name="a411" text:class-names="" text:cond-style-name=""><text:span text:style-name="a410" text:class-names=""/></text:p>
        </draw:text-box>
        <svg:title/>
        <svg:desc/>
      </draw:frame>
      <draw:frame draw:id="id61" presentation:style-name="a415" draw:name="Zástupný symbol pro zápatí 3" svg:x="3.41667in" svg:y="6.83333in" svg:width="3.16667in" svg:height="0.5in" presentation:class="footer" presentation:placeholder="false">
        <draw:text-box>
          <text:p text:style-name="a414" text:class-names="" text:cond-style-name=""><text:span text:style-name="a413" text:class-names=""/></text:p>
        </draw:text-box>
        <svg:title/>
        <svg:desc/>
      </draw:frame>
      <draw:frame draw:id="id62" presentation:style-name="a418" draw:name="Zástupný symbol pro číslo snímku 4" svg:x="7.16667in" svg:y="6.83333in" svg:width="2.08333in" svg:height="0.5in" presentation:class="page-number" presentation:placeholder="false">
        <draw:text-box>
          <text:p text:style-name="a417" text:class-names="" text:cond-style-name=""><text:span text:style-name="a416" text:class-names=""><text:page-number style:num-format="1" text:fixed="false"/></text:span></text:p>
        </draw:text-box>
        <svg:title/>
        <svg:desc/>
      </draw:frame>
      <presentation:notes style:page-layout-name="pageLayout2" draw:style-name="a453">
        <draw:frame draw:id="id8" presentation:style-name="a427" draw:name="Rectangle 2" svg:x="0in" svg:y="0in" svg:width="3.25in" svg:height="0.5in" presentation:class="header" presentation:placeholder="false">
          <draw:text-box>
            <text:p text:style-name="a426" text:class-names="" text:cond-style-name=""><text:span text:style-name="a425" text:class-names=""/></text:p>
          </draw:text-box>
          <svg:title/>
          <svg:desc/>
        </draw:frame>
        <draw:frame draw:id="id9" presentation:style-name="a430" draw:name="Rectangle 3" svg:x="4.25in" svg:y="0in" svg:width="3.25in" svg:height="0.5in" presentation:class="date-time" presentation:placeholder="false">
          <draw:text-box>
            <text:p text:style-name="a429" text:class-names="" text:cond-style-name=""><text:span text:style-name="a428" text:class-names=""/></text:p>
          </draw:text-box>
          <svg:title/>
          <svg:desc/>
        </draw:frame>
        <draw:page-thumbnail svg:x="1.25in" svg:y="0.75in" svg:width="5in" svg:height="3.75in" presentation:class="page" draw:id="id10" presentation:style-name="a431" draw:name="Rectangle 4">
          <svg:title/>
          <svg:desc/>
        </draw:page-thumbnail>
        <draw:frame draw:id="id11" presentation:style-name="a446" draw:name="Rectangle 5" svg:x="1in" svg:y="4.75in" svg:width="5.5in" svg:height="4.5in" presentation:class="notes" presentation:placeholder="false">
          <draw:text-box>
            <text:p text:style-name="a433" text:class-names="" text:cond-style-name=""><text:span text:style-name="a432" text:class-names="">Klepnutím lze upravit styly předlohy textu.</text:span></text:p>
            <text:list text:style-name="a436">
              <text:list-item>
                <text:list text:style-name="a436">
                  <text:list-item>
                    <text:p text:style-name="a435" text:class-names="" text:cond-style-name=""><text:span text:style-name="a434" text:class-names="">Druhá úroveň</text:span></text:p>
                  </text:list-item>
                </text:list>
              </text:list-item>
            </text:list>
            <text:list text:style-name="a439">
              <text:list-item>
                <text:list text:style-name="a439">
                  <text:list-item>
                    <text:list text:style-name="a439">
                      <text:list-item>
                        <text:p text:style-name="a438" text:class-names="" text:cond-style-name=""><text:span text:style-name="a437" text:class-names="">Třetí úroveň</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Čtvrtá úroveň</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3" text:class-names="">Pátá úroveň</text:span></text:p>
                              </text:list-item>
                            </text:list>
                          </text:list-item>
                        </text:list>
                      </text:list-item>
                    </text:list>
                  </text:list-item>
                </text:list>
              </text:list-item>
            </text:list>
          </draw:text-box>
          <svg:title/>
          <svg:desc/>
        </draw:frame>
        <draw:frame draw:id="id12" presentation:style-name="a449" draw:name="Rectangle 6" svg:x="0in" svg:y="9.5in" svg:width="3.25in" svg:height="0.5in" presentation:class="footer" presentation:placeholder="false">
          <draw:text-box>
            <text:p text:style-name="a448" text:class-names="" text:cond-style-name=""><text:span text:style-name="a447" text:class-names=""/></text:p>
          </draw:text-box>
          <svg:title/>
          <svg:desc/>
        </draw:frame>
        <draw:frame draw:id="id13" presentation:style-name="a452" draw:name="Rectangle 7" svg:x="4.25in" svg:y="9.5in" svg:width="3.25in" svg:height="0.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7-blank-Prázdný" style:page-layout-name="pageLayout1" draw:style-name="a455">
      <draw:g draw:name="Group 2" draw:id="id65">
        <svg:title/>
        <svg:desc/>
        <draw:custom-shape svg:x="5.89236in" svg:y="1.73438in" svg:width="4.09549in" svg:height="5.75347in" draw:id="id69" draw:layer="Master1-bg" draw:style-name="a467" draw:name="Freeform 3">
          <svg:title/>
          <svg:desc/>
          <text:p text:style-name="a466" text:class-names="" text:cond-style-name=""><text:span text:style-name="a465" text:class-names=""/></text:p>
          <draw:enhanced-geometry xmlns:dr3d="urn:oasis:names:tc:opendocument:xmlns:dr3d:1.0" draw:type="non-primitive" svg:viewBox="0 0 2359 3314" draw:enhanced-path="M ?f3 ?f4 L ?f5 ?f6 ?f5 ?f7 ?f0 ?f0 ?f8 ?f9 ?f10 ?f11 ?f12 ?f13 ?f14 ?f15 ?f16 ?f17 ?f18 ?f19 ?f20 ?f21 ?f22 ?f23 ?f24 ?f25 ?f26 ?f27 ?f28 ?f29 ?f30 ?f31 ?f32 ?f33 ?f3 ?f4 N" draw:text-areas="?f43 ?f44 ?f71 ?f72" draw:glue-points="?f38 ?f39 ?f40 ?f41 ?f40 ?f42 ?f43 ?f44 ?f45 ?f46 ?f47 ?f48 ?f49 ?f50 ?f51 ?f52 ?f53 ?f54 ?f55 ?f56 ?f57 ?f58 ?f59 ?f60 ?f61 ?f62 ?f63 ?f64 ?f65 ?f66 ?f67 ?f68 ?f69 ?f70 ?f38 ?f39" draw:glue-point-leaving-directions="-90, -90, -90, -90, -90, -90, -90, -90, -90, -90, -90, -90, -90, -90, -90, -90, -90, -90">
            <draw:equation draw:name="f0" draw:formula="0"/>
            <draw:equation draw:name="f1" draw:formula="2359"/>
            <draw:equation draw:name="f2" draw:formula="3314"/>
            <draw:equation draw:name="f3" draw:formula="1905"/>
            <draw:equation draw:name="f4" draw:formula="3312"/>
            <draw:equation draw:name="f5" draw:formula="2358"/>
            <draw:equation draw:name="f6" draw:formula="3313"/>
            <draw:equation draw:name="f7" draw:formula="1437"/>
            <draw:equation draw:name="f8" draw:formula="201"/>
            <draw:equation draw:name="f9" draw:formula="150"/>
            <draw:equation draw:name="f10" draw:formula="366"/>
            <draw:equation draw:name="f11" draw:formula="279"/>
            <draw:equation draw:name="f12" draw:formula="552"/>
            <draw:equation draw:name="f13" draw:formula="441"/>
            <draw:equation draw:name="f14" draw:formula="732"/>
            <draw:equation draw:name="f15" draw:formula="612"/>
            <draw:equation draw:name="f16" draw:formula="996"/>
            <draw:equation draw:name="f17" draw:formula="903"/>
            <draw:equation draw:name="f18" draw:formula="1230"/>
            <draw:equation draw:name="f19" draw:formula="1212"/>
            <draw:equation draw:name="f20" draw:formula="1400"/>
            <draw:equation draw:name="f21" draw:formula="1482"/>
            <draw:equation draw:name="f22" draw:formula="1548"/>
            <draw:equation draw:name="f23" draw:formula="1761"/>
            <draw:equation draw:name="f24" draw:formula="1665"/>
            <draw:equation draw:name="f25" draw:formula="2040"/>
            <draw:equation draw:name="f26" draw:formula="1751"/>
            <draw:equation draw:name="f27" draw:formula="2295"/>
            <draw:equation draw:name="f28" draw:formula="1809"/>
            <draw:equation draw:name="f29" draw:formula="2511"/>
            <draw:equation draw:name="f30" draw:formula="1863"/>
            <draw:equation draw:name="f31" draw:formula="2778"/>
            <draw:equation draw:name="f32" draw:formula="1890"/>
            <draw:equation draw:name="f33" draw:formula="3012"/>
            <draw:equation draw:name="f34" draw:formula="?f2 - ?f0"/>
            <draw:equation draw:name="f35" draw:formula="?f1 - ?f0"/>
            <draw:equation draw:name="f36" draw:formula="?f35 / 2359"/>
            <draw:equation draw:name="f37" draw:formula="?f34 / 3314"/>
            <draw:equation draw:name="f38" draw:formula="1905 / ?f36"/>
            <draw:equation draw:name="f39" draw:formula="3312 / ?f37"/>
            <draw:equation draw:name="f40" draw:formula="2358 / ?f36"/>
            <draw:equation draw:name="f41" draw:formula="3313 / ?f37"/>
            <draw:equation draw:name="f42" draw:formula="1437 / ?f37"/>
            <draw:equation draw:name="f43" draw:formula="0 / ?f36"/>
            <draw:equation draw:name="f44" draw:formula="0 / ?f37"/>
            <draw:equation draw:name="f45" draw:formula="201 / ?f36"/>
            <draw:equation draw:name="f46" draw:formula="150 / ?f37"/>
            <draw:equation draw:name="f47" draw:formula="366 / ?f36"/>
            <draw:equation draw:name="f48" draw:formula="279 / ?f37"/>
            <draw:equation draw:name="f49" draw:formula="552 / ?f36"/>
            <draw:equation draw:name="f50" draw:formula="441 / ?f37"/>
            <draw:equation draw:name="f51" draw:formula="732 / ?f36"/>
            <draw:equation draw:name="f52" draw:formula="612 / ?f37"/>
            <draw:equation draw:name="f53" draw:formula="996 / ?f36"/>
            <draw:equation draw:name="f54" draw:formula="903 / ?f37"/>
            <draw:equation draw:name="f55" draw:formula="1230 / ?f36"/>
            <draw:equation draw:name="f56" draw:formula="1212 / ?f37"/>
            <draw:equation draw:name="f57" draw:formula="1400 / ?f36"/>
            <draw:equation draw:name="f58" draw:formula="1482 / ?f37"/>
            <draw:equation draw:name="f59" draw:formula="1548 / ?f36"/>
            <draw:equation draw:name="f60" draw:formula="1761 / ?f37"/>
            <draw:equation draw:name="f61" draw:formula="1665 / ?f36"/>
            <draw:equation draw:name="f62" draw:formula="2040 / ?f37"/>
            <draw:equation draw:name="f63" draw:formula="1751 / ?f36"/>
            <draw:equation draw:name="f64" draw:formula="2295 / ?f37"/>
            <draw:equation draw:name="f65" draw:formula="1809 / ?f36"/>
            <draw:equation draw:name="f66" draw:formula="2511 / ?f37"/>
            <draw:equation draw:name="f67" draw:formula="1863 / ?f36"/>
            <draw:equation draw:name="f68" draw:formula="2778 / ?f37"/>
            <draw:equation draw:name="f69" draw:formula="1890 / ?f36"/>
            <draw:equation draw:name="f70" draw:formula="3012 / ?f37"/>
            <draw:equation draw:name="f71" draw:formula="?f1 / ?f36"/>
            <draw:equation draw:name="f72" draw:formula="?f2 / ?f37"/>
          </draw:enhanced-geometry>
        </draw:custom-shape>
        <draw:custom-shape svg:x="0in" svg:y="0.00174in" svg:width="9.19792in" svg:height="7.48611in" draw:id="id70" draw:layer="Master1-bg" draw:style-name="a470" draw:name="Arc 4">
          <svg:title/>
          <svg:desc/>
          <text:p text:style-name="a469" text:class-names="" text:cond-style-name=""><text:span text:style-name="a468" text:class-names=""/></text:p>
          <draw:enhanced-geometry xmlns:dr3d="urn:oasis:names:tc:opendocument:xmlns:dr3d:1.0" draw:type="non-primitive" svg:viewBox="0 0 21600 21600" draw:enhanced-path="F M ?f2 ?f0 C ?f3 ?f0 ?f1 ?f4 ?f1 ?f1 N S M ?f2 ?f0 C ?f3 ?f0 ?f1 ?f4 ?f1 ?f1 L ?f0 ?f1 Z N" draw:text-areas="?f11 ?f11 ?f12 ?f12" draw:glue-points="?f13 ?f13 ?f14 ?f14 ?f13 ?f14" draw:glue-point-leaving-directions="-90, -90, -90">
            <draw:equation draw:name="f0" draw:formula="0"/>
            <draw:equation draw:name="f1" draw:formula="21600"/>
            <draw:equation draw:name="f2" draw:formula="-1"/>
            <draw:equation draw:name="f3" draw:formula="11929"/>
            <draw:equation draw:name="f4" draw:formula="9670"/>
            <draw:equation draw:name="f5" draw:formula="?f1 - ?f0"/>
            <draw:equation draw:name="f6" draw:formula="?f5 / 21600"/>
            <draw:equation draw:name="f7" draw:formula="0 * ?f5"/>
            <draw:equation draw:name="f8" draw:formula="21600 * ?f5"/>
            <draw:equation draw:name="f9" draw:formula="?f7 / 21600"/>
            <draw:equation draw:name="f10" draw:formula="?f8 / 21600"/>
            <draw:equation draw:name="f11" draw:formula="0 / ?f6"/>
            <draw:equation draw:name="f12" draw:formula="?f1 / ?f6"/>
            <draw:equation draw:name="f13" draw:formula="?f9 / ?f6"/>
            <draw:equation draw:name="f14" draw:formula="?f10 / ?f6"/>
          </draw:enhanced-geometry>
        </draw:custom-shape>
      </draw:g>
      <draw:frame draw:id="id66" presentation:style-name="a458" draw:name="Zástupný symbol pro datum 1" svg:x="0.75in" svg:y="6.83333in" svg:width="2.08333in" svg:height="0.5in" presentation:class="date-time" presentation:placeholder="false">
        <draw:text-box>
          <text:p text:style-name="a457" text:class-names="" text:cond-style-name=""><text:span text:style-name="a456" text:class-names=""/></text:p>
        </draw:text-box>
        <svg:title/>
        <svg:desc/>
      </draw:frame>
      <draw:frame draw:id="id67" presentation:style-name="a461" draw:name="Zástupný symbol pro zápatí 2" svg:x="3.41667in" svg:y="6.83333in" svg:width="3.16667in" svg:height="0.5in" presentation:class="footer" presentation:placeholder="false">
        <draw:text-box>
          <text:p text:style-name="a460" text:class-names="" text:cond-style-name=""><text:span text:style-name="a459" text:class-names=""/></text:p>
        </draw:text-box>
        <svg:title/>
        <svg:desc/>
      </draw:frame>
      <draw:frame draw:id="id68" presentation:style-name="a464" draw:name="Zástupný symbol pro číslo snímku 3" svg:x="7.16667in" svg:y="6.83333in" svg:width="2.08333in" svg:height="0.5in" presentation:class="page-number" presentation:placeholder="false">
        <draw:text-box>
          <text:p text:style-name="a463" text:class-names="" text:cond-style-name=""><text:span text:style-name="a462" text:class-names=""><text:page-number style:num-format="1" text:fixed="false"/></text:span></text:p>
        </draw:text-box>
        <svg:title/>
        <svg:desc/>
      </draw:frame>
      <presentation:notes style:page-layout-name="pageLayout2" draw:style-name="a499">
        <draw:frame draw:id="id8" presentation:style-name="a473" draw:name="Rectangle 2" svg:x="0in" svg:y="0in" svg:width="3.25in" svg:height="0.5in" presentation:class="header" presentation:placeholder="false">
          <draw:text-box>
            <text:p text:style-name="a472" text:class-names="" text:cond-style-name=""><text:span text:style-name="a471" text:class-names=""/></text:p>
          </draw:text-box>
          <svg:title/>
          <svg:desc/>
        </draw:frame>
        <draw:frame draw:id="id9" presentation:style-name="a476" draw:name="Rectangle 3" svg:x="4.25in" svg:y="0in" svg:width="3.25in" svg:height="0.5in" presentation:class="date-time" presentation:placeholder="false">
          <draw:text-box>
            <text:p text:style-name="a475" text:class-names="" text:cond-style-name=""><text:span text:style-name="a474" text:class-names=""/></text:p>
          </draw:text-box>
          <svg:title/>
          <svg:desc/>
        </draw:frame>
        <draw:page-thumbnail svg:x="1.25in" svg:y="0.75in" svg:width="5in" svg:height="3.75in" presentation:class="page" draw:id="id10" presentation:style-name="a477" draw:name="Rectangle 4">
          <svg:title/>
          <svg:desc/>
        </draw:page-thumbnail>
        <draw:frame draw:id="id11" presentation:style-name="a492" draw:name="Rectangle 5" svg:x="1in" svg:y="4.75in" svg:width="5.5in" svg:height="4.5in" presentation:class="notes" presentation:placeholder="false">
          <draw:text-box>
            <text:p text:style-name="a479" text:class-names="" text:cond-style-name=""><text:span text:style-name="a478" text:class-names="">Klepnutím lze upravit styly předlohy textu.</text:span></text:p>
            <text:list text:style-name="a482">
              <text:list-item>
                <text:list text:style-name="a482">
                  <text:list-item>
                    <text:p text:style-name="a481" text:class-names="" text:cond-style-name=""><text:span text:style-name="a480" text:class-names="">Druhá úroveň</text:span></text:p>
                  </text:list-item>
                </text:list>
              </text:list-item>
            </text:list>
            <text:list text:style-name="a485">
              <text:list-item>
                <text:list text:style-name="a485">
                  <text:list-item>
                    <text:list text:style-name="a485">
                      <text:list-item>
                        <text:p text:style-name="a484" text:class-names="" text:cond-style-name=""><text:span text:style-name="a483" text:class-names="">Třetí úroveň</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Čtvrtá úroveň</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9" text:class-names="">Pátá úroveň</text:span></text:p>
                              </text:list-item>
                            </text:list>
                          </text:list-item>
                        </text:list>
                      </text:list-item>
                    </text:list>
                  </text:list-item>
                </text:list>
              </text:list-item>
            </text:list>
          </draw:text-box>
          <svg:title/>
          <svg:desc/>
        </draw:frame>
        <draw:frame draw:id="id12" presentation:style-name="a495" draw:name="Rectangle 6" svg:x="0in" svg:y="9.5in" svg:width="3.25in" svg:height="0.5in" presentation:class="footer" presentation:placeholder="false">
          <draw:text-box>
            <text:p text:style-name="a494" text:class-names="" text:cond-style-name=""><text:span text:style-name="a493" text:class-names=""/></text:p>
          </draw:text-box>
          <svg:title/>
          <svg:desc/>
        </draw:frame>
        <draw:frame draw:id="id13" presentation:style-name="a498" draw:name="Rectangle 7" svg:x="4.25in" svg:y="9.5in" svg:width="3.25in" svg:height="0.5in" presentation:class="page-number" presentation:placeholder="false">
          <draw:text-box>
            <text:p text:style-name="a497" text:class-names="" text:cond-style-name=""><text:span text:style-name="a496" text:class-names=""><text:page-number style:num-format="1" text:fixed="false"/></text:span></text:p>
          </draw:text-box>
          <svg:title/>
          <svg:desc/>
        </draw:frame>
      </presentation:notes>
    </style:master-page>
    <style:master-page style:name="Master1-Layout8-objTx-Obsah-s-titulkem" style:page-layout-name="pageLayout1" draw:style-name="a501">
      <draw:g draw:name="Group 2" draw:id="id71">
        <svg:title/>
        <svg:desc/>
        <draw:custom-shape svg:x="5.89236in" svg:y="1.73438in" svg:width="4.09549in" svg:height="5.75347in" draw:id="id78" draw:layer="Master1-bg" draw:style-name="a536" draw:name="Freeform 3">
          <svg:title/>
          <svg:desc/>
          <text:p text:style-name="a535" text:class-names="" text:cond-style-name=""><text:span text:style-name="a534" text:class-names=""/></text:p>
          <draw:enhanced-geometry xmlns:dr3d="urn:oasis:names:tc:opendocument:xmlns:dr3d:1.0" draw:type="non-primitive" svg:viewBox="0 0 2359 3314" draw:enhanced-path="M ?f3 ?f4 L ?f5 ?f6 ?f5 ?f7 ?f0 ?f0 ?f8 ?f9 ?f10 ?f11 ?f12 ?f13 ?f14 ?f15 ?f16 ?f17 ?f18 ?f19 ?f20 ?f21 ?f22 ?f23 ?f24 ?f25 ?f26 ?f27 ?f28 ?f29 ?f30 ?f31 ?f32 ?f33 ?f3 ?f4 N" draw:text-areas="?f43 ?f44 ?f71 ?f72" draw:glue-points="?f38 ?f39 ?f40 ?f41 ?f40 ?f42 ?f43 ?f44 ?f45 ?f46 ?f47 ?f48 ?f49 ?f50 ?f51 ?f52 ?f53 ?f54 ?f55 ?f56 ?f57 ?f58 ?f59 ?f60 ?f61 ?f62 ?f63 ?f64 ?f65 ?f66 ?f67 ?f68 ?f69 ?f70 ?f38 ?f39" draw:glue-point-leaving-directions="-90, -90, -90, -90, -90, -90, -90, -90, -90, -90, -90, -90, -90, -90, -90, -90, -90, -90">
            <draw:equation draw:name="f0" draw:formula="0"/>
            <draw:equation draw:name="f1" draw:formula="2359"/>
            <draw:equation draw:name="f2" draw:formula="3314"/>
            <draw:equation draw:name="f3" draw:formula="1905"/>
            <draw:equation draw:name="f4" draw:formula="3312"/>
            <draw:equation draw:name="f5" draw:formula="2358"/>
            <draw:equation draw:name="f6" draw:formula="3313"/>
            <draw:equation draw:name="f7" draw:formula="1437"/>
            <draw:equation draw:name="f8" draw:formula="201"/>
            <draw:equation draw:name="f9" draw:formula="150"/>
            <draw:equation draw:name="f10" draw:formula="366"/>
            <draw:equation draw:name="f11" draw:formula="279"/>
            <draw:equation draw:name="f12" draw:formula="552"/>
            <draw:equation draw:name="f13" draw:formula="441"/>
            <draw:equation draw:name="f14" draw:formula="732"/>
            <draw:equation draw:name="f15" draw:formula="612"/>
            <draw:equation draw:name="f16" draw:formula="996"/>
            <draw:equation draw:name="f17" draw:formula="903"/>
            <draw:equation draw:name="f18" draw:formula="1230"/>
            <draw:equation draw:name="f19" draw:formula="1212"/>
            <draw:equation draw:name="f20" draw:formula="1400"/>
            <draw:equation draw:name="f21" draw:formula="1482"/>
            <draw:equation draw:name="f22" draw:formula="1548"/>
            <draw:equation draw:name="f23" draw:formula="1761"/>
            <draw:equation draw:name="f24" draw:formula="1665"/>
            <draw:equation draw:name="f25" draw:formula="2040"/>
            <draw:equation draw:name="f26" draw:formula="1751"/>
            <draw:equation draw:name="f27" draw:formula="2295"/>
            <draw:equation draw:name="f28" draw:formula="1809"/>
            <draw:equation draw:name="f29" draw:formula="2511"/>
            <draw:equation draw:name="f30" draw:formula="1863"/>
            <draw:equation draw:name="f31" draw:formula="2778"/>
            <draw:equation draw:name="f32" draw:formula="1890"/>
            <draw:equation draw:name="f33" draw:formula="3012"/>
            <draw:equation draw:name="f34" draw:formula="?f2 - ?f0"/>
            <draw:equation draw:name="f35" draw:formula="?f1 - ?f0"/>
            <draw:equation draw:name="f36" draw:formula="?f35 / 2359"/>
            <draw:equation draw:name="f37" draw:formula="?f34 / 3314"/>
            <draw:equation draw:name="f38" draw:formula="1905 / ?f36"/>
            <draw:equation draw:name="f39" draw:formula="3312 / ?f37"/>
            <draw:equation draw:name="f40" draw:formula="2358 / ?f36"/>
            <draw:equation draw:name="f41" draw:formula="3313 / ?f37"/>
            <draw:equation draw:name="f42" draw:formula="1437 / ?f37"/>
            <draw:equation draw:name="f43" draw:formula="0 / ?f36"/>
            <draw:equation draw:name="f44" draw:formula="0 / ?f37"/>
            <draw:equation draw:name="f45" draw:formula="201 / ?f36"/>
            <draw:equation draw:name="f46" draw:formula="150 / ?f37"/>
            <draw:equation draw:name="f47" draw:formula="366 / ?f36"/>
            <draw:equation draw:name="f48" draw:formula="279 / ?f37"/>
            <draw:equation draw:name="f49" draw:formula="552 / ?f36"/>
            <draw:equation draw:name="f50" draw:formula="441 / ?f37"/>
            <draw:equation draw:name="f51" draw:formula="732 / ?f36"/>
            <draw:equation draw:name="f52" draw:formula="612 / ?f37"/>
            <draw:equation draw:name="f53" draw:formula="996 / ?f36"/>
            <draw:equation draw:name="f54" draw:formula="903 / ?f37"/>
            <draw:equation draw:name="f55" draw:formula="1230 / ?f36"/>
            <draw:equation draw:name="f56" draw:formula="1212 / ?f37"/>
            <draw:equation draw:name="f57" draw:formula="1400 / ?f36"/>
            <draw:equation draw:name="f58" draw:formula="1482 / ?f37"/>
            <draw:equation draw:name="f59" draw:formula="1548 / ?f36"/>
            <draw:equation draw:name="f60" draw:formula="1761 / ?f37"/>
            <draw:equation draw:name="f61" draw:formula="1665 / ?f36"/>
            <draw:equation draw:name="f62" draw:formula="2040 / ?f37"/>
            <draw:equation draw:name="f63" draw:formula="1751 / ?f36"/>
            <draw:equation draw:name="f64" draw:formula="2295 / ?f37"/>
            <draw:equation draw:name="f65" draw:formula="1809 / ?f36"/>
            <draw:equation draw:name="f66" draw:formula="2511 / ?f37"/>
            <draw:equation draw:name="f67" draw:formula="1863 / ?f36"/>
            <draw:equation draw:name="f68" draw:formula="2778 / ?f37"/>
            <draw:equation draw:name="f69" draw:formula="1890 / ?f36"/>
            <draw:equation draw:name="f70" draw:formula="3012 / ?f37"/>
            <draw:equation draw:name="f71" draw:formula="?f1 / ?f36"/>
            <draw:equation draw:name="f72" draw:formula="?f2 / ?f37"/>
          </draw:enhanced-geometry>
        </draw:custom-shape>
        <draw:custom-shape svg:x="0in" svg:y="0.00174in" svg:width="9.19792in" svg:height="7.48611in" draw:id="id79" draw:layer="Master1-bg" draw:style-name="a539" draw:name="Arc 4">
          <svg:title/>
          <svg:desc/>
          <text:p text:style-name="a538" text:class-names="" text:cond-style-name=""><text:span text:style-name="a537" text:class-names=""/></text:p>
          <draw:enhanced-geometry xmlns:dr3d="urn:oasis:names:tc:opendocument:xmlns:dr3d:1.0" draw:type="non-primitive" svg:viewBox="0 0 21600 21600" draw:enhanced-path="F M ?f2 ?f0 C ?f3 ?f0 ?f1 ?f4 ?f1 ?f1 N S M ?f2 ?f0 C ?f3 ?f0 ?f1 ?f4 ?f1 ?f1 L ?f0 ?f1 Z N" draw:text-areas="?f11 ?f11 ?f12 ?f12" draw:glue-points="?f13 ?f13 ?f14 ?f14 ?f13 ?f14" draw:glue-point-leaving-directions="-90, -90, -90">
            <draw:equation draw:name="f0" draw:formula="0"/>
            <draw:equation draw:name="f1" draw:formula="21600"/>
            <draw:equation draw:name="f2" draw:formula="-1"/>
            <draw:equation draw:name="f3" draw:formula="11929"/>
            <draw:equation draw:name="f4" draw:formula="9670"/>
            <draw:equation draw:name="f5" draw:formula="?f1 - ?f0"/>
            <draw:equation draw:name="f6" draw:formula="?f5 / 21600"/>
            <draw:equation draw:name="f7" draw:formula="0 * ?f5"/>
            <draw:equation draw:name="f8" draw:formula="21600 * ?f5"/>
            <draw:equation draw:name="f9" draw:formula="?f7 / 21600"/>
            <draw:equation draw:name="f10" draw:formula="?f8 / 21600"/>
            <draw:equation draw:name="f11" draw:formula="0 / ?f6"/>
            <draw:equation draw:name="f12" draw:formula="?f1 / ?f6"/>
            <draw:equation draw:name="f13" draw:formula="?f9 / ?f6"/>
            <draw:equation draw:name="f14" draw:formula="?f10 / ?f6"/>
          </draw:enhanced-geometry>
        </draw:custom-shape>
      </draw:g>
      <draw:frame draw:id="id72" presentation:style-name="a504" draw:name="Nadpis 1" svg:x="0.5in" svg:y="0.29861in" svg:width="3.28993in" svg:height="1.27083in" presentation:class="title" presentation:placeholder="false">
        <draw:text-box>
          <text:p text:style-name="a503" text:class-names="" text:cond-style-name=""><text:span text:style-name="a502" text:class-names="">Klepnutím lze upravit styl předlohy nadpisů.</text:span></text:p>
        </draw:text-box>
        <svg:title/>
        <svg:desc/>
      </draw:frame>
      <draw:frame draw:id="id73" presentation:style-name="a520" draw:name="Zástupný symbol pro obsah 2" svg:x="3.90972in" svg:y="0.29861in" svg:width="5.59028in" svg:height="6.40104in" presentation:class="object" presentation:placeholder="false">
        <draw:text-box>
          <text:list text:style-name="a507">
            <text:list-item>
              <text:p text:style-name="a506" text:class-names="" text:cond-style-name=""><text:span text:style-name="a505" text:class-names="">Klepnutím lze upravit styly předlohy textu.</text:span></text:p>
            </text:list-item>
          </text:list>
          <text:list text:style-name="a510">
            <text:list-item>
              <text:list text:style-name="a510">
                <text:list-item>
                  <text:p text:style-name="a509" text:class-names="" text:cond-style-name=""><text:span text:style-name="a508" text:class-names="">Druhá úroveň</text:span></text:p>
                </text:list-item>
              </text:list>
            </text:list-item>
          </text:list>
          <text:list text:style-name="a513">
            <text:list-item>
              <text:list text:style-name="a513">
                <text:list-item>
                  <text:list text:style-name="a513">
                    <text:list-item>
                      <text:p text:style-name="a512" text:class-names="" text:cond-style-name=""><text:span text:style-name="a511" text:class-names="">Třetí úroveň</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Čtvrtá úroveň</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Pátá úroveň</text:span></text:p>
                            </text:list-item>
                          </text:list>
                        </text:list-item>
                      </text:list>
                    </text:list-item>
                  </text:list>
                </text:list-item>
              </text:list>
            </text:list-item>
          </text:list>
        </draw:text-box>
        <svg:title/>
        <svg:desc/>
      </draw:frame>
      <draw:frame draw:id="id74" presentation:style-name="a524" draw:name="Zástupný symbol pro text 3" svg:x="0.5in" svg:y="1.56944in" svg:width="3.28993in" svg:height="5.13021in" presentation:class="outline" presentation:placeholder="false">
        <draw:text-box>
          <text:list text:style-name="a523">
            <text:list-item>
              <text:p text:style-name="a522" text:class-names="" text:cond-style-name=""><text:span text:style-name="a521" text:class-names="">Klepnutím lze upravit styly předlohy textu.</text:span></text:p>
            </text:list-item>
          </text:list>
        </draw:text-box>
        <svg:title/>
        <svg:desc/>
      </draw:frame>
      <draw:frame draw:id="id75" presentation:style-name="a527" draw:name="Zástupný symbol pro datum 4" svg:x="0.75in" svg:y="6.83333in" svg:width="2.08333in" svg:height="0.5in" presentation:class="date-time" presentation:placeholder="false">
        <draw:text-box>
          <text:p text:style-name="a526" text:class-names="" text:cond-style-name=""><text:span text:style-name="a525" text:class-names=""/></text:p>
        </draw:text-box>
        <svg:title/>
        <svg:desc/>
      </draw:frame>
      <draw:frame draw:id="id76" presentation:style-name="a530" draw:name="Zástupný symbol pro zápatí 5" svg:x="3.41667in" svg:y="6.83333in" svg:width="3.16667in" svg:height="0.5in" presentation:class="footer" presentation:placeholder="false">
        <draw:text-box>
          <text:p text:style-name="a529" text:class-names="" text:cond-style-name=""><text:span text:style-name="a528" text:class-names=""/></text:p>
        </draw:text-box>
        <svg:title/>
        <svg:desc/>
      </draw:frame>
      <draw:frame draw:id="id77" presentation:style-name="a533" draw:name="Zástupný symbol pro číslo snímku 6" svg:x="7.16667in" svg:y="6.83333in" svg:width="2.08333in" svg:height="0.5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page-layout-name="pageLayout2" draw:style-name="a568">
        <draw:frame draw:id="id8" presentation:style-name="a542" draw:name="Rectangle 2" svg:x="0in" svg:y="0in" svg:width="3.25in" svg:height="0.5in" presentation:class="header" presentation:placeholder="false">
          <draw:text-box>
            <text:p text:style-name="a541" text:class-names="" text:cond-style-name=""><text:span text:style-name="a540" text:class-names=""/></text:p>
          </draw:text-box>
          <svg:title/>
          <svg:desc/>
        </draw:frame>
        <draw:frame draw:id="id9" presentation:style-name="a545" draw:name="Rectangle 3" svg:x="4.25in" svg:y="0in" svg:width="3.25in" svg:height="0.5in" presentation:class="date-time" presentation:placeholder="false">
          <draw:text-box>
            <text:p text:style-name="a544" text:class-names="" text:cond-style-name=""><text:span text:style-name="a543" text:class-names=""/></text:p>
          </draw:text-box>
          <svg:title/>
          <svg:desc/>
        </draw:frame>
        <draw:page-thumbnail svg:x="1.25in" svg:y="0.75in" svg:width="5in" svg:height="3.75in" presentation:class="page" draw:id="id10" presentation:style-name="a546" draw:name="Rectangle 4">
          <svg:title/>
          <svg:desc/>
        </draw:page-thumbnail>
        <draw:frame draw:id="id11" presentation:style-name="a561" draw:name="Rectangle 5" svg:x="1in" svg:y="4.75in" svg:width="5.5in" svg:height="4.5in" presentation:class="notes" presentation:placeholder="false">
          <draw:text-box>
            <text:p text:style-name="a548" text:class-names="" text:cond-style-name=""><text:span text:style-name="a547" text:class-names="">Klepnutím lze upravit styly předlohy textu.</text:span></text:p>
            <text:list text:style-name="a551">
              <text:list-item>
                <text:list text:style-name="a551">
                  <text:list-item>
                    <text:p text:style-name="a550" text:class-names="" text:cond-style-name=""><text:span text:style-name="a549" text:class-names="">Druhá úroveň</text:span></text:p>
                  </text:list-item>
                </text:list>
              </text:list-item>
            </text:list>
            <text:list text:style-name="a554">
              <text:list-item>
                <text:list text:style-name="a554">
                  <text:list-item>
                    <text:list text:style-name="a554">
                      <text:list-item>
                        <text:p text:style-name="a553" text:class-names="" text:cond-style-name=""><text:span text:style-name="a552" text:class-names="">Třetí úroveň</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Čtvrtá úroveň</text:span></text:p>
                          </text:list-item>
                        </text:list>
                      </text:list-item>
                    </text:list>
                  </text:list-item>
                </text:list>
              </text:list-item>
            </text:list>
            <text:list text:style-name="a560">
              <text:list-item>
                <text:list text:style-name="a560">
                  <text:list-item>
                    <text:list text:style-name="a560">
                      <text:list-item>
                        <text:list text:style-name="a560">
                          <text:list-item>
                            <text:list text:style-name="a560">
                              <text:list-item>
                                <text:p text:style-name="a559" text:class-names="" text:cond-style-name=""><text:span text:style-name="a558" text:class-names="">Pátá úroveň</text:span></text:p>
                              </text:list-item>
                            </text:list>
                          </text:list-item>
                        </text:list>
                      </text:list-item>
                    </text:list>
                  </text:list-item>
                </text:list>
              </text:list-item>
            </text:list>
          </draw:text-box>
          <svg:title/>
          <svg:desc/>
        </draw:frame>
        <draw:frame draw:id="id12" presentation:style-name="a564" draw:name="Rectangle 6" svg:x="0in" svg:y="9.5in" svg:width="3.25in" svg:height="0.5in" presentation:class="footer" presentation:placeholder="false">
          <draw:text-box>
            <text:p text:style-name="a563" text:class-names="" text:cond-style-name=""><text:span text:style-name="a562" text:class-names=""/></text:p>
          </draw:text-box>
          <svg:title/>
          <svg:desc/>
        </draw:frame>
        <draw:frame draw:id="id13" presentation:style-name="a567" draw:name="Rectangle 7" svg:x="4.25in" svg:y="9.5in" svg:width="3.25in" svg:height="0.5in" presentation:class="page-number" presentation:placeholder="false">
          <draw:text-box>
            <text:p text:style-name="a566" text:class-names="" text:cond-style-name=""><text:span text:style-name="a565" text:class-names=""><text:page-number style:num-format="1" text:fixed="false"/></text:span></text:p>
          </draw:text-box>
          <svg:title/>
          <svg:desc/>
        </draw:frame>
      </presentation:notes>
    </style:master-page>
    <style:master-page style:name="Master1-Layout9-picTx-Obrázek-s-titulkem" style:page-layout-name="pageLayout1" draw:style-name="a570">
      <draw:g draw:name="Group 2" draw:id="id80">
        <svg:title/>
        <svg:desc/>
        <draw:custom-shape svg:x="5.89236in" svg:y="1.73438in" svg:width="4.09549in" svg:height="5.75347in" draw:id="id87" draw:layer="Master1-bg" draw:style-name="a592" draw:name="Freeform 3">
          <svg:title/>
          <svg:desc/>
          <text:p text:style-name="a591" text:class-names="" text:cond-style-name=""><text:span text:style-name="a590" text:class-names=""/></text:p>
          <draw:enhanced-geometry xmlns:dr3d="urn:oasis:names:tc:opendocument:xmlns:dr3d:1.0" draw:type="non-primitive" svg:viewBox="0 0 2359 3314" draw:enhanced-path="M ?f3 ?f4 L ?f5 ?f6 ?f5 ?f7 ?f0 ?f0 ?f8 ?f9 ?f10 ?f11 ?f12 ?f13 ?f14 ?f15 ?f16 ?f17 ?f18 ?f19 ?f20 ?f21 ?f22 ?f23 ?f24 ?f25 ?f26 ?f27 ?f28 ?f29 ?f30 ?f31 ?f32 ?f33 ?f3 ?f4 N" draw:text-areas="?f43 ?f44 ?f71 ?f72" draw:glue-points="?f38 ?f39 ?f40 ?f41 ?f40 ?f42 ?f43 ?f44 ?f45 ?f46 ?f47 ?f48 ?f49 ?f50 ?f51 ?f52 ?f53 ?f54 ?f55 ?f56 ?f57 ?f58 ?f59 ?f60 ?f61 ?f62 ?f63 ?f64 ?f65 ?f66 ?f67 ?f68 ?f69 ?f70 ?f38 ?f39" draw:glue-point-leaving-directions="-90, -90, -90, -90, -90, -90, -90, -90, -90, -90, -90, -90, -90, -90, -90, -90, -90, -90">
            <draw:equation draw:name="f0" draw:formula="0"/>
            <draw:equation draw:name="f1" draw:formula="2359"/>
            <draw:equation draw:name="f2" draw:formula="3314"/>
            <draw:equation draw:name="f3" draw:formula="1905"/>
            <draw:equation draw:name="f4" draw:formula="3312"/>
            <draw:equation draw:name="f5" draw:formula="2358"/>
            <draw:equation draw:name="f6" draw:formula="3313"/>
            <draw:equation draw:name="f7" draw:formula="1437"/>
            <draw:equation draw:name="f8" draw:formula="201"/>
            <draw:equation draw:name="f9" draw:formula="150"/>
            <draw:equation draw:name="f10" draw:formula="366"/>
            <draw:equation draw:name="f11" draw:formula="279"/>
            <draw:equation draw:name="f12" draw:formula="552"/>
            <draw:equation draw:name="f13" draw:formula="441"/>
            <draw:equation draw:name="f14" draw:formula="732"/>
            <draw:equation draw:name="f15" draw:formula="612"/>
            <draw:equation draw:name="f16" draw:formula="996"/>
            <draw:equation draw:name="f17" draw:formula="903"/>
            <draw:equation draw:name="f18" draw:formula="1230"/>
            <draw:equation draw:name="f19" draw:formula="1212"/>
            <draw:equation draw:name="f20" draw:formula="1400"/>
            <draw:equation draw:name="f21" draw:formula="1482"/>
            <draw:equation draw:name="f22" draw:formula="1548"/>
            <draw:equation draw:name="f23" draw:formula="1761"/>
            <draw:equation draw:name="f24" draw:formula="1665"/>
            <draw:equation draw:name="f25" draw:formula="2040"/>
            <draw:equation draw:name="f26" draw:formula="1751"/>
            <draw:equation draw:name="f27" draw:formula="2295"/>
            <draw:equation draw:name="f28" draw:formula="1809"/>
            <draw:equation draw:name="f29" draw:formula="2511"/>
            <draw:equation draw:name="f30" draw:formula="1863"/>
            <draw:equation draw:name="f31" draw:formula="2778"/>
            <draw:equation draw:name="f32" draw:formula="1890"/>
            <draw:equation draw:name="f33" draw:formula="3012"/>
            <draw:equation draw:name="f34" draw:formula="?f2 - ?f0"/>
            <draw:equation draw:name="f35" draw:formula="?f1 - ?f0"/>
            <draw:equation draw:name="f36" draw:formula="?f35 / 2359"/>
            <draw:equation draw:name="f37" draw:formula="?f34 / 3314"/>
            <draw:equation draw:name="f38" draw:formula="1905 / ?f36"/>
            <draw:equation draw:name="f39" draw:formula="3312 / ?f37"/>
            <draw:equation draw:name="f40" draw:formula="2358 / ?f36"/>
            <draw:equation draw:name="f41" draw:formula="3313 / ?f37"/>
            <draw:equation draw:name="f42" draw:formula="1437 / ?f37"/>
            <draw:equation draw:name="f43" draw:formula="0 / ?f36"/>
            <draw:equation draw:name="f44" draw:formula="0 / ?f37"/>
            <draw:equation draw:name="f45" draw:formula="201 / ?f36"/>
            <draw:equation draw:name="f46" draw:formula="150 / ?f37"/>
            <draw:equation draw:name="f47" draw:formula="366 / ?f36"/>
            <draw:equation draw:name="f48" draw:formula="279 / ?f37"/>
            <draw:equation draw:name="f49" draw:formula="552 / ?f36"/>
            <draw:equation draw:name="f50" draw:formula="441 / ?f37"/>
            <draw:equation draw:name="f51" draw:formula="732 / ?f36"/>
            <draw:equation draw:name="f52" draw:formula="612 / ?f37"/>
            <draw:equation draw:name="f53" draw:formula="996 / ?f36"/>
            <draw:equation draw:name="f54" draw:formula="903 / ?f37"/>
            <draw:equation draw:name="f55" draw:formula="1230 / ?f36"/>
            <draw:equation draw:name="f56" draw:formula="1212 / ?f37"/>
            <draw:equation draw:name="f57" draw:formula="1400 / ?f36"/>
            <draw:equation draw:name="f58" draw:formula="1482 / ?f37"/>
            <draw:equation draw:name="f59" draw:formula="1548 / ?f36"/>
            <draw:equation draw:name="f60" draw:formula="1761 / ?f37"/>
            <draw:equation draw:name="f61" draw:formula="1665 / ?f36"/>
            <draw:equation draw:name="f62" draw:formula="2040 / ?f37"/>
            <draw:equation draw:name="f63" draw:formula="1751 / ?f36"/>
            <draw:equation draw:name="f64" draw:formula="2295 / ?f37"/>
            <draw:equation draw:name="f65" draw:formula="1809 / ?f36"/>
            <draw:equation draw:name="f66" draw:formula="2511 / ?f37"/>
            <draw:equation draw:name="f67" draw:formula="1863 / ?f36"/>
            <draw:equation draw:name="f68" draw:formula="2778 / ?f37"/>
            <draw:equation draw:name="f69" draw:formula="1890 / ?f36"/>
            <draw:equation draw:name="f70" draw:formula="3012 / ?f37"/>
            <draw:equation draw:name="f71" draw:formula="?f1 / ?f36"/>
            <draw:equation draw:name="f72" draw:formula="?f2 / ?f37"/>
          </draw:enhanced-geometry>
        </draw:custom-shape>
        <draw:custom-shape svg:x="0in" svg:y="0.00174in" svg:width="9.19792in" svg:height="7.48611in" draw:id="id88" draw:layer="Master1-bg" draw:style-name="a595" draw:name="Arc 4">
          <svg:title/>
          <svg:desc/>
          <text:p text:style-name="a594" text:class-names="" text:cond-style-name=""><text:span text:style-name="a593" text:class-names=""/></text:p>
          <draw:enhanced-geometry xmlns:dr3d="urn:oasis:names:tc:opendocument:xmlns:dr3d:1.0" draw:type="non-primitive" svg:viewBox="0 0 21600 21600" draw:enhanced-path="F M ?f2 ?f0 C ?f3 ?f0 ?f1 ?f4 ?f1 ?f1 N S M ?f2 ?f0 C ?f3 ?f0 ?f1 ?f4 ?f1 ?f1 L ?f0 ?f1 Z N" draw:text-areas="?f11 ?f11 ?f12 ?f12" draw:glue-points="?f13 ?f13 ?f14 ?f14 ?f13 ?f14" draw:glue-point-leaving-directions="-90, -90, -90">
            <draw:equation draw:name="f0" draw:formula="0"/>
            <draw:equation draw:name="f1" draw:formula="21600"/>
            <draw:equation draw:name="f2" draw:formula="-1"/>
            <draw:equation draw:name="f3" draw:formula="11929"/>
            <draw:equation draw:name="f4" draw:formula="9670"/>
            <draw:equation draw:name="f5" draw:formula="?f1 - ?f0"/>
            <draw:equation draw:name="f6" draw:formula="?f5 / 21600"/>
            <draw:equation draw:name="f7" draw:formula="0 * ?f5"/>
            <draw:equation draw:name="f8" draw:formula="21600 * ?f5"/>
            <draw:equation draw:name="f9" draw:formula="?f7 / 21600"/>
            <draw:equation draw:name="f10" draw:formula="?f8 / 21600"/>
            <draw:equation draw:name="f11" draw:formula="0 / ?f6"/>
            <draw:equation draw:name="f12" draw:formula="?f1 / ?f6"/>
            <draw:equation draw:name="f13" draw:formula="?f9 / ?f6"/>
            <draw:equation draw:name="f14" draw:formula="?f10 / ?f6"/>
          </draw:enhanced-geometry>
        </draw:custom-shape>
      </draw:g>
      <draw:frame draw:id="id81" presentation:style-name="a573" draw:name="Nadpis 1" svg:x="1.96007in" svg:y="5.25in" svg:width="6in" svg:height="0.61979in" presentation:class="title" presentation:placeholder="false">
        <draw:text-box>
          <text:p text:style-name="a572" text:class-names="" text:cond-style-name=""><text:span text:style-name="a571" text:class-names="">Klepnutím lze upravit styl předlohy nadpisů.</text:span></text:p>
        </draw:text-box>
        <svg:title/>
        <svg:desc/>
      </draw:frame>
      <draw:frame draw:id="id82" presentation:style-name="a576" draw:name="Zástupný symbol pro obrázek 2" svg:x="1.96007in" svg:y="0.67014in" svg:width="6in" svg:height="4.5in" presentation:class="graphic" presentation:placeholder="false">
        <draw:text-box>
          <text:p text:style-name="a575" text:class-names="" text:cond-style-name=""><text:span text:style-name="a574" text:class-names=""/></text:p>
        </draw:text-box>
        <svg:title/>
        <svg:desc/>
      </draw:frame>
      <draw:frame draw:id="id83" presentation:style-name="a580" draw:name="Zástupný symbol pro text 3" svg:x="1.96007in" svg:y="5.86979in" svg:width="6in" svg:height="0.88021in" presentation:class="outline" presentation:placeholder="false">
        <draw:text-box>
          <text:list text:style-name="a579">
            <text:list-item>
              <text:p text:style-name="a578" text:class-names="" text:cond-style-name=""><text:span text:style-name="a577" text:class-names="">Klepnutím lze upravit styly předlohy textu.</text:span></text:p>
            </text:list-item>
          </text:list>
        </draw:text-box>
        <svg:title/>
        <svg:desc/>
      </draw:frame>
      <draw:frame draw:id="id84" presentation:style-name="a583" draw:name="Zástupný symbol pro datum 4" svg:x="0.75in" svg:y="6.83333in" svg:width="2.08333in" svg:height="0.5in" presentation:class="date-time" presentation:placeholder="false">
        <draw:text-box>
          <text:p text:style-name="a582" text:class-names="" text:cond-style-name=""><text:span text:style-name="a581" text:class-names=""/></text:p>
        </draw:text-box>
        <svg:title/>
        <svg:desc/>
      </draw:frame>
      <draw:frame draw:id="id85" presentation:style-name="a586" draw:name="Zástupný symbol pro zápatí 5" svg:x="3.41667in" svg:y="6.83333in" svg:width="3.16667in" svg:height="0.5in" presentation:class="footer" presentation:placeholder="false">
        <draw:text-box>
          <text:p text:style-name="a585" text:class-names="" text:cond-style-name=""><text:span text:style-name="a584" text:class-names=""/></text:p>
        </draw:text-box>
        <svg:title/>
        <svg:desc/>
      </draw:frame>
      <draw:frame draw:id="id86" presentation:style-name="a589" draw:name="Zástupný symbol pro číslo snímku 6" svg:x="7.16667in" svg:y="6.83333in" svg:width="2.08333in" svg:height="0.5in" presentation:class="page-number" presentation:placeholder="false">
        <draw:text-box>
          <text:p text:style-name="a588" text:class-names="" text:cond-style-name=""><text:span text:style-name="a587" text:class-names=""><text:page-number style:num-format="1" text:fixed="false"/></text:span></text:p>
        </draw:text-box>
        <svg:title/>
        <svg:desc/>
      </draw:frame>
      <presentation:notes style:page-layout-name="pageLayout2" draw:style-name="a624">
        <draw:frame draw:id="id8" presentation:style-name="a598" draw:name="Rectangle 2" svg:x="0in" svg:y="0in" svg:width="3.25in" svg:height="0.5in" presentation:class="header" presentation:placeholder="false">
          <draw:text-box>
            <text:p text:style-name="a597" text:class-names="" text:cond-style-name=""><text:span text:style-name="a596" text:class-names=""/></text:p>
          </draw:text-box>
          <svg:title/>
          <svg:desc/>
        </draw:frame>
        <draw:frame draw:id="id9" presentation:style-name="a601" draw:name="Rectangle 3" svg:x="4.25in" svg:y="0in" svg:width="3.25in" svg:height="0.5in" presentation:class="date-time" presentation:placeholder="false">
          <draw:text-box>
            <text:p text:style-name="a600" text:class-names="" text:cond-style-name=""><text:span text:style-name="a599" text:class-names=""/></text:p>
          </draw:text-box>
          <svg:title/>
          <svg:desc/>
        </draw:frame>
        <draw:page-thumbnail svg:x="1.25in" svg:y="0.75in" svg:width="5in" svg:height="3.75in" presentation:class="page" draw:id="id10" presentation:style-name="a602" draw:name="Rectangle 4">
          <svg:title/>
          <svg:desc/>
        </draw:page-thumbnail>
        <draw:frame draw:id="id11" presentation:style-name="a617" draw:name="Rectangle 5" svg:x="1in" svg:y="4.75in" svg:width="5.5in" svg:height="4.5in" presentation:class="notes" presentation:placeholder="false">
          <draw:text-box>
            <text:p text:style-name="a604" text:class-names="" text:cond-style-name=""><text:span text:style-name="a603" text:class-names="">Klepnutím lze upravit styly předlohy textu.</text:span></text:p>
            <text:list text:style-name="a607">
              <text:list-item>
                <text:list text:style-name="a607">
                  <text:list-item>
                    <text:p text:style-name="a606" text:class-names="" text:cond-style-name=""><text:span text:style-name="a605" text:class-names="">Druhá úroveň</text:span></text:p>
                  </text:list-item>
                </text:list>
              </text:list-item>
            </text:list>
            <text:list text:style-name="a610">
              <text:list-item>
                <text:list text:style-name="a610">
                  <text:list-item>
                    <text:list text:style-name="a610">
                      <text:list-item>
                        <text:p text:style-name="a609" text:class-names="" text:cond-style-name=""><text:span text:style-name="a608" text:class-names="">Třetí úroveň</text:span></text:p>
                      </text:list-item>
                    </text:list>
                  </text:list-item>
                </text:list>
              </text:list-item>
            </text:list>
            <text:list text:style-name="a613">
              <text:list-item>
                <text:list text:style-name="a613">
                  <text:list-item>
                    <text:list text:style-name="a613">
                      <text:list-item>
                        <text:list text:style-name="a613">
                          <text:list-item>
                            <text:p text:style-name="a612" text:class-names="" text:cond-style-name=""><text:span text:style-name="a611" text:class-names="">Čtvrtá úroveň</text:span></text:p>
                          </text:list-item>
                        </text:list>
                      </text:list-item>
                    </text:list>
                  </text:list-item>
                </text:list>
              </text:list-item>
            </text:list>
            <text:list text:style-name="a616">
              <text:list-item>
                <text:list text:style-name="a616">
                  <text:list-item>
                    <text:list text:style-name="a616">
                      <text:list-item>
                        <text:list text:style-name="a616">
                          <text:list-item>
                            <text:list text:style-name="a616">
                              <text:list-item>
                                <text:p text:style-name="a615" text:class-names="" text:cond-style-name=""><text:span text:style-name="a614" text:class-names="">Pátá úroveň</text:span></text:p>
                              </text:list-item>
                            </text:list>
                          </text:list-item>
                        </text:list>
                      </text:list-item>
                    </text:list>
                  </text:list-item>
                </text:list>
              </text:list-item>
            </text:list>
          </draw:text-box>
          <svg:title/>
          <svg:desc/>
        </draw:frame>
        <draw:frame draw:id="id12" presentation:style-name="a620" draw:name="Rectangle 6" svg:x="0in" svg:y="9.5in" svg:width="3.25in" svg:height="0.5in" presentation:class="footer" presentation:placeholder="false">
          <draw:text-box>
            <text:p text:style-name="a619" text:class-names="" text:cond-style-name=""><text:span text:style-name="a618" text:class-names=""/></text:p>
          </draw:text-box>
          <svg:title/>
          <svg:desc/>
        </draw:frame>
        <draw:frame draw:id="id13" presentation:style-name="a623" draw:name="Rectangle 7" svg:x="4.25in" svg:y="9.5in" svg:width="3.25in" svg:height="0.5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master-page>
    <style:master-page style:name="Master1-Layout10-vertTx-Nadpis-a-svislý-text" style:page-layout-name="pageLayout1" draw:style-name="a626">
      <draw:g draw:name="Group 2" draw:id="id89">
        <svg:title/>
        <svg:desc/>
        <draw:custom-shape svg:x="5.89236in" svg:y="1.73438in" svg:width="4.09549in" svg:height="5.75347in" draw:id="id95" draw:layer="Master1-bg" draw:style-name="a657" draw:name="Freeform 3">
          <svg:title/>
          <svg:desc/>
          <text:p text:style-name="a656" text:class-names="" text:cond-style-name=""><text:span text:style-name="a655" text:class-names=""/></text:p>
          <draw:enhanced-geometry xmlns:dr3d="urn:oasis:names:tc:opendocument:xmlns:dr3d:1.0" draw:type="non-primitive" svg:viewBox="0 0 2359 3314" draw:enhanced-path="M ?f3 ?f4 L ?f5 ?f6 ?f5 ?f7 ?f0 ?f0 ?f8 ?f9 ?f10 ?f11 ?f12 ?f13 ?f14 ?f15 ?f16 ?f17 ?f18 ?f19 ?f20 ?f21 ?f22 ?f23 ?f24 ?f25 ?f26 ?f27 ?f28 ?f29 ?f30 ?f31 ?f32 ?f33 ?f3 ?f4 N" draw:text-areas="?f43 ?f44 ?f71 ?f72" draw:glue-points="?f38 ?f39 ?f40 ?f41 ?f40 ?f42 ?f43 ?f44 ?f45 ?f46 ?f47 ?f48 ?f49 ?f50 ?f51 ?f52 ?f53 ?f54 ?f55 ?f56 ?f57 ?f58 ?f59 ?f60 ?f61 ?f62 ?f63 ?f64 ?f65 ?f66 ?f67 ?f68 ?f69 ?f70 ?f38 ?f39" draw:glue-point-leaving-directions="-90, -90, -90, -90, -90, -90, -90, -90, -90, -90, -90, -90, -90, -90, -90, -90, -90, -90">
            <draw:equation draw:name="f0" draw:formula="0"/>
            <draw:equation draw:name="f1" draw:formula="2359"/>
            <draw:equation draw:name="f2" draw:formula="3314"/>
            <draw:equation draw:name="f3" draw:formula="1905"/>
            <draw:equation draw:name="f4" draw:formula="3312"/>
            <draw:equation draw:name="f5" draw:formula="2358"/>
            <draw:equation draw:name="f6" draw:formula="3313"/>
            <draw:equation draw:name="f7" draw:formula="1437"/>
            <draw:equation draw:name="f8" draw:formula="201"/>
            <draw:equation draw:name="f9" draw:formula="150"/>
            <draw:equation draw:name="f10" draw:formula="366"/>
            <draw:equation draw:name="f11" draw:formula="279"/>
            <draw:equation draw:name="f12" draw:formula="552"/>
            <draw:equation draw:name="f13" draw:formula="441"/>
            <draw:equation draw:name="f14" draw:formula="732"/>
            <draw:equation draw:name="f15" draw:formula="612"/>
            <draw:equation draw:name="f16" draw:formula="996"/>
            <draw:equation draw:name="f17" draw:formula="903"/>
            <draw:equation draw:name="f18" draw:formula="1230"/>
            <draw:equation draw:name="f19" draw:formula="1212"/>
            <draw:equation draw:name="f20" draw:formula="1400"/>
            <draw:equation draw:name="f21" draw:formula="1482"/>
            <draw:equation draw:name="f22" draw:formula="1548"/>
            <draw:equation draw:name="f23" draw:formula="1761"/>
            <draw:equation draw:name="f24" draw:formula="1665"/>
            <draw:equation draw:name="f25" draw:formula="2040"/>
            <draw:equation draw:name="f26" draw:formula="1751"/>
            <draw:equation draw:name="f27" draw:formula="2295"/>
            <draw:equation draw:name="f28" draw:formula="1809"/>
            <draw:equation draw:name="f29" draw:formula="2511"/>
            <draw:equation draw:name="f30" draw:formula="1863"/>
            <draw:equation draw:name="f31" draw:formula="2778"/>
            <draw:equation draw:name="f32" draw:formula="1890"/>
            <draw:equation draw:name="f33" draw:formula="3012"/>
            <draw:equation draw:name="f34" draw:formula="?f2 - ?f0"/>
            <draw:equation draw:name="f35" draw:formula="?f1 - ?f0"/>
            <draw:equation draw:name="f36" draw:formula="?f35 / 2359"/>
            <draw:equation draw:name="f37" draw:formula="?f34 / 3314"/>
            <draw:equation draw:name="f38" draw:formula="1905 / ?f36"/>
            <draw:equation draw:name="f39" draw:formula="3312 / ?f37"/>
            <draw:equation draw:name="f40" draw:formula="2358 / ?f36"/>
            <draw:equation draw:name="f41" draw:formula="3313 / ?f37"/>
            <draw:equation draw:name="f42" draw:formula="1437 / ?f37"/>
            <draw:equation draw:name="f43" draw:formula="0 / ?f36"/>
            <draw:equation draw:name="f44" draw:formula="0 / ?f37"/>
            <draw:equation draw:name="f45" draw:formula="201 / ?f36"/>
            <draw:equation draw:name="f46" draw:formula="150 / ?f37"/>
            <draw:equation draw:name="f47" draw:formula="366 / ?f36"/>
            <draw:equation draw:name="f48" draw:formula="279 / ?f37"/>
            <draw:equation draw:name="f49" draw:formula="552 / ?f36"/>
            <draw:equation draw:name="f50" draw:formula="441 / ?f37"/>
            <draw:equation draw:name="f51" draw:formula="732 / ?f36"/>
            <draw:equation draw:name="f52" draw:formula="612 / ?f37"/>
            <draw:equation draw:name="f53" draw:formula="996 / ?f36"/>
            <draw:equation draw:name="f54" draw:formula="903 / ?f37"/>
            <draw:equation draw:name="f55" draw:formula="1230 / ?f36"/>
            <draw:equation draw:name="f56" draw:formula="1212 / ?f37"/>
            <draw:equation draw:name="f57" draw:formula="1400 / ?f36"/>
            <draw:equation draw:name="f58" draw:formula="1482 / ?f37"/>
            <draw:equation draw:name="f59" draw:formula="1548 / ?f36"/>
            <draw:equation draw:name="f60" draw:formula="1761 / ?f37"/>
            <draw:equation draw:name="f61" draw:formula="1665 / ?f36"/>
            <draw:equation draw:name="f62" draw:formula="2040 / ?f37"/>
            <draw:equation draw:name="f63" draw:formula="1751 / ?f36"/>
            <draw:equation draw:name="f64" draw:formula="2295 / ?f37"/>
            <draw:equation draw:name="f65" draw:formula="1809 / ?f36"/>
            <draw:equation draw:name="f66" draw:formula="2511 / ?f37"/>
            <draw:equation draw:name="f67" draw:formula="1863 / ?f36"/>
            <draw:equation draw:name="f68" draw:formula="2778 / ?f37"/>
            <draw:equation draw:name="f69" draw:formula="1890 / ?f36"/>
            <draw:equation draw:name="f70" draw:formula="3012 / ?f37"/>
            <draw:equation draw:name="f71" draw:formula="?f1 / ?f36"/>
            <draw:equation draw:name="f72" draw:formula="?f2 / ?f37"/>
          </draw:enhanced-geometry>
        </draw:custom-shape>
        <draw:custom-shape svg:x="0in" svg:y="0.00174in" svg:width="9.19792in" svg:height="7.48611in" draw:id="id96" draw:layer="Master1-bg" draw:style-name="a660" draw:name="Arc 4">
          <svg:title/>
          <svg:desc/>
          <text:p text:style-name="a659" text:class-names="" text:cond-style-name=""><text:span text:style-name="a658" text:class-names=""/></text:p>
          <draw:enhanced-geometry xmlns:dr3d="urn:oasis:names:tc:opendocument:xmlns:dr3d:1.0" draw:type="non-primitive" svg:viewBox="0 0 21600 21600" draw:enhanced-path="F M ?f2 ?f0 C ?f3 ?f0 ?f1 ?f4 ?f1 ?f1 N S M ?f2 ?f0 C ?f3 ?f0 ?f1 ?f4 ?f1 ?f1 L ?f0 ?f1 Z N" draw:text-areas="?f11 ?f11 ?f12 ?f12" draw:glue-points="?f13 ?f13 ?f14 ?f14 ?f13 ?f14" draw:glue-point-leaving-directions="-90, -90, -90">
            <draw:equation draw:name="f0" draw:formula="0"/>
            <draw:equation draw:name="f1" draw:formula="21600"/>
            <draw:equation draw:name="f2" draw:formula="-1"/>
            <draw:equation draw:name="f3" draw:formula="11929"/>
            <draw:equation draw:name="f4" draw:formula="9670"/>
            <draw:equation draw:name="f5" draw:formula="?f1 - ?f0"/>
            <draw:equation draw:name="f6" draw:formula="?f5 / 21600"/>
            <draw:equation draw:name="f7" draw:formula="0 * ?f5"/>
            <draw:equation draw:name="f8" draw:formula="21600 * ?f5"/>
            <draw:equation draw:name="f9" draw:formula="?f7 / 21600"/>
            <draw:equation draw:name="f10" draw:formula="?f8 / 21600"/>
            <draw:equation draw:name="f11" draw:formula="0 / ?f6"/>
            <draw:equation draw:name="f12" draw:formula="?f1 / ?f6"/>
            <draw:equation draw:name="f13" draw:formula="?f9 / ?f6"/>
            <draw:equation draw:name="f14" draw:formula="?f10 / ?f6"/>
          </draw:enhanced-geometry>
        </draw:custom-shape>
      </draw:g>
      <draw:frame draw:id="id90" presentation:style-name="a629" draw:name="Nadpis 1" svg:x="0.75in" svg:y="0.66667in" svg:width="8.5in" svg:height="1.25in" presentation:class="title" presentation:placeholder="false">
        <draw:text-box>
          <text:p text:style-name="a628" text:class-names="" text:cond-style-name=""><text:span text:style-name="a627" text:class-names="">Klepnutím lze upravit styl předlohy nadpisů.</text:span></text:p>
        </draw:text-box>
        <svg:title/>
        <svg:desc/>
      </draw:frame>
      <draw:frame draw:id="id91" presentation:style-name="a645" draw:name="Zástupný symbol pro svislý text 2" svg:x="0.75in" svg:y="2.16667in" svg:width="8.5in" svg:height="4.5in" presentation:class="outline" presentation:placeholder="false">
        <draw:text-box>
          <text:list text:style-name="a632">
            <text:list-item>
              <text:p text:style-name="a631" text:class-names="" text:cond-style-name=""><text:span text:style-name="a630" text:class-names="">Klepnutím lze upravit styly předlohy textu.</text:span></text:p>
            </text:list-item>
          </text:list>
          <text:list text:style-name="a635">
            <text:list-item>
              <text:list text:style-name="a635">
                <text:list-item>
                  <text:p text:style-name="a634" text:class-names="" text:cond-style-name=""><text:span text:style-name="a633" text:class-names="">Druhá úroveň</text:span></text:p>
                </text:list-item>
              </text:list>
            </text:list-item>
          </text:list>
          <text:list text:style-name="a638">
            <text:list-item>
              <text:list text:style-name="a638">
                <text:list-item>
                  <text:list text:style-name="a638">
                    <text:list-item>
                      <text:p text:style-name="a637" text:class-names="" text:cond-style-name=""><text:span text:style-name="a636" text:class-names="">Třetí úroveň</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Čtvrtá úroveň</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Pátá úroveň</text:span></text:p>
                            </text:list-item>
                          </text:list>
                        </text:list-item>
                      </text:list>
                    </text:list-item>
                  </text:list>
                </text:list-item>
              </text:list>
            </text:list-item>
          </text:list>
        </draw:text-box>
        <svg:title/>
        <svg:desc/>
      </draw:frame>
      <draw:frame draw:id="id92" presentation:style-name="a648" draw:name="Zástupný symbol pro datum 3" svg:x="0.75in" svg:y="6.83333in" svg:width="2.08333in" svg:height="0.5in" presentation:class="date-time" presentation:placeholder="false">
        <draw:text-box>
          <text:p text:style-name="a647" text:class-names="" text:cond-style-name=""><text:span text:style-name="a646" text:class-names=""/></text:p>
        </draw:text-box>
        <svg:title/>
        <svg:desc/>
      </draw:frame>
      <draw:frame draw:id="id93" presentation:style-name="a651" draw:name="Zástupný symbol pro zápatí 4" svg:x="3.41667in" svg:y="6.83333in" svg:width="3.16667in" svg:height="0.5in" presentation:class="footer" presentation:placeholder="false">
        <draw:text-box>
          <text:p text:style-name="a650" text:class-names="" text:cond-style-name=""><text:span text:style-name="a649" text:class-names=""/></text:p>
        </draw:text-box>
        <svg:title/>
        <svg:desc/>
      </draw:frame>
      <draw:frame draw:id="id94" presentation:style-name="a654" draw:name="Zástupný symbol pro číslo snímku 5" svg:x="7.16667in" svg:y="6.83333in" svg:width="2.08333in" svg:height="0.5in" presentation:class="page-number" presentation:placeholder="false">
        <draw:text-box>
          <text:p text:style-name="a653" text:class-names="" text:cond-style-name=""><text:span text:style-name="a652" text:class-names=""><text:page-number style:num-format="1" text:fixed="false"/></text:span></text:p>
        </draw:text-box>
        <svg:title/>
        <svg:desc/>
      </draw:frame>
      <presentation:notes style:page-layout-name="pageLayout2" draw:style-name="a689">
        <draw:frame draw:id="id8" presentation:style-name="a663" draw:name="Rectangle 2" svg:x="0in" svg:y="0in" svg:width="3.25in" svg:height="0.5in" presentation:class="header" presentation:placeholder="false">
          <draw:text-box>
            <text:p text:style-name="a662" text:class-names="" text:cond-style-name=""><text:span text:style-name="a661" text:class-names=""/></text:p>
          </draw:text-box>
          <svg:title/>
          <svg:desc/>
        </draw:frame>
        <draw:frame draw:id="id9" presentation:style-name="a666" draw:name="Rectangle 3" svg:x="4.25in" svg:y="0in" svg:width="3.25in" svg:height="0.5in" presentation:class="date-time" presentation:placeholder="false">
          <draw:text-box>
            <text:p text:style-name="a665" text:class-names="" text:cond-style-name=""><text:span text:style-name="a664" text:class-names=""/></text:p>
          </draw:text-box>
          <svg:title/>
          <svg:desc/>
        </draw:frame>
        <draw:page-thumbnail svg:x="1.25in" svg:y="0.75in" svg:width="5in" svg:height="3.75in" presentation:class="page" draw:id="id10" presentation:style-name="a667" draw:name="Rectangle 4">
          <svg:title/>
          <svg:desc/>
        </draw:page-thumbnail>
        <draw:frame draw:id="id11" presentation:style-name="a682" draw:name="Rectangle 5" svg:x="1in" svg:y="4.75in" svg:width="5.5in" svg:height="4.5in" presentation:class="notes" presentation:placeholder="false">
          <draw:text-box>
            <text:p text:style-name="a669" text:class-names="" text:cond-style-name=""><text:span text:style-name="a668" text:class-names="">Klepnutím lze upravit styly předlohy textu.</text:span></text:p>
            <text:list text:style-name="a672">
              <text:list-item>
                <text:list text:style-name="a672">
                  <text:list-item>
                    <text:p text:style-name="a671" text:class-names="" text:cond-style-name=""><text:span text:style-name="a670" text:class-names="">Druhá úroveň</text:span></text:p>
                  </text:list-item>
                </text:list>
              </text:list-item>
            </text:list>
            <text:list text:style-name="a675">
              <text:list-item>
                <text:list text:style-name="a675">
                  <text:list-item>
                    <text:list text:style-name="a675">
                      <text:list-item>
                        <text:p text:style-name="a674" text:class-names="" text:cond-style-name=""><text:span text:style-name="a673" text:class-names="">Třetí úroveň</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Čtvrtá úroveň</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Pátá úroveň</text:span></text:p>
                              </text:list-item>
                            </text:list>
                          </text:list-item>
                        </text:list>
                      </text:list-item>
                    </text:list>
                  </text:list-item>
                </text:list>
              </text:list-item>
            </text:list>
          </draw:text-box>
          <svg:title/>
          <svg:desc/>
        </draw:frame>
        <draw:frame draw:id="id12" presentation:style-name="a685" draw:name="Rectangle 6" svg:x="0in" svg:y="9.5in" svg:width="3.25in" svg:height="0.5in" presentation:class="footer" presentation:placeholder="false">
          <draw:text-box>
            <text:p text:style-name="a684" text:class-names="" text:cond-style-name=""><text:span text:style-name="a683" text:class-names=""/></text:p>
          </draw:text-box>
          <svg:title/>
          <svg:desc/>
        </draw:frame>
        <draw:frame draw:id="id13" presentation:style-name="a688" draw:name="Rectangle 7" svg:x="4.25in" svg:y="9.5in" svg:width="3.25in" svg:height="0.5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1-vertTitleAndTx-Svislý-nadpis-a-text" style:page-layout-name="pageLayout1" draw:style-name="a691">
      <draw:g draw:name="Group 2" draw:id="id97">
        <svg:title/>
        <svg:desc/>
        <draw:custom-shape svg:x="5.89236in" svg:y="1.73438in" svg:width="4.09549in" svg:height="5.75347in" draw:id="id103" draw:layer="Master1-bg" draw:style-name="a722" draw:name="Freeform 3">
          <svg:title/>
          <svg:desc/>
          <text:p text:style-name="a721" text:class-names="" text:cond-style-name=""><text:span text:style-name="a720" text:class-names=""/></text:p>
          <draw:enhanced-geometry xmlns:dr3d="urn:oasis:names:tc:opendocument:xmlns:dr3d:1.0" draw:type="non-primitive" svg:viewBox="0 0 2359 3314" draw:enhanced-path="M ?f3 ?f4 L ?f5 ?f6 ?f5 ?f7 ?f0 ?f0 ?f8 ?f9 ?f10 ?f11 ?f12 ?f13 ?f14 ?f15 ?f16 ?f17 ?f18 ?f19 ?f20 ?f21 ?f22 ?f23 ?f24 ?f25 ?f26 ?f27 ?f28 ?f29 ?f30 ?f31 ?f32 ?f33 ?f3 ?f4 N" draw:text-areas="?f43 ?f44 ?f71 ?f72" draw:glue-points="?f38 ?f39 ?f40 ?f41 ?f40 ?f42 ?f43 ?f44 ?f45 ?f46 ?f47 ?f48 ?f49 ?f50 ?f51 ?f52 ?f53 ?f54 ?f55 ?f56 ?f57 ?f58 ?f59 ?f60 ?f61 ?f62 ?f63 ?f64 ?f65 ?f66 ?f67 ?f68 ?f69 ?f70 ?f38 ?f39" draw:glue-point-leaving-directions="-90, -90, -90, -90, -90, -90, -90, -90, -90, -90, -90, -90, -90, -90, -90, -90, -90, -90">
            <draw:equation draw:name="f0" draw:formula="0"/>
            <draw:equation draw:name="f1" draw:formula="2359"/>
            <draw:equation draw:name="f2" draw:formula="3314"/>
            <draw:equation draw:name="f3" draw:formula="1905"/>
            <draw:equation draw:name="f4" draw:formula="3312"/>
            <draw:equation draw:name="f5" draw:formula="2358"/>
            <draw:equation draw:name="f6" draw:formula="3313"/>
            <draw:equation draw:name="f7" draw:formula="1437"/>
            <draw:equation draw:name="f8" draw:formula="201"/>
            <draw:equation draw:name="f9" draw:formula="150"/>
            <draw:equation draw:name="f10" draw:formula="366"/>
            <draw:equation draw:name="f11" draw:formula="279"/>
            <draw:equation draw:name="f12" draw:formula="552"/>
            <draw:equation draw:name="f13" draw:formula="441"/>
            <draw:equation draw:name="f14" draw:formula="732"/>
            <draw:equation draw:name="f15" draw:formula="612"/>
            <draw:equation draw:name="f16" draw:formula="996"/>
            <draw:equation draw:name="f17" draw:formula="903"/>
            <draw:equation draw:name="f18" draw:formula="1230"/>
            <draw:equation draw:name="f19" draw:formula="1212"/>
            <draw:equation draw:name="f20" draw:formula="1400"/>
            <draw:equation draw:name="f21" draw:formula="1482"/>
            <draw:equation draw:name="f22" draw:formula="1548"/>
            <draw:equation draw:name="f23" draw:formula="1761"/>
            <draw:equation draw:name="f24" draw:formula="1665"/>
            <draw:equation draw:name="f25" draw:formula="2040"/>
            <draw:equation draw:name="f26" draw:formula="1751"/>
            <draw:equation draw:name="f27" draw:formula="2295"/>
            <draw:equation draw:name="f28" draw:formula="1809"/>
            <draw:equation draw:name="f29" draw:formula="2511"/>
            <draw:equation draw:name="f30" draw:formula="1863"/>
            <draw:equation draw:name="f31" draw:formula="2778"/>
            <draw:equation draw:name="f32" draw:formula="1890"/>
            <draw:equation draw:name="f33" draw:formula="3012"/>
            <draw:equation draw:name="f34" draw:formula="?f2 - ?f0"/>
            <draw:equation draw:name="f35" draw:formula="?f1 - ?f0"/>
            <draw:equation draw:name="f36" draw:formula="?f35 / 2359"/>
            <draw:equation draw:name="f37" draw:formula="?f34 / 3314"/>
            <draw:equation draw:name="f38" draw:formula="1905 / ?f36"/>
            <draw:equation draw:name="f39" draw:formula="3312 / ?f37"/>
            <draw:equation draw:name="f40" draw:formula="2358 / ?f36"/>
            <draw:equation draw:name="f41" draw:formula="3313 / ?f37"/>
            <draw:equation draw:name="f42" draw:formula="1437 / ?f37"/>
            <draw:equation draw:name="f43" draw:formula="0 / ?f36"/>
            <draw:equation draw:name="f44" draw:formula="0 / ?f37"/>
            <draw:equation draw:name="f45" draw:formula="201 / ?f36"/>
            <draw:equation draw:name="f46" draw:formula="150 / ?f37"/>
            <draw:equation draw:name="f47" draw:formula="366 / ?f36"/>
            <draw:equation draw:name="f48" draw:formula="279 / ?f37"/>
            <draw:equation draw:name="f49" draw:formula="552 / ?f36"/>
            <draw:equation draw:name="f50" draw:formula="441 / ?f37"/>
            <draw:equation draw:name="f51" draw:formula="732 / ?f36"/>
            <draw:equation draw:name="f52" draw:formula="612 / ?f37"/>
            <draw:equation draw:name="f53" draw:formula="996 / ?f36"/>
            <draw:equation draw:name="f54" draw:formula="903 / ?f37"/>
            <draw:equation draw:name="f55" draw:formula="1230 / ?f36"/>
            <draw:equation draw:name="f56" draw:formula="1212 / ?f37"/>
            <draw:equation draw:name="f57" draw:formula="1400 / ?f36"/>
            <draw:equation draw:name="f58" draw:formula="1482 / ?f37"/>
            <draw:equation draw:name="f59" draw:formula="1548 / ?f36"/>
            <draw:equation draw:name="f60" draw:formula="1761 / ?f37"/>
            <draw:equation draw:name="f61" draw:formula="1665 / ?f36"/>
            <draw:equation draw:name="f62" draw:formula="2040 / ?f37"/>
            <draw:equation draw:name="f63" draw:formula="1751 / ?f36"/>
            <draw:equation draw:name="f64" draw:formula="2295 / ?f37"/>
            <draw:equation draw:name="f65" draw:formula="1809 / ?f36"/>
            <draw:equation draw:name="f66" draw:formula="2511 / ?f37"/>
            <draw:equation draw:name="f67" draw:formula="1863 / ?f36"/>
            <draw:equation draw:name="f68" draw:formula="2778 / ?f37"/>
            <draw:equation draw:name="f69" draw:formula="1890 / ?f36"/>
            <draw:equation draw:name="f70" draw:formula="3012 / ?f37"/>
            <draw:equation draw:name="f71" draw:formula="?f1 / ?f36"/>
            <draw:equation draw:name="f72" draw:formula="?f2 / ?f37"/>
          </draw:enhanced-geometry>
        </draw:custom-shape>
        <draw:custom-shape svg:x="0in" svg:y="0.00174in" svg:width="9.19792in" svg:height="7.48611in" draw:id="id104" draw:layer="Master1-bg" draw:style-name="a725" draw:name="Arc 4">
          <svg:title/>
          <svg:desc/>
          <text:p text:style-name="a724" text:class-names="" text:cond-style-name=""><text:span text:style-name="a723" text:class-names=""/></text:p>
          <draw:enhanced-geometry xmlns:dr3d="urn:oasis:names:tc:opendocument:xmlns:dr3d:1.0" draw:type="non-primitive" svg:viewBox="0 0 21600 21600" draw:enhanced-path="F M ?f2 ?f0 C ?f3 ?f0 ?f1 ?f4 ?f1 ?f1 N S M ?f2 ?f0 C ?f3 ?f0 ?f1 ?f4 ?f1 ?f1 L ?f0 ?f1 Z N" draw:text-areas="?f11 ?f11 ?f12 ?f12" draw:glue-points="?f13 ?f13 ?f14 ?f14 ?f13 ?f14" draw:glue-point-leaving-directions="-90, -90, -90">
            <draw:equation draw:name="f0" draw:formula="0"/>
            <draw:equation draw:name="f1" draw:formula="21600"/>
            <draw:equation draw:name="f2" draw:formula="-1"/>
            <draw:equation draw:name="f3" draw:formula="11929"/>
            <draw:equation draw:name="f4" draw:formula="9670"/>
            <draw:equation draw:name="f5" draw:formula="?f1 - ?f0"/>
            <draw:equation draw:name="f6" draw:formula="?f5 / 21600"/>
            <draw:equation draw:name="f7" draw:formula="0 * ?f5"/>
            <draw:equation draw:name="f8" draw:formula="21600 * ?f5"/>
            <draw:equation draw:name="f9" draw:formula="?f7 / 21600"/>
            <draw:equation draw:name="f10" draw:formula="?f8 / 21600"/>
            <draw:equation draw:name="f11" draw:formula="0 / ?f6"/>
            <draw:equation draw:name="f12" draw:formula="?f1 / ?f6"/>
            <draw:equation draw:name="f13" draw:formula="?f9 / ?f6"/>
            <draw:equation draw:name="f14" draw:formula="?f10 / ?f6"/>
          </draw:enhanced-geometry>
        </draw:custom-shape>
      </draw:g>
      <draw:frame draw:id="id98" presentation:style-name="a694" draw:name="Svislý nadpis 1" svg:x="7.125in" svg:y="0.66667in" svg:width="2.125in" svg:height="6in" presentation:class="title" presentation:placeholder="false">
        <draw:text-box>
          <text:p text:style-name="a693" text:class-names="" text:cond-style-name=""><text:span text:style-name="a692" text:class-names="">Klepnutím lze upravit styl předlohy nadpisů.</text:span></text:p>
        </draw:text-box>
        <svg:title/>
        <svg:desc/>
      </draw:frame>
      <draw:frame draw:id="id99" presentation:style-name="a710" draw:name="Zástupný symbol pro svislý text 2" svg:x="0.75in" svg:y="0.66667in" svg:width="6.20833in" svg:height="6in" presentation:class="outline" presentation:placeholder="false">
        <draw:text-box>
          <text:list text:style-name="a697">
            <text:list-item>
              <text:p text:style-name="a696" text:class-names="" text:cond-style-name=""><text:span text:style-name="a695" text:class-names="">Klepnutím lze upravit styly předlohy textu.</text:span></text:p>
            </text:list-item>
          </text:list>
          <text:list text:style-name="a700">
            <text:list-item>
              <text:list text:style-name="a700">
                <text:list-item>
                  <text:p text:style-name="a699" text:class-names="" text:cond-style-name=""><text:span text:style-name="a698" text:class-names="">Druhá úroveň</text:span></text:p>
                </text:list-item>
              </text:list>
            </text:list-item>
          </text:list>
          <text:list text:style-name="a703">
            <text:list-item>
              <text:list text:style-name="a703">
                <text:list-item>
                  <text:list text:style-name="a703">
                    <text:list-item>
                      <text:p text:style-name="a702" text:class-names="" text:cond-style-name=""><text:span text:style-name="a701" text:class-names="">Třetí úroveň</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Čtvrtá úroveň</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Pátá úroveň</text:span></text:p>
                            </text:list-item>
                          </text:list>
                        </text:list-item>
                      </text:list>
                    </text:list-item>
                  </text:list>
                </text:list-item>
              </text:list>
            </text:list-item>
          </text:list>
        </draw:text-box>
        <svg:title/>
        <svg:desc/>
      </draw:frame>
      <draw:frame draw:id="id100" presentation:style-name="a713" draw:name="Zástupný symbol pro datum 3" svg:x="0.75in" svg:y="6.83333in" svg:width="2.08333in" svg:height="0.5in" presentation:class="date-time" presentation:placeholder="false">
        <draw:text-box>
          <text:p text:style-name="a712" text:class-names="" text:cond-style-name=""><text:span text:style-name="a711" text:class-names=""/></text:p>
        </draw:text-box>
        <svg:title/>
        <svg:desc/>
      </draw:frame>
      <draw:frame draw:id="id101" presentation:style-name="a716" draw:name="Zástupný symbol pro zápatí 4" svg:x="3.41667in" svg:y="6.83333in" svg:width="3.16667in" svg:height="0.5in" presentation:class="footer" presentation:placeholder="false">
        <draw:text-box>
          <text:p text:style-name="a715" text:class-names="" text:cond-style-name=""><text:span text:style-name="a714" text:class-names=""/></text:p>
        </draw:text-box>
        <svg:title/>
        <svg:desc/>
      </draw:frame>
      <draw:frame draw:id="id102" presentation:style-name="a719" draw:name="Zástupný symbol pro číslo snímku 5" svg:x="7.16667in" svg:y="6.83333in" svg:width="2.08333in" svg:height="0.5in" presentation:class="page-number" presentation:placeholder="false">
        <draw:text-box>
          <text:p text:style-name="a718" text:class-names="" text:cond-style-name=""><text:span text:style-name="a717" text:class-names=""><text:page-number style:num-format="1" text:fixed="false"/></text:span></text:p>
        </draw:text-box>
        <svg:title/>
        <svg:desc/>
      </draw:frame>
      <presentation:notes style:page-layout-name="pageLayout2" draw:style-name="a754">
        <draw:frame draw:id="id8" presentation:style-name="a728" draw:name="Rectangle 2" svg:x="0in" svg:y="0in" svg:width="3.25in" svg:height="0.5in" presentation:class="header" presentation:placeholder="false">
          <draw:text-box>
            <text:p text:style-name="a727" text:class-names="" text:cond-style-name=""><text:span text:style-name="a726" text:class-names=""/></text:p>
          </draw:text-box>
          <svg:title/>
          <svg:desc/>
        </draw:frame>
        <draw:frame draw:id="id9" presentation:style-name="a731" draw:name="Rectangle 3" svg:x="4.25in" svg:y="0in" svg:width="3.25in" svg:height="0.5in" presentation:class="date-time" presentation:placeholder="false">
          <draw:text-box>
            <text:p text:style-name="a730" text:class-names="" text:cond-style-name=""><text:span text:style-name="a729" text:class-names=""/></text:p>
          </draw:text-box>
          <svg:title/>
          <svg:desc/>
        </draw:frame>
        <draw:page-thumbnail svg:x="1.25in" svg:y="0.75in" svg:width="5in" svg:height="3.75in" presentation:class="page" draw:id="id10" presentation:style-name="a732" draw:name="Rectangle 4">
          <svg:title/>
          <svg:desc/>
        </draw:page-thumbnail>
        <draw:frame draw:id="id11" presentation:style-name="a747" draw:name="Rectangle 5" svg:x="1in" svg:y="4.75in" svg:width="5.5in" svg:height="4.5in" presentation:class="notes" presentation:placeholder="false">
          <draw:text-box>
            <text:p text:style-name="a734" text:class-names="" text:cond-style-name=""><text:span text:style-name="a733" text:class-names="">Klepnutím lze upravit styly předlohy textu.</text:span></text:p>
            <text:list text:style-name="a737">
              <text:list-item>
                <text:list text:style-name="a737">
                  <text:list-item>
                    <text:p text:style-name="a736" text:class-names="" text:cond-style-name=""><text:span text:style-name="a735" text:class-names="">Druhá úroveň</text:span></text:p>
                  </text:list-item>
                </text:list>
              </text:list-item>
            </text:list>
            <text:list text:style-name="a740">
              <text:list-item>
                <text:list text:style-name="a740">
                  <text:list-item>
                    <text:list text:style-name="a740">
                      <text:list-item>
                        <text:p text:style-name="a739" text:class-names="" text:cond-style-name=""><text:span text:style-name="a738" text:class-names="">Třetí úroveň</text:span></text:p>
                      </text:list-item>
                    </text:list>
                  </text:list-item>
                </text:list>
              </text:list-item>
            </text:list>
            <text:list text:style-name="a743">
              <text:list-item>
                <text:list text:style-name="a743">
                  <text:list-item>
                    <text:list text:style-name="a743">
                      <text:list-item>
                        <text:list text:style-name="a743">
                          <text:list-item>
                            <text:p text:style-name="a742" text:class-names="" text:cond-style-name=""><text:span text:style-name="a741" text:class-names="">Čtvrtá úroveň</text:span></text:p>
                          </text:list-item>
                        </text:list>
                      </text:list-item>
                    </text:list>
                  </text:list-item>
                </text:list>
              </text:list-item>
            </text:list>
            <text:list text:style-name="a746">
              <text:list-item>
                <text:list text:style-name="a746">
                  <text:list-item>
                    <text:list text:style-name="a746">
                      <text:list-item>
                        <text:list text:style-name="a746">
                          <text:list-item>
                            <text:list text:style-name="a746">
                              <text:list-item>
                                <text:p text:style-name="a745" text:class-names="" text:cond-style-name=""><text:span text:style-name="a744" text:class-names="">Pátá úroveň</text:span></text:p>
                              </text:list-item>
                            </text:list>
                          </text:list-item>
                        </text:list>
                      </text:list-item>
                    </text:list>
                  </text:list-item>
                </text:list>
              </text:list-item>
            </text:list>
          </draw:text-box>
          <svg:title/>
          <svg:desc/>
        </draw:frame>
        <draw:frame draw:id="id12" presentation:style-name="a750" draw:name="Rectangle 6" svg:x="0in" svg:y="9.5in" svg:width="3.25in" svg:height="0.5in" presentation:class="footer" presentation:placeholder="false">
          <draw:text-box>
            <text:p text:style-name="a749" text:class-names="" text:cond-style-name=""><text:span text:style-name="a748" text:class-names=""/></text:p>
          </draw:text-box>
          <svg:title/>
          <svg:desc/>
        </draw:frame>
        <draw:frame draw:id="id13" presentation:style-name="a753" draw:name="Rectangle 7" svg:x="4.25in" svg:y="9.5in" svg:width="3.25in" svg:height="0.5in" presentation:class="page-number" presentation:placeholder="false">
          <draw:text-box>
            <text:p text:style-name="a752" text:class-names="" text:cond-style-name=""><text:span text:style-name="a751" text:class-names=""><text:page-number style:num-format="1" text:fixed="false"/></text:span></text:p>
          </draw:text-box>
          <svg:title/>
          <svg:desc/>
        </draw:frame>
      </presentation:notes>
    </style:master-page>
    <style:master-page style:name="Master1-Layout12-txAndTwoObj-Nadpis,-text-a-2-obsahy" style:page-layout-name="pageLayout1" draw:style-name="a756">
      <draw:g draw:name="Group 2" draw:id="id105">
        <svg:title/>
        <svg:desc/>
        <draw:custom-shape svg:x="5.89236in" svg:y="1.73438in" svg:width="4.09549in" svg:height="5.75347in" draw:id="id113" draw:layer="Master1-bg" draw:style-name="a819" draw:name="Freeform 3">
          <svg:title/>
          <svg:desc/>
          <text:p text:style-name="a818" text:class-names="" text:cond-style-name=""><text:span text:style-name="a817" text:class-names=""/></text:p>
          <draw:enhanced-geometry xmlns:dr3d="urn:oasis:names:tc:opendocument:xmlns:dr3d:1.0" draw:type="non-primitive" svg:viewBox="0 0 2359 3314" draw:enhanced-path="M ?f3 ?f4 L ?f5 ?f6 ?f5 ?f7 ?f0 ?f0 ?f8 ?f9 ?f10 ?f11 ?f12 ?f13 ?f14 ?f15 ?f16 ?f17 ?f18 ?f19 ?f20 ?f21 ?f22 ?f23 ?f24 ?f25 ?f26 ?f27 ?f28 ?f29 ?f30 ?f31 ?f32 ?f33 ?f3 ?f4 N" draw:text-areas="?f43 ?f44 ?f71 ?f72" draw:glue-points="?f38 ?f39 ?f40 ?f41 ?f40 ?f42 ?f43 ?f44 ?f45 ?f46 ?f47 ?f48 ?f49 ?f50 ?f51 ?f52 ?f53 ?f54 ?f55 ?f56 ?f57 ?f58 ?f59 ?f60 ?f61 ?f62 ?f63 ?f64 ?f65 ?f66 ?f67 ?f68 ?f69 ?f70 ?f38 ?f39" draw:glue-point-leaving-directions="-90, -90, -90, -90, -90, -90, -90, -90, -90, -90, -90, -90, -90, -90, -90, -90, -90, -90">
            <draw:equation draw:name="f0" draw:formula="0"/>
            <draw:equation draw:name="f1" draw:formula="2359"/>
            <draw:equation draw:name="f2" draw:formula="3314"/>
            <draw:equation draw:name="f3" draw:formula="1905"/>
            <draw:equation draw:name="f4" draw:formula="3312"/>
            <draw:equation draw:name="f5" draw:formula="2358"/>
            <draw:equation draw:name="f6" draw:formula="3313"/>
            <draw:equation draw:name="f7" draw:formula="1437"/>
            <draw:equation draw:name="f8" draw:formula="201"/>
            <draw:equation draw:name="f9" draw:formula="150"/>
            <draw:equation draw:name="f10" draw:formula="366"/>
            <draw:equation draw:name="f11" draw:formula="279"/>
            <draw:equation draw:name="f12" draw:formula="552"/>
            <draw:equation draw:name="f13" draw:formula="441"/>
            <draw:equation draw:name="f14" draw:formula="732"/>
            <draw:equation draw:name="f15" draw:formula="612"/>
            <draw:equation draw:name="f16" draw:formula="996"/>
            <draw:equation draw:name="f17" draw:formula="903"/>
            <draw:equation draw:name="f18" draw:formula="1230"/>
            <draw:equation draw:name="f19" draw:formula="1212"/>
            <draw:equation draw:name="f20" draw:formula="1400"/>
            <draw:equation draw:name="f21" draw:formula="1482"/>
            <draw:equation draw:name="f22" draw:formula="1548"/>
            <draw:equation draw:name="f23" draw:formula="1761"/>
            <draw:equation draw:name="f24" draw:formula="1665"/>
            <draw:equation draw:name="f25" draw:formula="2040"/>
            <draw:equation draw:name="f26" draw:formula="1751"/>
            <draw:equation draw:name="f27" draw:formula="2295"/>
            <draw:equation draw:name="f28" draw:formula="1809"/>
            <draw:equation draw:name="f29" draw:formula="2511"/>
            <draw:equation draw:name="f30" draw:formula="1863"/>
            <draw:equation draw:name="f31" draw:formula="2778"/>
            <draw:equation draw:name="f32" draw:formula="1890"/>
            <draw:equation draw:name="f33" draw:formula="3012"/>
            <draw:equation draw:name="f34" draw:formula="?f2 - ?f0"/>
            <draw:equation draw:name="f35" draw:formula="?f1 - ?f0"/>
            <draw:equation draw:name="f36" draw:formula="?f35 / 2359"/>
            <draw:equation draw:name="f37" draw:formula="?f34 / 3314"/>
            <draw:equation draw:name="f38" draw:formula="1905 / ?f36"/>
            <draw:equation draw:name="f39" draw:formula="3312 / ?f37"/>
            <draw:equation draw:name="f40" draw:formula="2358 / ?f36"/>
            <draw:equation draw:name="f41" draw:formula="3313 / ?f37"/>
            <draw:equation draw:name="f42" draw:formula="1437 / ?f37"/>
            <draw:equation draw:name="f43" draw:formula="0 / ?f36"/>
            <draw:equation draw:name="f44" draw:formula="0 / ?f37"/>
            <draw:equation draw:name="f45" draw:formula="201 / ?f36"/>
            <draw:equation draw:name="f46" draw:formula="150 / ?f37"/>
            <draw:equation draw:name="f47" draw:formula="366 / ?f36"/>
            <draw:equation draw:name="f48" draw:formula="279 / ?f37"/>
            <draw:equation draw:name="f49" draw:formula="552 / ?f36"/>
            <draw:equation draw:name="f50" draw:formula="441 / ?f37"/>
            <draw:equation draw:name="f51" draw:formula="732 / ?f36"/>
            <draw:equation draw:name="f52" draw:formula="612 / ?f37"/>
            <draw:equation draw:name="f53" draw:formula="996 / ?f36"/>
            <draw:equation draw:name="f54" draw:formula="903 / ?f37"/>
            <draw:equation draw:name="f55" draw:formula="1230 / ?f36"/>
            <draw:equation draw:name="f56" draw:formula="1212 / ?f37"/>
            <draw:equation draw:name="f57" draw:formula="1400 / ?f36"/>
            <draw:equation draw:name="f58" draw:formula="1482 / ?f37"/>
            <draw:equation draw:name="f59" draw:formula="1548 / ?f36"/>
            <draw:equation draw:name="f60" draw:formula="1761 / ?f37"/>
            <draw:equation draw:name="f61" draw:formula="1665 / ?f36"/>
            <draw:equation draw:name="f62" draw:formula="2040 / ?f37"/>
            <draw:equation draw:name="f63" draw:formula="1751 / ?f36"/>
            <draw:equation draw:name="f64" draw:formula="2295 / ?f37"/>
            <draw:equation draw:name="f65" draw:formula="1809 / ?f36"/>
            <draw:equation draw:name="f66" draw:formula="2511 / ?f37"/>
            <draw:equation draw:name="f67" draw:formula="1863 / ?f36"/>
            <draw:equation draw:name="f68" draw:formula="2778 / ?f37"/>
            <draw:equation draw:name="f69" draw:formula="1890 / ?f36"/>
            <draw:equation draw:name="f70" draw:formula="3012 / ?f37"/>
            <draw:equation draw:name="f71" draw:formula="?f1 / ?f36"/>
            <draw:equation draw:name="f72" draw:formula="?f2 / ?f37"/>
          </draw:enhanced-geometry>
        </draw:custom-shape>
        <draw:custom-shape svg:x="0in" svg:y="0.00174in" svg:width="9.19792in" svg:height="7.48611in" draw:id="id114" draw:layer="Master1-bg" draw:style-name="a822" draw:name="Arc 4">
          <svg:title/>
          <svg:desc/>
          <text:p text:style-name="a821" text:class-names="" text:cond-style-name=""><text:span text:style-name="a820" text:class-names=""/></text:p>
          <draw:enhanced-geometry xmlns:dr3d="urn:oasis:names:tc:opendocument:xmlns:dr3d:1.0" draw:type="non-primitive" svg:viewBox="0 0 21600 21600" draw:enhanced-path="F M ?f2 ?f0 C ?f3 ?f0 ?f1 ?f4 ?f1 ?f1 N S M ?f2 ?f0 C ?f3 ?f0 ?f1 ?f4 ?f1 ?f1 L ?f0 ?f1 Z N" draw:text-areas="?f11 ?f11 ?f12 ?f12" draw:glue-points="?f13 ?f13 ?f14 ?f14 ?f13 ?f14" draw:glue-point-leaving-directions="-90, -90, -90">
            <draw:equation draw:name="f0" draw:formula="0"/>
            <draw:equation draw:name="f1" draw:formula="21600"/>
            <draw:equation draw:name="f2" draw:formula="-1"/>
            <draw:equation draw:name="f3" draw:formula="11929"/>
            <draw:equation draw:name="f4" draw:formula="9670"/>
            <draw:equation draw:name="f5" draw:formula="?f1 - ?f0"/>
            <draw:equation draw:name="f6" draw:formula="?f5 / 21600"/>
            <draw:equation draw:name="f7" draw:formula="0 * ?f5"/>
            <draw:equation draw:name="f8" draw:formula="21600 * ?f5"/>
            <draw:equation draw:name="f9" draw:formula="?f7 / 21600"/>
            <draw:equation draw:name="f10" draw:formula="?f8 / 21600"/>
            <draw:equation draw:name="f11" draw:formula="0 / ?f6"/>
            <draw:equation draw:name="f12" draw:formula="?f1 / ?f6"/>
            <draw:equation draw:name="f13" draw:formula="?f9 / ?f6"/>
            <draw:equation draw:name="f14" draw:formula="?f10 / ?f6"/>
          </draw:enhanced-geometry>
        </draw:custom-shape>
      </draw:g>
      <draw:frame draw:id="id106" presentation:style-name="a759" draw:name="Nadpis 1" svg:x="0.75in" svg:y="0.66667in" svg:width="8.5in" svg:height="1.25in" presentation:class="title" presentation:placeholder="false">
        <draw:text-box>
          <text:p text:style-name="a758" text:class-names="" text:cond-style-name=""><text:span text:style-name="a757" text:class-names="">Klepnutím lze upravit styl předlohy nadpisů.</text:span></text:p>
        </draw:text-box>
        <svg:title/>
        <svg:desc/>
      </draw:frame>
      <draw:frame draw:id="id107" presentation:style-name="a775" draw:name="Zástupný symbol pro text 2" svg:x="0.75in" svg:y="2.16667in" svg:width="4.16667in" svg:height="4.5in" presentation:class="outline" presentation:placeholder="false">
        <draw:text-box>
          <text:list text:style-name="a762">
            <text:list-item>
              <text:p text:style-name="a761" text:class-names="" text:cond-style-name=""><text:span text:style-name="a760" text:class-names="">Klepnutím lze upravit styly předlohy textu.</text:span></text:p>
            </text:list-item>
          </text:list>
          <text:list text:style-name="a765">
            <text:list-item>
              <text:list text:style-name="a765">
                <text:list-item>
                  <text:p text:style-name="a764" text:class-names="" text:cond-style-name=""><text:span text:style-name="a763" text:class-names="">Druhá úroveň</text:span></text:p>
                </text:list-item>
              </text:list>
            </text:list-item>
          </text:list>
          <text:list text:style-name="a768">
            <text:list-item>
              <text:list text:style-name="a768">
                <text:list-item>
                  <text:list text:style-name="a768">
                    <text:list-item>
                      <text:p text:style-name="a767" text:class-names="" text:cond-style-name=""><text:span text:style-name="a766" text:class-names="">Třetí úroveň</text:span></text:p>
                    </text:list-item>
                  </text:list>
                </text:list-item>
              </text:list>
            </text:list-item>
          </text:list>
          <text:list text:style-name="a771">
            <text:list-item>
              <text:list text:style-name="a771">
                <text:list-item>
                  <text:list text:style-name="a771">
                    <text:list-item>
                      <text:list text:style-name="a771">
                        <text:list-item>
                          <text:p text:style-name="a770" text:class-names="" text:cond-style-name=""><text:span text:style-name="a769" text:class-names="">Čtvrtá úroveň</text:span></text:p>
                        </text:list-item>
                      </text:list>
                    </text:list-item>
                  </text:list>
                </text:list-item>
              </text:list>
            </text:list-item>
          </text:list>
          <text:list text:style-name="a774">
            <text:list-item>
              <text:list text:style-name="a774">
                <text:list-item>
                  <text:list text:style-name="a774">
                    <text:list-item>
                      <text:list text:style-name="a774">
                        <text:list-item>
                          <text:list text:style-name="a774">
                            <text:list-item>
                              <text:p text:style-name="a773" text:class-names="" text:cond-style-name=""><text:span text:style-name="a772" text:class-names="">Pátá úroveň</text:span></text:p>
                            </text:list-item>
                          </text:list>
                        </text:list-item>
                      </text:list>
                    </text:list-item>
                  </text:list>
                </text:list-item>
              </text:list>
            </text:list-item>
          </text:list>
        </draw:text-box>
        <svg:title/>
        <svg:desc/>
      </draw:frame>
      <draw:frame draw:id="id108" presentation:style-name="a791" draw:name="Zástupný symbol pro obsah 3" svg:x="5.08333in" svg:y="2.16667in" svg:width="4.16667in" svg:height="2.16667in" presentation:class="object" presentation:placeholder="false">
        <draw:text-box>
          <text:list text:style-name="a778">
            <text:list-item>
              <text:p text:style-name="a777" text:class-names="" text:cond-style-name=""><text:span text:style-name="a776" text:class-names="">Klepnutím lze upravit styly předlohy textu.</text:span></text:p>
            </text:list-item>
          </text:list>
          <text:list text:style-name="a781">
            <text:list-item>
              <text:list text:style-name="a781">
                <text:list-item>
                  <text:p text:style-name="a780" text:class-names="" text:cond-style-name=""><text:span text:style-name="a779" text:class-names="">Druhá úroveň</text:span></text:p>
                </text:list-item>
              </text:list>
            </text:list-item>
          </text:list>
          <text:list text:style-name="a784">
            <text:list-item>
              <text:list text:style-name="a784">
                <text:list-item>
                  <text:list text:style-name="a784">
                    <text:list-item>
                      <text:p text:style-name="a783" text:class-names="" text:cond-style-name=""><text:span text:style-name="a782" text:class-names="">Třetí úroveň</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Čtvrtá úroveň</text:span></text:p>
                        </text:list-item>
                      </text:list>
                    </text:list-item>
                  </text:list>
                </text:list-item>
              </text:list>
            </text:list-item>
          </text:list>
          <text:list text:style-name="a790">
            <text:list-item>
              <text:list text:style-name="a790">
                <text:list-item>
                  <text:list text:style-name="a790">
                    <text:list-item>
                      <text:list text:style-name="a790">
                        <text:list-item>
                          <text:list text:style-name="a790">
                            <text:list-item>
                              <text:p text:style-name="a789" text:class-names="" text:cond-style-name=""><text:span text:style-name="a788" text:class-names="">Pátá úroveň</text:span></text:p>
                            </text:list-item>
                          </text:list>
                        </text:list-item>
                      </text:list>
                    </text:list-item>
                  </text:list>
                </text:list-item>
              </text:list>
            </text:list-item>
          </text:list>
        </draw:text-box>
        <svg:title/>
        <svg:desc/>
      </draw:frame>
      <draw:frame draw:id="id109" presentation:style-name="a807" draw:name="Zástupný symbol pro obsah 4" svg:x="5.08333in" svg:y="4.5in" svg:width="4.16667in" svg:height="2.16667in" presentation:class="object" presentation:placeholder="false">
        <draw:text-box>
          <text:list text:style-name="a794">
            <text:list-item>
              <text:p text:style-name="a793" text:class-names="" text:cond-style-name=""><text:span text:style-name="a792" text:class-names="">Klepnutím lze upravit styly předlohy textu.</text:span></text:p>
            </text:list-item>
          </text:list>
          <text:list text:style-name="a797">
            <text:list-item>
              <text:list text:style-name="a797">
                <text:list-item>
                  <text:p text:style-name="a796" text:class-names="" text:cond-style-name=""><text:span text:style-name="a795" text:class-names="">Druhá úroveň</text:span></text:p>
                </text:list-item>
              </text:list>
            </text:list-item>
          </text:list>
          <text:list text:style-name="a800">
            <text:list-item>
              <text:list text:style-name="a800">
                <text:list-item>
                  <text:list text:style-name="a800">
                    <text:list-item>
                      <text:p text:style-name="a799" text:class-names="" text:cond-style-name=""><text:span text:style-name="a798" text:class-names="">Třetí úroveň</text:span></text:p>
                    </text:list-item>
                  </text:list>
                </text:list-item>
              </text:list>
            </text:list-item>
          </text:list>
          <text:list text:style-name="a803">
            <text:list-item>
              <text:list text:style-name="a803">
                <text:list-item>
                  <text:list text:style-name="a803">
                    <text:list-item>
                      <text:list text:style-name="a803">
                        <text:list-item>
                          <text:p text:style-name="a802" text:class-names="" text:cond-style-name=""><text:span text:style-name="a801" text:class-names="">Čtvrtá úroveň</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4" text:class-names="">Pátá úroveň</text:span></text:p>
                            </text:list-item>
                          </text:list>
                        </text:list-item>
                      </text:list>
                    </text:list-item>
                  </text:list>
                </text:list-item>
              </text:list>
            </text:list-item>
          </text:list>
        </draw:text-box>
        <svg:title/>
        <svg:desc/>
      </draw:frame>
      <draw:frame draw:id="id110" presentation:style-name="a810" draw:name="Zástupný symbol pro datum 5" svg:x="0.75in" svg:y="6.83333in" svg:width="2.08333in" svg:height="0.5in" presentation:class="date-time" presentation:placeholder="false">
        <draw:text-box>
          <text:p text:style-name="a809" text:class-names="" text:cond-style-name=""><text:span text:style-name="a808" text:class-names=""/></text:p>
        </draw:text-box>
        <svg:title/>
        <svg:desc/>
      </draw:frame>
      <draw:frame draw:id="id111" presentation:style-name="a813" draw:name="Zástupný symbol pro zápatí 6" svg:x="3.41667in" svg:y="6.83333in" svg:width="3.16667in" svg:height="0.5in" presentation:class="footer" presentation:placeholder="false">
        <draw:text-box>
          <text:p text:style-name="a812" text:class-names="" text:cond-style-name=""><text:span text:style-name="a811" text:class-names=""/></text:p>
        </draw:text-box>
        <svg:title/>
        <svg:desc/>
      </draw:frame>
      <draw:frame draw:id="id112" presentation:style-name="a816" draw:name="Zástupný symbol pro číslo snímku 7" svg:x="7.16667in" svg:y="6.83333in" svg:width="2.08333in" svg:height="0.5in" presentation:class="page-number" presentation:placeholder="false">
        <draw:text-box>
          <text:p text:style-name="a815" text:class-names="" text:cond-style-name=""><text:span text:style-name="a814" text:class-names=""><text:page-number style:num-format="1" text:fixed="false"/></text:span></text:p>
        </draw:text-box>
        <svg:title/>
        <svg:desc/>
      </draw:frame>
      <presentation:notes style:page-layout-name="pageLayout2" draw:style-name="a851">
        <draw:frame draw:id="id8" presentation:style-name="a825" draw:name="Rectangle 2" svg:x="0in" svg:y="0in" svg:width="3.25in" svg:height="0.5in" presentation:class="header" presentation:placeholder="false">
          <draw:text-box>
            <text:p text:style-name="a824" text:class-names="" text:cond-style-name=""><text:span text:style-name="a823" text:class-names=""/></text:p>
          </draw:text-box>
          <svg:title/>
          <svg:desc/>
        </draw:frame>
        <draw:frame draw:id="id9" presentation:style-name="a828" draw:name="Rectangle 3" svg:x="4.25in" svg:y="0in" svg:width="3.25in" svg:height="0.5in" presentation:class="date-time" presentation:placeholder="false">
          <draw:text-box>
            <text:p text:style-name="a827" text:class-names="" text:cond-style-name=""><text:span text:style-name="a826" text:class-names=""/></text:p>
          </draw:text-box>
          <svg:title/>
          <svg:desc/>
        </draw:frame>
        <draw:page-thumbnail svg:x="1.25in" svg:y="0.75in" svg:width="5in" svg:height="3.75in" presentation:class="page" draw:id="id10" presentation:style-name="a829" draw:name="Rectangle 4">
          <svg:title/>
          <svg:desc/>
        </draw:page-thumbnail>
        <draw:frame draw:id="id11" presentation:style-name="a844" draw:name="Rectangle 5" svg:x="1in" svg:y="4.75in" svg:width="5.5in" svg:height="4.5in" presentation:class="notes" presentation:placeholder="false">
          <draw:text-box>
            <text:p text:style-name="a831" text:class-names="" text:cond-style-name=""><text:span text:style-name="a830" text:class-names="">Klepnutím lze upravit styly předlohy textu.</text:span></text:p>
            <text:list text:style-name="a834">
              <text:list-item>
                <text:list text:style-name="a834">
                  <text:list-item>
                    <text:p text:style-name="a833" text:class-names="" text:cond-style-name=""><text:span text:style-name="a832" text:class-names="">Druhá úroveň</text:span></text:p>
                  </text:list-item>
                </text:list>
              </text:list-item>
            </text:list>
            <text:list text:style-name="a837">
              <text:list-item>
                <text:list text:style-name="a837">
                  <text:list-item>
                    <text:list text:style-name="a837">
                      <text:list-item>
                        <text:p text:style-name="a836" text:class-names="" text:cond-style-name=""><text:span text:style-name="a835" text:class-names="">Třetí úroveň</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Čtvrtá úroveň</text:span></text:p>
                          </text:list-item>
                        </text:list>
                      </text:list-item>
                    </text:list>
                  </text:list-item>
                </text:list>
              </text:list-item>
            </text:list>
            <text:list text:style-name="a843">
              <text:list-item>
                <text:list text:style-name="a843">
                  <text:list-item>
                    <text:list text:style-name="a843">
                      <text:list-item>
                        <text:list text:style-name="a843">
                          <text:list-item>
                            <text:list text:style-name="a843">
                              <text:list-item>
                                <text:p text:style-name="a842" text:class-names="" text:cond-style-name=""><text:span text:style-name="a841" text:class-names="">Pátá úroveň</text:span></text:p>
                              </text:list-item>
                            </text:list>
                          </text:list-item>
                        </text:list>
                      </text:list-item>
                    </text:list>
                  </text:list-item>
                </text:list>
              </text:list-item>
            </text:list>
          </draw:text-box>
          <svg:title/>
          <svg:desc/>
        </draw:frame>
        <draw:frame draw:id="id12" presentation:style-name="a847" draw:name="Rectangle 6" svg:x="0in" svg:y="9.5in" svg:width="3.25in" svg:height="0.5in" presentation:class="footer" presentation:placeholder="false">
          <draw:text-box>
            <text:p text:style-name="a846" text:class-names="" text:cond-style-name=""><text:span text:style-name="a845" text:class-names=""/></text:p>
          </draw:text-box>
          <svg:title/>
          <svg:desc/>
        </draw:frame>
        <draw:frame draw:id="id13" presentation:style-name="a850" draw:name="Rectangle 7" svg:x="4.25in" svg:y="9.5in" svg:width="3.25in" svg:height="0.5in" presentation:class="page-number" presentation:placeholder="false">
          <draw:text-box>
            <text:p text:style-name="a849" text:class-names="" text:cond-style-name=""><text:span text:style-name="a848" text:class-names=""><text:page-number style:num-format="1" text:fixed="false"/></text:span></text:p>
          </draw:text-box>
          <svg:title/>
          <svg:desc/>
        </draw:frame>
      </presentation:notes>
    </style:master-page>
    <style:handout-master style:page-layout-name="pageLayout3" draw:style-name="a852">
      <draw:frame draw:id="id115" presentation:style-name="a855" draw:name="Rectangle 2" svg:x="0in" svg:y="0in" svg:width="3.25in" svg:height="0.5in" presentation:class="header" presentation:placeholder="false">
        <draw:text-box>
          <text:p text:style-name="a854" text:class-names="" text:cond-style-name=""><text:span text:style-name="a853" text:class-names=""/></text:p>
        </draw:text-box>
        <svg:title/>
        <svg:desc/>
      </draw:frame>
      <draw:frame draw:id="id116" presentation:style-name="a858" draw:name="Rectangle 3" svg:x="4.24826in" svg:y="0in" svg:width="3.25in" svg:height="0.5in" presentation:class="date-time" presentation:placeholder="false">
        <draw:text-box>
          <text:p text:style-name="a857" text:class-names="" text:cond-style-name=""><text:span text:style-name="a856" text:class-names=""/></text:p>
        </draw:text-box>
        <svg:title/>
        <svg:desc/>
      </draw:frame>
      <draw:frame draw:id="id117" presentation:style-name="a861" draw:name="Rectangle 4" svg:x="0in" svg:y="9.49826in" svg:width="3.25in" svg:height="0.5in" presentation:class="footer" presentation:placeholder="false">
        <draw:text-box>
          <text:p text:style-name="a860" text:class-names="" text:cond-style-name=""><text:span text:style-name="a859" text:class-names=""/></text:p>
        </draw:text-box>
        <svg:title/>
        <svg:desc/>
      </draw:frame>
      <draw:frame draw:id="id118" presentation:style-name="a864" draw:name="Rectangle 5" svg:x="4.24826in" svg:y="9.49826in" svg:width="3.25in" svg:height="0.5in" presentation:class="page-number" presentation:placeholder="false">
        <draw:text-box>
          <text:p text:style-name="a863" text:class-names="" text:cond-style-name=""><text:span text:style-name="a862"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Jak se dělí prostor v koupelně?</dc:title>
    <meta:initial-creator>GRAph</meta:initial-creator>
    <dc:creator>Nunys</dc:creator>
    <meta:creation-date>2005-01-11T15:55:41Z</meta:creation-date>
    <dc:date>2012-10-01T13:23:35Z</dc:date>
    <meta:template xlink:href="Glass%20Layers" xlink:type="simple"/>
    <meta:editing-cycles>109</meta:editing-cycles>
    <meta:editing-duration>PT44257S</meta:editing-duration>
    <meta:document-statistic meta:paragraph-count="90" meta:word-count="401"/>
  </office:meta>
</office:document-meta>
</file>