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list-style-name="WW8Num17">
      <style:paragraph-properties fo:line-height="100%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color="#ff0000"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 style:font-weight-complex="bold"/>
    </style:style>
    <style:style style:name="P7" style:family="paragraph" style:parent-style-name="Standard" style:list-style-name="WW8Num1">
      <style:text-properties fo:color="#ff0000"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Standard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" style:family="paragraph" style:parent-style-name="Standard" style:list-style-name="WW8Num1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Standard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Standard" style:list-style-name="WW8Num1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 style:font-weight-complex="bold"/>
    </style:style>
    <style:style style:name="P12" style:family="paragraph" style:parent-style-name="Standard" style:list-style-name="WW8Num1"/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style="italic" fo:font-weight="bold" style:font-name-asian="Times New Roman" style:font-size-asian="12pt" style:language-asian="cs" style:country-asian="CZ" style:font-style-asian="italic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17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18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9" style:family="paragraph" style:parent-style-name="Standard">
      <style:paragraph-properties fo:margin-top="0.494cm" fo:margin-bottom="0.494cm" fo:line-height="100%"/>
    </style:style>
    <style:style style:name="P20" style:family="paragraph" style:parent-style-name="Standard" style:list-style-name="WW8Num2">
      <style:paragraph-properties fo:margin-top="0.494cm" fo:margin-bottom="0cm" fo:line-height="100%"/>
    </style:style>
    <style:style style:name="P21" style:family="paragraph" style:parent-style-name="Standard" style:list-style-name="WW8Num9">
      <style:paragraph-properties fo:margin-top="0.494cm" fo:margin-bottom="0cm" fo:line-height="100%"/>
    </style:style>
    <style:style style:name="P22" style:family="paragraph" style:parent-style-name="Standard" style:list-style-name="WW8Num16">
      <style:paragraph-properties fo:margin-top="0.494cm" fo:margin-bottom="0cm" fo:line-height="100%"/>
    </style:style>
    <style:style style:name="P23" style:family="paragraph" style:parent-style-name="Standard" style:list-style-name="WW8Num17">
      <style:paragraph-properties fo:margin-top="0.494cm" fo:margin-bottom="0cm" fo:line-height="100%"/>
    </style:style>
    <style:style style:name="P24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5" style:family="paragraph" style:parent-style-name="Standard" style:list-style-name="WW8Num2">
      <style:paragraph-properties fo:margin-top="0cm" fo:margin-bottom="0.494cm" fo:line-height="100%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P26" style:family="paragraph" style:parent-style-name="Standard" style:list-style-name="WW8Num9">
      <style:paragraph-properties fo:margin-top="0cm" fo:margin-bottom="0.494cm" fo:line-height="100%"/>
    </style:style>
    <style:style style:name="P27" style:family="paragraph" style:parent-style-name="Standard" style:list-style-name="WW8Num16">
      <style:paragraph-properties fo:margin-top="0cm" fo:margin-bottom="0.494cm" fo:line-height="100%"/>
    </style:style>
    <style:style style:name="P28" style:family="paragraph" style:parent-style-name="Standard" style:list-style-name="WW8Num17">
      <style:paragraph-properties fo:margin-top="0cm" fo:margin-bottom="0.494cm" fo:line-height="100%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background-color="#ffff00" style:font-name-asian="Times New Roman" style:font-size-asian="12pt" style:language-asian="cs" style:country-asian="CZ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5" style:family="paragraph" style:parent-style-name="Standard" style:list-style-name="WW8Num1">
      <style:paragraph-properties fo:margin-top="0cm" fo:margin-bottom="0cm" fo:line-height="100%">
        <style:tab-stops>
          <style:tab-stop style:position="7.567cm"/>
        </style:tab-stops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36" style:family="paragraph" style:parent-style-name="Standard" style:list-style-name="WW8Num13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 style:list-style-name="WW8Num13">
      <style:paragraph-properties fo:margin-top="0cm" fo:margin-bottom="0cm" fo:line-height="100%"/>
    </style:style>
    <style:style style:name="P39" style:family="paragraph" style:parent-style-name="Standard" style:list-style-name="WW8Num18">
      <style:paragraph-properties fo:margin-top="0cm" fo:margin-bottom="0cm" fo:line-height="100%"/>
    </style:style>
    <style:style style:name="P40" style:family="paragraph" style:parent-style-name="Standard" style:list-style-name="WW8Num17">
      <style:paragraph-properties fo:margin-top="0cm" fo:margin-bottom="0cm" fo:line-height="100%"/>
    </style:style>
    <style:style style:name="P41" style:family="paragraph" style:parent-style-name="Standard" style:list-style-name="WW8Num9">
      <style:paragraph-properties fo:margin-top="0cm" fo:margin-bottom="0cm" fo:line-height="100%"/>
    </style:style>
    <style:style style:name="P42" style:family="paragraph" style:parent-style-name="Standard" style:list-style-name="WW8Num2">
      <style:paragraph-properties fo:margin-top="0cm" fo:margin-bottom="0cm" fo:line-height="100%"/>
    </style:style>
    <style:style style:name="P43" style:family="paragraph" style:parent-style-name="Standard" style:list-style-name="WW8Num10">
      <style:paragraph-properties fo:margin-top="0cm" fo:margin-bottom="0cm" fo:line-height="100%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7.567cm"/>
        </style:tab-stops>
      </style:paragraph-properties>
    </style:style>
    <style:style style:name="P45" style:family="paragraph" style:parent-style-name="Standard">
      <style:paragraph-properties fo:margin-top="0cm" fo:margin-bottom="0cm"/>
      <style:text-properties fo:font-weight="bold" style:font-weight-asian="bold"/>
    </style:style>
    <style:style style:name="P46" style:family="paragraph" style:parent-style-name="Standard">
      <style:paragraph-properties fo:margin-left="1.376cm" fo:margin-right="0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1.376cm" fo:margin-right="0cm" fo:line-height="100%" fo:text-indent="0cm" style:auto-text-indent="false"/>
    </style:style>
    <style:style style:name="P48" style:family="paragraph" style:parent-style-name="Standard">
      <style:paragraph-properties fo:margin-top="0.494cm" fo:margin-bottom="0.353cm" fo:line-height="100%"/>
    </style:style>
    <style:style style:name="P49" style:family="paragraph" style:parent-style-name="Standard">
      <style:paragraph-properties fo:margin-left="1.27cm" fo:margin-right="0cm" fo:line-height="100%" fo:text-indent="0cm" style:auto-text-indent="false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color="#0070c0"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P5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53" style:family="paragraph" style:parent-style-name="Header">
      <style:text-properties fo:language="none" fo:country="none" style:language-asian="none" style:country-asian="none"/>
    </style:style>
    <style:style style:name="P54" style:family="paragraph" style:parent-style-name="Heading_20_3">
      <style:text-properties fo:color="#1f497d"/>
    </style:style>
    <style:style style:name="P55" style:family="paragraph" style:parent-style-name="Heading_20_3">
      <style:paragraph-properties fo:break-before="page"/>
    </style:style>
    <style:style style:name="P56" style:family="paragraph" style:parent-style-name="Heading_20_3">
      <style:paragraph-properties fo:margin-top="0.494cm" fo:margin-bottom="0cm"/>
      <style:text-properties fo:color="#0070c0"/>
    </style:style>
    <style:style style:name="P57" style:family="paragraph" style:parent-style-name="Heading_20_3">
      <style:paragraph-properties fo:margin-top="0cm" fo:margin-bottom="0.423cm"/>
    </style:style>
    <style:style style:name="P58" style:family="paragraph" style:parent-style-name="Heading_20_2" style:list-style-name="WW8Num3">
      <style:paragraph-properties fo:margin-top="0.494cm" fo:margin-bottom="0.494cm"/>
    </style:style>
    <style:style style:name="P59" style:family="paragraph" style:parent-style-name="Heading_20_2" style:list-style-name="WW8Num3">
      <style:paragraph-properties fo:margin-top="0cm" fo:margin-bottom="0.494cm"/>
    </style:style>
    <style:style style:name="P60" style:family="paragraph" style:parent-style-name="Heading_20_2" style:list-style-name="WW8Num3">
      <style:paragraph-properties fo:margin-top="0.494cm" fo:margin-bottom="0cm" fo:break-before="page"/>
    </style:style>
    <style:style style:name="P61" style:family="paragraph" style:parent-style-name="Heading_20_1" style:master-page-name="Standard">
      <style:paragraph-properties style:page-number="auto"/>
      <style:text-properties fo:font-size="20pt" style:font-size-asian="20pt" style:font-size-complex="20pt"/>
    </style:style>
    <style:style style:name="P62" style:family="paragraph">
      <style:paragraph-properties fo:text-align="center" style:writing-mode="lr-tb"/>
    </style:style>
    <style:style style:name="P63" style:family="paragraph">
      <style:paragraph-properties style:writing-mode="lr-tb"/>
    </style:style>
    <style:style style:name="T1" style:family="text">
      <style:text-properties fo:color="#1f497d"/>
    </style:style>
    <style:style style:name="T2" style:family="text">
      <style:text-properties fo:color="#1f497d"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language-asian="cs" style:country-asian="CZ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fo:background-color="#ffff00" style:font-name-asian="Times New Roman" style:font-size-asian="12pt" style:language-asian="cs" style:country-asian="CZ" style:font-weight-asian="bold" style:font-name-complex="Times New Roman" style:font-size-complex="12pt"/>
    </style:style>
    <style:style style:name="T12" style:family="text">
      <style:text-properties style:font-name="Times New Roman" fo:font-size="13.5pt" fo:font-weight="bold" fo:background-color="#ffff00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T13" style:family="text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T14" style:family="text">
      <style:text-properties style:font-name="Times New Roman" fo:font-size="13.5pt" style:font-name-asian="Times New Roman" style:font-size-asian="13.5pt" style:language-asian="cs" style:country-asian="CZ" style:font-name-complex="Times New Roman" style:font-size-complex="13.5pt" style:font-weight-complex="bold"/>
    </style:style>
    <style:style style:name="T15" style:family="text">
      <style:text-properties style:font-name="Times New Roman" fo:font-size="13.5pt" fo:font-style="italic" style:font-name-asian="Times New Roman" style:font-size-asian="13.5pt" style:language-asian="cs" style:country-asian="CZ" style:font-style-asian="italic" style:font-name-complex="Times New Roman" style:font-size-complex="13.5pt" style:font-weight-complex="bold"/>
    </style:style>
    <style:style style:name="T16" style:family="text">
      <style:text-properties fo:color="#0070c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20" style:family="text">
      <style:text-properties fo:color="#ff000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44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88cm" svg:stroke-color="#00b05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>Fiskální nástroje hospodářské politiky státu</text:h>
      <text:list xml:id="list9036670253771975568" text:style-name="WW8Num3">
        <text:list-item>
          <text:h text:style-name="P58" text:outline-level="2">Státní rozpočet</text:h>
        </text:list-item>
      </text:list>
      <text:p text:style-name="P17">= centralizovaný peněžní fond, který vytvářejí a používají ústřední státní orgány.</text:p>
      <text:h text:style-name="Heading_20_3" text:outline-level="3"><text:span text:style-name="T1">Funkce SR:</text:span></text:h>
      <text:list xml:id="list6415028038371636365" text:style-name="WW8Num2">
        <text:list-item>
          <text:p text:style-name="P20"><text:span text:style-name="T3">nástroj státu k ovlivňování hospodářského vývoje (fiskální hosp. politika)</text:span></text:p>
        </text:list-item>
        <text:list-item>
          <text:p text:style-name="P25">redistribuce národního důchodu (přerozdělení)</text:p>
        </text:list-item>
      </text:list>
      <text:p text:style-name="P18">Má podobu rozpočtového zákona.</text:p>
      <text:p text:style-name="P19"><text:span text:style-name="T4">Může zahrnovat: rozpočty států (republik), místní rozpočty, veřejně spravované fondy stojící mimo centrální nebo místní </text:span><text:a xlink:type="simple" xlink:href="http://www.finance.cz/ekonomika/statni-rozpocet/prijmy-a-vydaje/">rozpočty</text:a><text:span text:style-name="T4"> (fondy zdravotních pojišťoven).</text:span></text:p>
      <text:p text:style-name="P3"><text:span text:style-name="T16">Má podobu bilance</text:span><text:span text:style-name="T4">: </text:span></text:p>
      <text:p text:style-name="P30"><draw:connector text:anchor-type="char" draw:z-index="4" draw:style-name="gr1" draw:text-style-name="P62" draw:type="line" svg:x1="7.317cm" svg:y1="0.437cm" svg:x2="7.32cm" svg:y2="4.752cm" svg:d="m7317 437 3 4315"><text:p/></draw:connector><draw:frame draw:style-name="fr1" draw:name="Rámec1" text:anchor-type="char" svg:x="7.539cm" svg:y="0.437cm" svg:width="7.357cm" svg:height="3.967cm" draw:z-index="5"><draw:text-box><text:p text:style-name="P33">Výdaje dle oblastí:</text:p><text:list xml:id="list2273009654326225813" text:style-name="WW8Num13"><text:list-item><text:p text:style-name="P36">na školství, zdravotnictví</text:p></text:list-item><text:list-item><text:p text:style-name="P36">na státní správu</text:p></text:list-item><text:list-item><text:p text:style-name="P36">na obranu a bezpečnost</text:p></text:list-item><text:list-item><text:p text:style-name="P36">dotace do NH</text:p></text:list-item><text:list-item><text:p text:style-name="P38"><text:span text:style-name="T9">na sociální zabezpečení</text:span></text:p></text:list-item><text:list-item><text:p text:style-name="P36">atd.</text:p></text:list-item></text:list></draw:text-box></draw:frame>Příjmy <text:s text:c="43"/>Státní rozpočet <text:s text:c="51"/>Výdaje</text:p>
      <text:p text:style-name="P37"><text:span text:style-name="T6">Nenávratné příjmy</text:span><text:span text:style-name="T4">:</text:span></text:p>
      <text:list xml:id="list39193504" text:continue-numbering="true" text:style-name="WW8Num13">
        <text:list-item>
          <text:p text:style-name="P38"><text:span text:style-name="T9">daně</text:span><text:span text:style-name="T4"> (přímé, nepřímé) – hl. příjem</text:span></text:p>
        </text:list-item>
        <text:list-item>
          <text:p text:style-name="P38"><text:span text:style-name="T9">poplatky</text:span></text:p>
        </text:list-item>
        <text:list-item>
          <text:p text:style-name="P38"><text:span text:style-name="T9">pojištění </text:span><text:span text:style-name="T4">(sociální a zdravotní)</text:span></text:p>
        </text:list-item>
        <text:list-item>
          <text:p text:style-name="P38"><text:span text:style-name="T9">clo </text:span></text:p>
        </text:list-item>
      </text:list>
      <text:p text:style-name="P33">Návratné příjmy:</text:p>
      <text:list xml:id="list4521426389857383524" text:style-name="WW8Num18">
        <text:list-item>
          <text:p text:style-name="P39"><text:span text:style-name="T9">bank. úvěry</text:span></text:p>
        </text:list-item>
        <text:list-item>
          <text:p text:style-name="P39"><text:span text:style-name="T9">dluhopisy</text:span></text:p>
        </text:list-item>
      </text:list>
      <text:p text:style-name="P34"/>
      <text:h text:style-name="P54" text:outline-level="3">Výdaje dle podoby:</text:h>
      <text:list xml:id="list7366353002102992681" text:style-name="WW8Num17">
        <text:list-item>
          <text:p text:style-name="P40"><text:span text:style-name="T12">transfery</text:span><text:span text:style-name="T13"> = výdaje SR, za které státní orgány nezískávají žádný výrobek </text:span></text:p>
        </text:list-item>
      </text:list>
      <text:p text:style-name="P46"><text:span text:style-name="T13"><text:s text:c="19"/>či službu </text:span><text:span text:style-name="T14">(stipendia, důchody, sociální podpory a dávky)</text:span></text:p>
      <text:p text:style-name="P47"><text:span text:style-name="T14"><text:s text:c="18"/>– </text:span><text:span text:style-name="T15">mají přerozdělovací funkci</text:span></text:p>
      <text:list xml:id="list39184851" text:continue-numbering="true" text:style-name="WW8Num17">
        <text:list-item>
          <text:p text:style-name="P4"><text:span text:style-name="T12">vládní výdaje na nákup statků a služeb</text:span><text:span text:style-name="T14"> (od firem) </text:span><text:span text:style-name="T15">– tvoří další poptávku</text:span></text:p>
        </text:list-item>
      </text:list>
      <text:p text:style-name="P48"><text:span text:style-name="T2">Saldo rozpočtu</text:span><text:span text:style-name="T13"> </text:span><text:span text:style-name="T15">(rozdíl mezi příjmy a výdaji):</text:span></text:p>
      <text:list xml:id="list2200726805256068251" text:style-name="WW8Num9">
        <text:list-item>
          <text:p text:style-name="P21"><text:span text:style-name="T3">Aktivní</text:span><text:span text:style-name="T4">, tj. příjmy &gt; výdaje = rozpočtový přebytek, neboli </text:span><text:span text:style-name="T9">přebytkový SR</text:span></text:p>
        </text:list-item>
        <text:list-item>
          <text:p text:style-name="P41"><text:span text:style-name="T3">Pasivní</text:span><text:span text:style-name="T4">, tj. příjmy &lt; výdaje = rozpočtový deficit, neboli </text:span><text:span text:style-name="T9">deficitní (schodkový) SR </text:span></text:p>
        </text:list-item>
        <text:list-item>
          <text:p text:style-name="P26"><text:span text:style-name="T4">Pokud příjmy = výdaje, jedná se </text:span><text:span text:style-name="T9">o vyrovnaný SR</text:span><text:span text:style-name="T8"> </text:span><text:span text:style-name="T6">(saldo je nula).</text:span></text:p>
        </text:list-item>
      </text:list>
      <text:p text:style-name="P24">Schodkový SR vede ke vzniku a narůstání státního dluhu. </text:p>
      <text:p text:style-name="P37"><text:span text:style-name="T4">Tento rozpočtový deficit je financován výpůjčkami zpravidla v podobě dluhopisů vlád. Dluhopisy jsou nakupovány subjekty domácími (domácí dluh), nebo zahraničními (zahraniční dluh).</text:span></text:p>
      <text:h text:style-name="P55" text:outline-level="3"><text:span text:style-name="T17">Ke srovnání výše rozpočtů a jejich sald jsou používány relativní ukazatele (%):</text:span></text:h>
      <text:list xml:id="list4412608767056874394" text:style-name="WW8Num16">
        <text:list-item>
          <text:p text:style-name="P22"><text:span text:style-name="T4">poměr výdajů rozpočtu k </text:span><text:a xlink:type="simple" xlink:href="http://www.finance.cz/ekonomika/hdp/vyvoj/">HDP</text:a><text:span text:style-name="T4"> - bývá často používán k vyjádření míry vládní intervence</text:span></text:p>
        </text:list-item>
        <text:list-item>
          <text:p text:style-name="P27"><text:span text:style-name="T4">poměr salda rozpočtu k HDP - je např. kritériem </text:span><text:a xlink:type="simple" xlink:href="http://www.finance.cz/evropska-unie/">EU</text:a><text:span text:style-name="T4">, max. 3 % HDP</text:span></text:p>
        </text:list-item>
      </text:list>
      <text:h text:style-name="Heading_20_3" text:outline-level="3">Ekonomické důsledky vládního dluhu</text:h>
      <text:list xml:id="list39183833" text:continue-list="list39184851" text:style-name="WW8Num17">
        <text:list-item>
          <text:p text:style-name="P23"><text:span text:style-name="T4">Vnější dluh (tzn. země dluží cizincům) - <text:s/>představuje snížení spotřebních možností země. Vyplácení vnějšího dluhu vyžaduje vývozní přebytek, což je pro některé země náročné.</text:span></text:p>
        </text:list-item>
        <text:list-item>
          <text:p text:style-name="P40"><text:span text:style-name="T4">Splácením dluhů včetně úroků se snižuje efektivnost zdanění </text:span><text:span text:style-name="T6">(z vybraných daní zbude méně k dispozici).</text:span></text:p>
        </text:list-item>
        <text:list-item>
          <text:p text:style-name="P28"><text:span text:style-name="T4">Nahrazování kapitálu veřejným dluhem <text:s/>- lidé drží raději aktiva (např. cenné papíry) založená na veřejném dluhu než na kapitálu. </text:span><text:span text:style-name="T6">(Nejvážnější důsledek velkého veřejného dluhu - vytlačuje ze zásoby bohatství národa kapitál. Soukromý kapitál může být nahrazován vládním dluhem).</text:span></text:p>
        </text:list-item>
      </text:list>
      <text:list xml:id="list39190883" text:continue-list="list9036670253771975568" text:style-name="WW8Num3">
        <text:list-item>
          <text:h text:style-name="P59" text:outline-level="2">Fiskální (rozpočtová) politika státu<text:span text:style-name="T10">Je součástí hospodářské politiky státu, stát se snaží ovlivnit vývoj ekonomiky změnami v příjmech a výdajích SR.</text:span></text:h>
        </text:list-item>
      </text:list>
      <text:p text:style-name="P19"><text:span text:style-name="T7">Slovo fiskální pochází s latinského „fiscus“, původně košík, později státní pokladna, a vyjadřuje spojitost s daněmi.</text:span></text:p>
      <text:h text:style-name="P56" text:outline-level="3">Cíle fiskální politiky:</text:h>
      <text:list xml:id="list39175604" text:continue-list="list6415028038371636365" text:style-name="WW8Num2">
        <text:list-item>
          <text:p text:style-name="P42"><text:span text:style-name="T10">bezprostřední</text:span><text:span text:style-name="T5"> – regulace agregátní nabídky a poptávky</text:span></text:p>
        </text:list-item>
        <text:list-item>
          <text:p text:style-name="P42"><text:span text:style-name="T10">konečné</text:span><text:span text:style-name="T5"> – regulace zaměstnanosti a dosažení cenové stability.</text:span></text:p>
        </text:list-item>
      </text:list>
      <text:h text:style-name="P56" text:outline-level="3">Nástroje fiskální politiky:</text:h>
      <text:h text:style-name="P57" text:outline-level="3">slouží ke změně struktury a velikosti příjmů a výdajů SR</text:h>
      <text:list xml:id="list5516929539345960243" text:style-name="WW8Num10">
        <text:list-item>
          <text:p text:style-name="P43"><text:span text:style-name="T10">vestavěné stabilizátory</text:span><text:span text:style-name="T5"> (působí automaticky a vyrovnávají výkyvy agregátní poptávky a nabídky)</text:span></text:p>
        </text:list-item>
      </text:list>
      <text:p text:style-name="P49"><text:span text:style-name="T5"><text:s text:c="38"/>- např. pojištění v nezaměstnanosti či progresivní daně.</text:span></text:p>
      <text:list xml:id="list39166697" text:continue-numbering="true" text:style-name="WW8Num10">
        <text:list-item>
          <text:p text:style-name="P43"><text:span text:style-name="T10">záměrná opatření</text:span><text:span text:style-name="T5"> – jednorázová rozhodnutí příslušných státních orgánů (změna daňové sazby, </text:span></text:p>
        </text:list-item>
      </text:list>
      <text:p text:style-name="P52"><text:s text:c="34"/>změna struktury výdajů z rozpočtu, změna pojištění, …)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Nástroje fiskální politiky <text:s text:c="28"/>Bezprostřední cíle <text:s text:c="30"/>Konečné cíle</text:p>
      <text:p text:style-name="P32"/>
      <text:p text:style-name="P44"><draw:frame draw:style-name="fr2" draw:name="Rámec2" text:anchor-type="char" svg:x="0.035cm" svg:y="-0.025cm" svg:width="3.919cm" svg:height="1.348cm" draw:z-index="7"><draw:text-box><text:p text:style-name="P45">Čisté daně</text:p><text:p text:style-name="P29">(tj. daně – transfery)</text:p><text:p text:style-name="Standard"/></draw:text-box></draw:frame><draw:frame draw:style-name="fr2" draw:name="Rámec4" text:anchor-type="char" svg:x="13.317cm" svg:y="1.139cm" svg:width="3.732cm" svg:height="1.983cm" draw:z-index="9"><draw:text-box><text:p text:style-name="Standard">Zaměstnanost</text:p><text:p text:style-name="Standard">Cenová stabilita</text:p></draw:text-box></draw:frame><draw:connector text:anchor-type="char" draw:z-index="11" draw:style-name="gr3" draw:text-style-name="P62" draw:type="line" svg:x1="4.577cm" svg:y1="2.184cm" svg:x2="7.034cm" svg:y2="2.187cm" svg:d="m4577 2184 2457 3"><text:p/></draw:connector><draw:connector text:anchor-type="char" draw:z-index="12" draw:style-name="gr3" draw:text-style-name="P62" draw:type="line" svg:x1="10.74cm" svg:y1="2.184cm" svg:x2="13.197cm" svg:y2="2.187cm" svg:d="m10740 2184 2457 3"><text:p/></draw:connector><text:span text:style-name="T5"><text:tab/><text:tab/></text:span><text:span text:style-name="T20">Expanzivní politika</text:span></text:p>
      <text:p text:style-name="P6"><draw:custom-shape text:anchor-type="char" draw:z-index="10" draw:style-name="gr2" draw:text-style-name="P63" svg:width="0.823cm" svg:height="2.885cm" svg:x="3.942cm" svg:y="0.083cm"><text:p/><draw:enhanced-geometry svg:viewBox="0 0 21600 21600" draw:glue-points="0 0 0 21600 21600 10800" draw:text-areas="0 ?f9 7800 ?f10" draw:type="right-brace" draw:modifiers="1800 11797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onnector text:anchor-type="char" draw:z-index="13" draw:style-name="gr4" draw:text-style-name="P62" draw:type="line" svg:x1="7.641cm" svg:y1="0.563cm" svg:x2="8.557cm" svg:y2="0.083cm" svg:d="m7641 563 916-480"><text:p/></draw:connector><draw:frame draw:style-name="fr1" draw:name="Rámec5" text:anchor-type="char" svg:x="8.911cm" svg:y="0.083cm" svg:width="2.069cm" svg:height="0.893cm" draw:z-index="39"><draw:text-box><text:p text:style-name="P5">(stoupá)</text:p></draw:text-box></draw:frame></text:p>
      <text:p text:style-name="P8"><draw:frame draw:style-name="fr2" draw:name="Rámec3" text:anchor-type="char" svg:x="6.987cm" svg:y="0.393cm" svg:width="3.732cm" svg:height="1.983cm" draw:z-index="6"><draw:text-box><text:p text:style-name="Standard">Agregátní poptávka</text:p><text:p text:style-name="Standard">Agregátní nabídka</text:p></draw:text-box></draw:frame></text:p>
      <text:p text:style-name="P10"/>
      <text:p text:style-name="P10"/>
      <text:p text:style-name="Standard"><draw:frame draw:style-name="fr2" draw:name="Rámec6" text:anchor-type="char" svg:x="0.035cm" svg:y="0.104cm" svg:width="3.732cm" svg:height="1.692cm" draw:z-index="8"><draw:text-box><text:p text:style-name="P13">Výdaje na nákup statků a služeb</text:p></draw:text-box></draw:frame><text:span text:style-name="T4"> <text:s text:c="68"/></text:span></text:p>
      <text:p text:style-name="Standard"><text:span text:style-name="T19"/></text:p>
      <text:p text:style-name="Standard"><draw:connector text:anchor-type="char" draw:z-index="14" draw:style-name="gr4" draw:text-style-name="P62" draw:type="line" svg:x1="7.639cm" svg:y1="0.171cm" svg:x2="8.567cm" svg:y2="0.808cm" svg:d="m7639 171 928 637"><text:p/></draw:connector><text:span text:style-name="T19"><text:tab/><text:tab/><text:tab/><text:tab/><text:tab/><text:tab/><text:tab/></text:span></text:p>
      <text:p text:style-name="Standard"><text:span text:style-name="T19"><text:tab/><text:tab/><text:tab/><text:tab/><text:tab/><text:tab/><text:tab/>Restrikti</text:span><draw:frame draw:style-name="fr1" draw:name="Rámec7" text:anchor-type="char" svg:x="8.909cm" svg:y="0.614cm" svg:width="2.069cm" svg:height="0.663cm" draw:z-index="40"><draw:text-box><text:p text:style-name="Standard"><text:span text:style-name="T18">(klesá)</text:span></text:p></draw:text-box></draw:frame><text:span text:style-name="T19">vní politika</text:span></text:p>
      <text:list xml:id="list39190547" text:continue-list="list39190883" text:style-name="WW8Num3">
        <text:list-item>
          <text:h text:style-name="P60" text:outline-level="2">Typy fiskální politiky:</text:h>
        </text:list-item>
      </text:list>
      <text:list xml:id="list601980137586385869" text:style-name="WW8Num1">
        <text:list-item>
          <text:p text:style-name="P12"><text:span text:style-name="T11">Expanzivní fiskální politika</text:span><text:span text:style-name="T4"> – veřejné výdaje jsou větší než vybrané daně, čímž vzniká schodek (deficit) SR a roste státní dluh. Rostou státní výdaje, a tím se stimuluje růst výkonu ekonomiky (růst agregátní poptávky a nabídky). V konečném efektu klesá nezaměstnanost, ale negativním jevem může být současný růst inflace (rostou i úrokové sazby, dochází k vytlačování investic – proto vhodné doplnit monetární politikou, aby úrokové sazby nerostly).</text:span></text:p>
          <text:p text:style-name="P12"><text:span text:style-name="T4"/></text:p>
        </text:list-item>
        <text:list-item>
          <text:p text:style-name="P35"><draw:frame draw:style-name="fr2" draw:name="Rámec9" text:anchor-type="char" svg:x="7.02cm" svg:y="1.139cm" svg:width="3.732cm" svg:height="1.983cm" draw:z-index="15"><draw:text-box><text:p text:style-name="Standard">Agregátní poptávka</text:p><text:p text:style-name="Standard">Agregátní nabídka</text:p></draw:text-box></draw:frame><draw:frame draw:style-name="fr2" draw:name="Rámec8" text:anchor-type="char" svg:x="0.035cm" svg:y="-0.025cm" svg:width="3.919cm" svg:height="1.348cm" draw:z-index="16"><draw:text-box><text:p text:style-name="P45">Čisté daně</text:p><text:p text:style-name="P29">(tj. daně – transfery)</text:p><text:p text:style-name="Standard"/></draw:text-box></draw:frame><draw:frame draw:style-name="fr2" draw:name="Rámec10" text:anchor-type="char" svg:x="13.317cm" svg:y="1.139cm" svg:width="3.732cm" svg:height="1.983cm" draw:z-index="18"><draw:text-box><text:p text:style-name="Standard">Inflace</text:p><text:p text:style-name="Standard">Nezaměstnanost</text:p></draw:text-box></draw:frame><draw:connector text:anchor-type="char" draw:z-index="21" draw:style-name="gr3" draw:text-style-name="P62" draw:type="line" svg:x1="10.74cm" svg:y1="2.184cm" svg:x2="13.197cm" svg:y2="2.187cm" svg:d="m10740 2184 2457 3"><text:p/></draw:connector><draw:connector text:anchor-type="char" draw:z-index="23" draw:style-name="gr5" draw:text-style-name="P62" draw:type="line" svg:x1="3.036cm" svg:y1="0.146cm" svg:x2="3.757cm" svg:y2="0.783cm" svg:d="m3036 146 721 637"><text:p/></draw:connector><text:tab/></text:p>
        </text:list-item>
        <text:list-item>
          <text:p text:style-name="P11"><draw:custom-shape text:anchor-type="char" draw:z-index="19" draw:style-name="gr2" draw:text-style-name="P63" xml:id="id1" draw:id="id1" svg:width="0.823cm" svg:height="2.885cm" svg:x="3.942cm" svg:y="0.083cm"><text:p/><draw:enhanced-geometry svg:viewBox="0 0 21600 21600" draw:glue-points="0 0 0 21600 21600 10800" draw:text-areas="0 ?f9 7800 ?f10" draw:type="right-brace" draw:modifiers="1800 11182.885085574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</text:list-item>
      </text:list>
      <text:p text:style-name="P50"><draw:connector text:anchor-type="char" draw:z-index="24" draw:style-name="gr5" draw:text-style-name="P62" draw:type="line" svg:x1="9.816cm" svg:y1="0.919cm" svg:x2="10.557cm" svg:y2="0.198cm" svg:d="m9816 919 741-721"><text:p/></draw:connector><draw:connector text:anchor-type="char" draw:z-index="26" draw:style-name="gr6" draw:text-style-name="P62" draw:type="line" svg:x1="16.318cm" svg:y1="0.718cm" svg:x2="16.889cm" svg:y2="1.355cm" svg:d="m16318 718 571 637"><text:p/></draw:connector><draw:connector text:anchor-type="char" draw:z-index="25" draw:style-name="gr5" draw:text-style-name="P62" draw:type="line" svg:x1="14.986cm" svg:y1="0.824cm" svg:x2="15.727cm" svg:y2="0.102cm" svg:d="m14986 824 741-722"><text:p/></draw:connector></text:p>
      <text:list xml:id="list39186620" text:continue-numbering="true" text:style-name="WW8Num1">
        <text:list-header>
          <text:p text:style-name="P11"/>
          <text:p text:style-name="P9"><draw:frame draw:style-name="fr2" draw:name="Rámec11" text:anchor-type="char" svg:x="0.212cm" svg:y="0.48cm" svg:width="3.732cm" svg:height="1.692cm" draw:z-index="17"><draw:text-box><text:p text:style-name="P13">Výdaje na nákup statků a služeb</text:p></draw:text-box></draw:frame><draw:connector text:anchor-type="char" draw:z-index="20" draw:style-name="gr3" draw:text-style-name="P62" draw:type="line" svg:x1="4.764cm" svg:y1="0.034cm" svg:x2="7.02cm" svg:y2="0.118cm" draw:start-shape="id1" draw:start-glue-point="6" draw:end-shape="id2" svg:d="m4764 34 2256 84"><text:p/></draw:connector></text:p>
        </text:list-header>
      </text:list>
      <text:p text:style-name="P15"><text:s text:c="66"/></text:p>
      <text:list xml:id="list39195427" text:continue-numbering="true" text:style-name="WW8Num1">
        <text:list-header>
          <text:p text:style-name="P12"><draw:connector text:anchor-type="char" draw:z-index="22" draw:style-name="gr5" draw:text-style-name="P62" draw:type="line" svg:x1="2.916cm" svg:y1="1cm" svg:x2="3.657cm" svg:y2="0.279cm" svg:d="m2916 1000 741-721"><text:p/></draw:connector><text:span text:style-name="T11"/></text:p>
          <text:p text:style-name="P12"><text:span text:style-name="T11"/></text:p>
          <text:p text:style-name="P12"><text:span text:style-name="T11"/></text:p>
        </text:list-header>
        <text:list-item>
          <text:p text:style-name="P12"><text:span text:style-name="T11">Restriktivní fiskální politika</text:span><text:span text:style-name="T9"> </text:span><text:span text:style-name="T4">– klesají vládní výdaje, rostou daně (snižuje se státní dluh). Klesá agregátní poptávka, dále i nabídka, v konečném efektu klesá inflace (</text:span><text:span text:style-name="T9">protiinflační opatření</text:span><text:span text:style-name="T4">), ale negativně roste nezaměstnanost. Je nepopulární.</text:span></text:p>
          <text:p text:style-name="P12"><text:span text:style-name="T4"/></text:p>
        </text:list-item>
        <text:list-item>
          <text:p text:style-name="P35"><draw:frame draw:style-name="fr2" draw:name="Rámec13" text:anchor-type="char" svg:x="7.02cm" svg:y="1.139cm" svg:width="3.732cm" svg:height="1.983cm" draw:z-index="27"><draw:text-box><text:p text:style-name="Standard">Agregátní poptávka</text:p><text:p text:style-name="Standard">Agregátní nabídka</text:p></draw:text-box></draw:frame><draw:frame draw:style-name="fr2" draw:name="Rámec12" text:anchor-type="char" svg:x="0.035cm" svg:y="-0.025cm" svg:width="3.919cm" svg:height="1.348cm" draw:z-index="28"><draw:text-box><text:p text:style-name="P45">Čisté daně</text:p><text:p text:style-name="P29">(tj. daně – transfery)</text:p><text:p text:style-name="Standard"/></draw:text-box></draw:frame><draw:frame draw:style-name="fr2" draw:name="Rámec14" text:anchor-type="char" svg:x="13.317cm" svg:y="1.139cm" svg:width="3.732cm" svg:height="1.983cm" draw:z-index="30"><draw:text-box><text:p text:style-name="Standard">Inflace</text:p><text:p text:style-name="Standard">Nezaměstnanost</text:p></draw:text-box></draw:frame><draw:connector text:anchor-type="char" draw:z-index="32" draw:style-name="gr3" draw:text-style-name="P62" draw:type="line" svg:x1="4.577cm" svg:y1="2.184cm" svg:x2="7.034cm" svg:y2="2.187cm" svg:d="m4577 2184 2457 3"><text:p/></draw:connector><draw:connector text:anchor-type="char" draw:z-index="33" draw:style-name="gr3" draw:text-style-name="P62" draw:type="line" svg:x1="10.74cm" svg:y1="2.184cm" svg:x2="13.197cm" svg:y2="2.187cm" svg:d="m10740 2184 2457 3"><text:p/></draw:connector><draw:connector text:anchor-type="char" draw:z-index="34" draw:style-name="gr5" draw:text-style-name="P62" draw:type="line" svg:x1="2.858cm" svg:y1="1.02cm" svg:x2="3.598cm" svg:y2="0.298cm" svg:d="m2858 1020 740-722"><text:p/></draw:connector><text:tab/></text:p>
        </text:list-item>
        <text:list-item>
          <text:p text:style-name="P11"><draw:custom-shape text:anchor-type="char" draw:z-index="31" draw:style-name="gr2" draw:text-style-name="P63" svg:width="0.823cm" svg:height="2.885cm" svg:x="3.942cm" svg:y="0.083cm"><text:p/><draw:enhanced-geometry svg:viewBox="0 0 21600 21600" draw:glue-points="0 0 0 21600 21600 10800" draw:text-areas="0 ?f9 7800 ?f10" draw:type="right-brace" draw:modifiers="1800 11797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onnector text:anchor-type="char" draw:z-index="38" draw:style-name="gr6" draw:text-style-name="P62" draw:type="line" svg:x1="14.836cm" svg:y1="0.794cm" svg:x2="15.558cm" svg:y2="1.431cm" svg:d="m14836 794 722 637"><text:p/></draw:connector></text:p>
        </text:list-item>
      </text:list>
      <text:p text:style-name="P51"><draw:connector text:anchor-type="char" draw:z-index="36" draw:style-name="gr5" draw:text-style-name="P62" draw:type="line" svg:x1="9.975cm" svg:y1="0.51cm" svg:x2="10.559cm" svg:y2="1.355cm" svg:d="m9975 510 584 845"><text:p/></draw:connector></text:p>
      <text:list xml:id="list39184583" text:continue-numbering="true" text:style-name="WW8Num1">
        <text:list-header>
          <text:p text:style-name="P7"><draw:connector text:anchor-type="char" draw:z-index="37" draw:style-name="gr5" draw:text-style-name="P62" draw:type="line" svg:x1="16.147cm" svg:y1="1.15cm" svg:x2="16.887cm" svg:y2="0.429cm" svg:d="m16147 1150 740-721"><text:p/></draw:connector></text:p>
          <text:p text:style-name="P9"/>
        </text:list-header>
      </text:list>
      <text:p text:style-name="P16"><draw:frame draw:style-name="fr2" draw:name="Rámec15" text:anchor-type="char" svg:x="0.035cm" svg:y="0.146cm" svg:width="3.732cm" svg:height="1.692cm" draw:z-index="29"><draw:text-box><text:p text:style-name="P13">Výdaje na nákup statků a služeb</text:p></draw:text-box></draw:frame></text:p>
      <text:list xml:id="list39166859" text:continue-numbering="true" text:style-name="WW8Num1">
        <text:list-header>
          <text:p text:style-name="P12"><text:span text:style-name="T11"/></text:p>
          <text:p text:style-name="P12"><draw:connector text:anchor-type="char" draw:z-index="35" draw:style-name="gr5" draw:text-style-name="P62" draw:type="line" svg:x1="3.044cm" svg:y1="0.002cm" svg:x2="3.766cm" svg:y2="0.639cm" svg:d="m3044 2 722 637"><text:p/></draw:connector><text:span text:style-name="T11"/></text:p>
          <text:p text:style-name="P12"><text:span text:style-name="T11"/></text:p>
        </text:list-header>
        <text:list-item>
          <text:p text:style-name="P12"><text:span text:style-name="T11">Neutrální fiskální politika</text:span><text:span text:style-name="T9"> –</text:span><text:span text:style-name="T4"> veřejné výdaje se rovnají vybraným daním, SR je vyrovnaný. Těžko dosažitelný ideál.</text:span></text:p>
        </text:list-item>
      </text:list>
      <text:p text:style-name="P1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Standardní_20_písmo_20_odstavce" style:display-name="Standardní písmo odstavce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3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4" meta:paragraph-count="90" meta:word-count="682" meta:character-count="5030"/>
  </office:meta>
</office:document-meta>
</file>