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55cm" fo:margin-left="-0.176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23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background-color="#dfdfdf" fo:padding-left="0.123cm" fo:padding-right="0.123cm" fo:padding-top="0cm" fo:padding-bottom="0cm" fo:border-left="0.088cm solid #000000" fo:border-right="0.088cm solid #000000" fo:border-top="0.088cm solid #000000" fo:border-bottom="none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top" fo:background-color="#f2f2f2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2f2f2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lka1.3" style:family="table-row">
      <style:table-row-properties style:min-row-height="5.93cm" style:keep-together="true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none" fo:border-bottom="none" style:writing-mode="lr-tb"/>
    </style:style>
    <style:style style:name="Tabulka1.A4" style:family="table-cell">
      <style:table-cell-properties style:vertical-align="top" fo:background-color="#e5e5e5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lka1.B4" style:family="table-cell">
      <style:table-cell-properties style:vertical-align="top" fo:background-color="#e5e5e5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margin-top="0.423cm" fo:margin-bottom="0cm"/>
    </style:style>
    <style:style style:name="P5" style:family="paragraph" style:parent-style-name="Standard">
      <style:paragraph-properties fo:margin-top="0.423cm" fo:margin-bottom="0cm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top="0.423cm" fo:margin-bottom="0cm"/>
    </style:style>
    <style:style style:name="P10" style:family="paragraph" style:parent-style-name="Heading_20_2">
      <style:text-properties fo:font-size="28pt" fo:text-shadow="1pt 1pt" style:font-size-asian="28pt" style:text-scale="150%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8pt" fo:font-style="italic" fo:text-shadow="1pt 1pt" style:font-size-asian="28pt" style:font-style-asian="italic" style:font-size-complex="28pt" style:text-scale="150%"/>
    </style:style>
    <style:style style:name="T3" style:family="text">
      <style:text-properties fo:font-size="28pt" fo:font-style="italic" style:font-size-asian="28pt" style:font-style-asian="italic" style:font-size-complex="28pt" style:text-scale="150%"/>
    </style:style>
    <style:style style:name="T4" style:family="text">
      <style:text-properties fo:font-size="28pt" fo:text-shadow="1pt 1pt" style:font-size-asian="28pt" style:text-scale="150%"/>
    </style:style>
    <style:style style:name="T5" style:family="text">
      <style:text-properties fo:color="#008080" fo:font-size="22pt" fo:font-style="italic" fo:text-shadow="1pt 1pt" style:font-size-asian="22pt" style:font-style-asian="italic"/>
    </style:style>
    <style:style style:name="T6" style:family="text">
      <style:text-properties fo:color="#008080" fo:font-size="22pt" fo:font-style="italic" fo:text-shadow="1pt 1pt" style:font-size-asian="22pt" style:font-style-asian="italic" style:text-scale="150%"/>
    </style:style>
    <style:style style:name="T7" style:family="text">
      <style:text-properties fo:color="#ff0000" fo:font-size="28pt" fo:font-style="italic" fo:text-shadow="1pt 1pt" style:font-size-asian="28pt" style:font-style-asian="italic"/>
    </style:style>
    <style:style style:name="T8" style:family="text">
      <style:text-properties fo:color="#ff0000" fo:font-size="16pt" fo:text-shadow="1pt 1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ff" fo:font-size="18pt" style:font-size-asian="18pt"/>
    </style:style>
    <style:style style:name="T11" style:family="text">
      <style:text-properties fo:font-size="22pt" style:font-size-asian="22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fo:background-color="#e5e5e5" style:font-size-asian="18pt"/>
    </style:style>
    <style:style style:name="T14" style:family="text">
      <style:text-properties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Tempo růstu</text:span><text:span text:style-name="T3"> </text:span><text:span text:style-name="T2">ekonomiky</text:span></text:p>
      <text:p text:style-name="P4"><text:span text:style-name="T5">K měření tohoto cíle se používá především ukazatel míry růstu</text:span><text:span text:style-name="T6"> </text:span><text:span text:style-name="T7">hrubého domácího produktu (HDP).</text:span></text:p>
      <text:p text:style-name="P4"><text:span text:style-name="T8">HDP</text:span><text:span text:style-name="T7"> </text:span><text:span text:style-name="T9">= souhrn veškeré finální produkce zboží a služeb vyrobené v dané zemi během jednoho roku.</text:span></text:p>
      <text:h text:style-name="P9" text:outline-level="1">Metody zjišťování hrubého domácího produktu:</text:h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h text:style-name="P10" text:outline-level="2">Hrubý domácí produkt</text:h>
            <text:h text:style-name="Heading_20_2" text:outline-level="2"><text:span text:style-name="T4">HDP </text:span></text:h>
          </table:table-cell>
          <table:covered-table-cell/>
        </table:table-row>
        <table:table-row table:style-name="Tabulka1.2">
          <table:table-cell table:style-name="Tabulka1.A2" office:value-type="string">
            <text:p text:style-name="P2">výdajová metoda</text:p>
          </table:table-cell>
          <table:table-cell table:style-name="Tabulka1.B2" office:value-type="string">
            <text:p text:style-name="P2">příjmová metoda</text:p>
          </table:table-cell>
        </table:table-row>
        <table:table-row table:style-name="Tabulka1.3">
          <table:table-cell table:style-name="Tabulka1.A3" office:value-type="string">
            <text:p text:style-name="Standard"><draw:line text:anchor-type="char" draw:z-index="1" draw:style-name="gr1" draw:text-style-name="P11" svg:x1="8.02cm" svg:y1="3.99cm" svg:x2="16.035cm" svg:y2="3.99cm"><text:p/></draw:line><text:span text:style-name="T10">+</text:span><text:span text:style-name="T12">spotřeba statků a služeb <text:s text:c="2"/></text:span></text:p>
            <text:p text:style-name="Standard"><text:span text:style-name="T10">+</text:span><text:span text:style-name="T12">hrubé investice <text:s text:c="18"/></text:span></text:p>
            <text:p text:style-name="Standard"><text:span text:style-name="T10">+</text:span><text:span text:style-name="T12">státní nákupy zboží a </text:span><text:span text:style-name="T9">služeb</text:span><text:span text:style-name="T12"> <text:s text:c="2"/></text:span></text:p>
            <text:p text:style-name="Standard"><text:span text:style-name="T10">+</text:span><text:span text:style-name="T12">„čistý export“</text:span>(<text:span text:style-name="T14">export – import) <text:s/></text:span><text:span text:style-name="T12"><text:s text:c="12"/></text:span></text:p>
          </table:table-cell>
          <table:table-cell table:style-name="Tabulka1.B3" office:value-type="string">
            <text:p text:style-name="Standard"><text:span text:style-name="T10">+</text:span><text:span text:style-name="T12">mzdy <text:s text:c="33"/></text:span></text:p>
            <text:p text:style-name="Standard"><text:span text:style-name="T10">+</text:span><text:span text:style-name="T12">čisté úroky <text:s text:c="24"/></text:span></text:p>
            <text:p text:style-name="Standard"><text:span text:style-name="T10">+</text:span><text:span text:style-name="T12">zisky (hrubé) <text:s text:c="20"/></text:span></text:p>
            <text:p text:style-name="Standard"><text:span text:style-name="T10">+</text:span><text:span text:style-name="T12">renta z pozemků <text:s text:c="14"/></text:span></text:p>
            <text:p text:style-name="Standard"><text:span text:style-name="T10">+</text:span><text:span text:style-name="T12">amortizace (odpisy) <text:s text:c="8"/></text:span></text:p>
            <text:p text:style-name="P3"/>
            <text:p text:style-name="Standard"><text:span text:style-name="T13">HDP v cenách výr. faktorů</text:span></text:p>
            <text:p text:style-name="Standard"><text:span text:style-name="T10">+</text:span><text:span text:style-name="T12">nepřímé daně <text:s text:c="29"/></text:span></text:p>
            <text:p text:style-name="P3"><text:s text:c="53"/></text:p>
          </table:table-cell>
        </table:table-row>
        <table:table-row table:style-name="Tabulka1.2">
          <table:table-cell table:style-name="Tabulka1.A4" office:value-type="string">
            <text:p text:style-name="Standard"><text:span text:style-name="T11">HDP</text:span><text:span text:style-name="T11"> v tržních cenách</text:span></text:p>
          </table:table-cell>
          <table:table-cell table:style-name="Tabulka1.B4" office:value-type="string">
            <text:p text:style-name="Standard"><text:span text:style-name="T11">HDP v tržních cenách</text:span></text:p>
          </table:table-cell>
        </table:table-row>
      </table:table>
      <text:p text:style-name="P4"><text:span text:style-name="T1">U obou metod jde o rozdílné ocenění, které je třeba vyrovnat.</text:span></text:p>
      <text:p text:style-name="P6">Rozdílné ocenění je způsobeno nepřímými daněmi (DPH, spotřební daň -jsou součástí tržních cen výrobků a služeb, ale ne nákladů na výrobní faktory!!!) </text:p>
      <text:p text:style-name="P5"><text:span text:style-name="T1">Proto musíme tyto daně připočítat k HDP zjištěnému příjmovou metodou, abychom získali HDP také v tržních cenác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8pt" fo:font-style="italic" style:font-size-asian="1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1" meta:image-count="1" meta:object-count="0" meta:page-count="1" meta:paragraph-count="26" meta:word-count="157" meta:character-count="1269"/>
  </office:meta>
</office:document-meta>
</file>