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 style:list-style-name="WW8Num4">
      <style:text-properties fo:font-size="12pt" style:font-size-asian="12pt" style:font-size-complex="12pt"/>
    </style:style>
    <style:style style:name="P15" style:family="paragraph" style:parent-style-name="Standard" style:list-style-name="WW8Num6">
      <style:text-properties fo:font-size="12pt" style:font-size-asian="12pt" style:font-size-complex="12pt"/>
    </style:style>
    <style:style style:name="P16" style:family="paragraph" style:parent-style-name="Standard" style:list-style-name="WW8Num1">
      <style:text-properties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WW8Num6"/>
    <style:style style:name="P20" style:family="paragraph" style:parent-style-name="Standard" style:list-style-name="WW8Num1"/>
    <style:style style:name="P21" style:family="paragraph" style:parent-style-name="Standard" style:list-style-name="WW8Num3"/>
    <style:style style:name="P22" style:family="paragraph" style:parent-style-name="Standard" style:list-style-name="WW8Num2"/>
    <style:style style:name="P23" style:family="paragraph" style:parent-style-name="Standard">
      <style:paragraph-properties fo:margin-top="0.423cm" fo:margin-bottom="0cm"/>
    </style:style>
    <style:style style:name="P24" style:family="paragraph" style:parent-style-name="Standard">
      <style:paragraph-properties fo:margin-top="0.423cm" fo:margin-bottom="0cm"/>
      <style:text-properties fo:font-size="12pt" style:font-size-asian="12pt"/>
    </style:style>
    <style:style style:name="P25" style:family="paragraph" style:parent-style-name="Standard" style:list-style-name="WW8Num2">
      <style:paragraph-properties fo:margin-top="0.423cm" fo:margin-bottom="0cm"/>
      <style:text-properties fo:font-size="12pt" style:font-size-asian="12pt" style:font-size-complex="12pt"/>
    </style:style>
    <style:style style:name="P26" style:family="paragraph" style:parent-style-name="Standard" style:list-style-name="WW8Num6">
      <style:paragraph-properties fo:margin-top="0.423cm" fo:margin-bottom="0cm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423cm" fo:margin-bottom="0cm" fo:break-before="page"/>
      <style:text-properties fo:font-size="16pt" style:font-size-asian="16pt" style:font-size-complex="16pt"/>
    </style:style>
    <style:style style:name="P28" style:family="paragraph" style:parent-style-name="Standard">
      <style:paragraph-properties fo:margin-top="0cm" fo:margin-bottom="0.423cm"/>
      <style:text-properties fo:font-size="12pt" style:font-size-asian="12pt"/>
    </style:style>
    <style:style style:name="P29" style:family="paragraph" style:parent-style-name="Standard">
      <style:paragraph-properties fo:margin-top="0.423cm" fo:margin-bottom="0.423cm"/>
      <style:text-properties fo:font-size="12pt" style:font-size-asian="12pt"/>
    </style:style>
    <style:style style:name="P30" style:family="paragraph" style:parent-style-name="Standard">
      <style:paragraph-properties fo:margin-top="0.423cm" fo:margin-bottom="0.423cm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margin-top="0.423cm" fo:margin-bottom="0.423cm" fo:text-align="center" style:justify-single-word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top="0.423cm" fo:margin-bottom="0.423cm" fo:break-before="page"/>
      <style:text-properties fo:font-size="22pt" style:font-size-asian="22pt" style:font-size-complex="22pt"/>
    </style:style>
    <style:style style:name="P33" style:family="paragraph" style:parent-style-name="Standard">
      <style:paragraph-properties fo:margin-left="1.905cm" fo:margin-right="0cm" fo:text-indent="0cm" style:auto-text-indent="false"/>
    </style:style>
    <style:style style:name="P34" style:family="paragraph" style:parent-style-name="Standard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1.905cm" fo:margin-right="0cm" fo:margin-top="0.423cm" fo:margin-bottom="0cm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top="0cm" fo:margin-bottom="0.423cm"/>
    </style:style>
    <style:style style:name="P37" style:family="paragraph" style:parent-style-name="Text_20_body">
      <style:paragraph-properties fo:margin-top="0cm" fo:margin-bottom="0.423cm"/>
      <style:text-properties fo:font-size="14pt" fo:font-style="italic" fo:font-weight="bold" style:font-size-asian="14pt" style:font-style-asian="italic" style:font-weight-asian="bold" style:font-size-complex="14pt"/>
    </style:style>
    <style:style style:name="P38" style:family="paragraph" style:parent-style-name="Text_20_body">
      <style:paragraph-properties fo:margin-top="0.423cm" fo:margin-bottom="0.423cm"/>
    </style:style>
    <style:style style:name="P39" style:family="paragraph" style:parent-style-name="Text_20_body" style:list-style-name="WW8Num1">
      <style:paragraph-properties fo:margin-top="0.423cm" fo:margin-bottom="0.423cm"/>
      <style:text-properties fo:font-style="italic" style:font-style-asian="italic"/>
    </style:style>
    <style:style style:name="P40" style:family="paragraph" style:parent-style-name="Text_20_body" style:list-style-name="WW8Num1">
      <style:paragraph-properties fo:margin-top="0.423cm" fo:margin-bottom="0cm"/>
    </style:style>
    <style:style style:name="P41" style:family="paragraph" style:parent-style-name="Text_20_body">
      <style:paragraph-properties fo:margin-left="1.27cm" fo:margin-right="0cm" fo:text-indent="0cm" style:auto-text-indent="false"/>
    </style:style>
    <style:style style:name="P42" style:family="paragraph" style:parent-style-name="Header">
      <style:text-properties fo:language="none" fo:country="none" style:language-asian="none" style:country-asian="none"/>
    </style:style>
    <style:style style:name="P43" style:family="paragraph" style:parent-style-name="Heading_20_1">
      <style:paragraph-properties fo:margin-top="0cm" fo:margin-bottom="0.423cm"/>
    </style:style>
    <style:style style:name="P44" style:family="paragraph" style:parent-style-name="Heading_20_1">
      <style:paragraph-properties fo:margin-top="0.423cm" fo:margin-bottom="0.423cm"/>
    </style:style>
    <style:style style:name="P45" style:family="paragraph" style:parent-style-name="Heading_20_2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2">Základy veřejných financí - procvičování pojmů a vztahů </text:h>
      <text:h text:style-name="Heading_20_3" text:outline-level="3">Úkol č. 1</text:h>
      <text:p text:style-name="P13">Přiřaďte k následujícím peněžním operacím jednotlivé formy finančních vztahů:</text:p>
      <text:list xml:id="list7332545851564879582" text:style-name="WW8Num4">
        <text:list-item>
          <text:p text:style-name="P14">Platba daně z příjmů fyzické osoby</text:p>
        </text:list-item>
        <text:list-item>
          <text:p text:style-name="P14">Splátka provozního úvěru podnikatele</text:p>
        </text:list-item>
        <text:list-item>
          <text:p text:style-name="P14">Nákup vánočních dárků v obchodním domě</text:p>
        </text:list-item>
        <text:list-item>
          <text:p text:style-name="P14">Přijetí náhrady škody od pojišťovny</text:p>
        </text:list-item>
        <text:list-item>
          <text:p text:style-name="P14">Zaplacen poplatek bance za vedení účtu</text:p>
        </text:list-item>
        <text:list-item>
          <text:p text:style-name="P14">Poskytnutí krátkodobého úvěru bankou</text:p>
        </text:list-item>
        <text:list-item>
          <text:p text:style-name="P14">Výplata sociálních dávek občanovi</text:p>
        </text:list-item>
        <text:list-item>
          <text:p text:style-name="P14">Zaplaceno v kadeřnictví za barvení vlasů</text:p>
        </text:list-item>
      </text:list>
      <text:list xml:id="list2092850816167149956" text:style-name="WW8Num6">
        <text:list-item>
          <text:p text:style-name="P26">nenávratná forma</text:p>
        </text:list-item>
        <text:list-item>
          <text:p text:style-name="P15">návratná forma</text:p>
        </text:list-item>
        <text:list-item>
          <text:p text:style-name="P15">podmíněně návratná forma</text:p>
        </text:list-item>
        <text:list-item>
          <text:p text:style-name="P19"><text:span text:style-name="T9">realizační forma.</text:span></text:p>
        </text:list-item>
      </text:list>
      <text:h text:style-name="Heading_20_3" text:outline-level="3">Úkol č. 2</text:h>
      <text:p text:style-name="P33"><text:span text:style-name="T9">Zaměstnavatel odvedl zdravotním pojišťovnám veřejné zdravotní pojištění:</text:span></text:p>
      <text:list xml:id="list6788217967932895866" text:style-name="WW8Num1">
        <text:list-item>
          <text:p text:style-name="P16">4, 5 % z hrubých mezd činila částka sražená zaměstnancům</text:p>
        </text:list-item>
        <text:list-item>
          <text:p text:style-name="P20"><text:span text:style-name="T9">9 % z hrubých mezd činila částka, kterou hradí zaměstnavatel za zaměstnance na vrub svých nákladů.</text:span></text:p>
        </text:list-item>
      </text:list>
      <text:p text:style-name="P35">Vysvětlete, o jako formu finančních vztahů se jedná a proč?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h text:style-name="Heading_20_3" text:outline-level="3">Úkol č. 3</text:h>
      <text:p text:style-name="P13">Objasněte principy veřejných financí:</text:p>
      <text:list xml:id="list1028184187952543298" text:style-name="WW8Num3">
        <text:list-item>
          <text:p text:style-name="P21"><text:span text:style-name="T9">Princip nenávratnosti <text:s/>………………………………………………………………………………...</text:span></text:p>
        </text:list-item>
        <text:list-item>
          <text:p text:style-name="P21"><text:span text:style-name="T9">Princip neekvivalentnosti ……………………………………………………………………………..</text:span></text:p>
        </text:list-item>
        <text:list-item>
          <text:p text:style-name="P21"><text:span text:style-name="T9">Princip nedobrovolnosti ………………………………………………………………………………</text:span></text:p>
        </text:list-item>
      </text:list>
      <text:h text:style-name="Heading_20_3" text:outline-level="3">Úkol č. 4</text:h>
      <text:p text:style-name="P13">Vysvětlete podstatu jednotlivých funkcí VEF:</text:p>
      <text:list xml:id="list826389576554247160" text:style-name="WW8Num2">
        <text:list-item>
          <text:p text:style-name="P22"><text:span text:style-name="T9">Alokační funkce …………………………………………………………………………………………………………………………………………………………………………………………………………………..</text:span></text:p>
        </text:list-item>
        <text:list-item>
          <text:p text:style-name="P22"><text:soft-page-break/><text:span text:style-name="T9">Distribuční funkce 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25"><text:span text:style-name="T3">Stabilizační funkce …………………………………………………………………………………………………………………………………………………………………………………………………………………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andardní_20_písmo_20_odstavce" style:display-name="Standardní písmo odstavc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32" meta:word-count="192" meta:character-count="1720"/>
  </office:meta>
</office:document-meta>
</file>