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tyle="italic" fo:font-weight="bold" style:font-style-asian="italic" style:font-weight-asian="bold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text-properties fo:language="en" fo:country="US" fo:font-style="italic" fo:font-weight="bold" style:font-style-asian="italic" style:font-weight-asian="bold"/>
    </style:style>
    <style:style style:name="P7" style:family="paragraph" style:parent-style-name="Standard">
      <style:text-properties fo:language="en" fo:country="US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fo:font-size="20pt" fo:font-style="italic" fo:font-weight="bold" style:font-size-asian="20pt" style:font-style-asian="italic" style:font-weight-asian="bold" style:font-size-complex="2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 style:list-style-name="WW8Num1">
      <style:text-properties fo:language="en" fo:country="US"/>
    </style:style>
    <style:style style:name="P12" style:family="paragraph" style:parent-style-name="Standard" style:list-style-name="WW8Num2">
      <style:text-properties fo:language="en" fo:country="US"/>
    </style:style>
    <style:style style:name="P13" style:family="paragraph" style:parent-style-name="Standard">
      <style:text-properties fo:font-style="italic" fo:font-weight="bold" style:font-style-asian="italic" style:font-weight-asian="bold"/>
    </style:style>
    <style:style style:name="P14" style:family="paragraph" style:parent-style-name="Standard" style:list-style-name="WW8Num3"/>
    <style:style style:name="P15" style:family="paragraph" style:parent-style-name="Standard" style:list-style-name="WW8Num4"/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fo:font-weight="bold" style:font-style-asian="italic" style:font-weight-asian="bold"/>
    </style:style>
    <style:style style:name="T4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Pracovní list - <text:s/>Eating and drinking the American way (reálie USA)</text:p>
      <text:p text:style-name="Standard"/>
      <text:p text:style-name="P3">Pomůcky pro učitele: knížka „The USA“ od Alison Baxter, nakladatelství Oxford University Press, edice Oxford bookworms, k této knize je přiloženo CD</text:p>
      <text:p text:style-name="Standard"/>
      <text:p text:style-name="P10">Tento pracovní list je vhodný pro výuku reálií USA. Obsahuje otázky (s klíčem i bez klíče) ke 11. kapitole nazvané Eating and drinking the American way z výše uvedené knihy. Učitel rozdá studentům pracovní listy. Po uplynutí krátkého času, ve kterém se studenti s otázkami seznámí, spustí učitel CD a studenti mají za úkol na otázky na základě daného poslechu odpovědět. Poslech učitel spouští 2x. Pokud je pro studenty i po druhém poslechu náročné zjistit správnou odpověd na otázku, může učitel rozdat okopírované listy z knihy a spustit nahrávku ještě jednou, přičemž tentokrát si mohou text studenti s poslechem zároveň číst. Po úspěšném zodpovězení všech otázek studenti převypráví svými slovy, co si zapamatovali. Vhodné pro studenty gymnázií (16 - 18 let)</text:p>
      <text:p text:style-name="Standard"/>
      <text:p text:style-name="P4"/>
      <text:p text:style-name="P4"/>
      <text:p text:style-name="P4"/>
      <text:p text:style-name="Standard"><text:span text:style-name="T1">Verze pro studenty</text:span>:</text:p>
      <text:p text:style-name="Standard"/>
      <text:p text:style-name="P10">Eating and drinking the American way</text:p>
      <text:p text:style-name="P4">Answer:</text:p>
      <text:list xml:id="list30263415" text:style-name="WW8Num1">
        <text:list-item>
          <text:p text:style-name="P11">Where is American fast food sold?</text:p>
        </text:list-item>
        <text:list-item>
          <text:p text:style-name="P11">What are the examples of fast food?</text:p>
        </text:list-item>
        <text:list-item>
          <text:p text:style-name="P11">Where did the famous Ben and Jerry´s ice cream start?</text:p>
        </text:list-item>
        <text:list-item>
          <text:p text:style-name="P11">What can you drink with your breakfast?</text:p>
        </text:list-item>
        <text:list-item>
          <text:p text:style-name="P11">How many countries is Coke sold in?</text:p>
        </text:list-item>
        <text:list-item>
          <text:p text:style-name="P11">Where is delicious American wine made?</text:p>
        </text:list-item>
        <text:list-item>
          <text:p text:style-name="P11">What did Al Capone do?</text:p>
        </text:list-item>
        <text:list-item>
          <text:p text:style-name="P11">What is Tex Mex?</text:p>
        </text:list-item>
      </text:list>
      <text:p text:style-name="P5"/>
      <text:p text:style-name="P5"/>
      <text:p text:style-name="P6">True or False?</text:p>
      <text:list xml:id="list30257458" text:style-name="WW8Num2">
        <text:list-item>
          <text:p text:style-name="P12">Most families in US eat their dinner together.</text:p>
        </text:list-item>
        <text:list-item>
          <text:p text:style-name="P12">Sweet foods are also very popular.</text:p>
        </text:list-item>
        <text:list-item>
          <text:p text:style-name="P12">You can buy all kinds of coffee in coffee shops.</text:p>
        </text:list-item>
        <text:list-item>
          <text:p text:style-name="P12">Coke was invented by <text:s/>John Pemberton in 1868.</text:p>
        </text:list-item>
        <text:list-item>
          <text:p text:style-name="P12">Americans can start buying alcohol when they are 18.</text:p>
        </text:list-item>
        <text:list-item>
          <text:p text:style-name="P12">You can smoke in all public places.</text:p>
        </text:list-item>
        <text:list-item>
          <text:p text:style-name="P12">During Prohibition in the 20´s it was forbidden to drink alcohol in the US.</text:p>
        </text:list-item>
        <text:list-item>
          <text:p text:style-name="P12">Soul food is African American food.</text:p>
        </text:list-item>
      </text:list>
      <text:p text:style-name="P5"/>
      <text:p text:style-name="P5"/>
      <text:p text:style-name="P5"/>
      <text:p text:style-name="P5"/>
      <text:p text:style-name="Standard"><text:soft-page-break/><text:span text:style-name="T3">Verze pro učitele</text:span><text:span text:style-name="T2">:</text:span></text:p>
      <text:p text:style-name="P7"/>
      <text:p text:style-name="P7">Eating and drinking the American way</text:p>
      <text:p text:style-name="P4">Answer:</text:p>
      <text:list xml:id="list30247806" text:style-name="WW8Num3">
        <text:list-item>
          <text:p text:style-name="P14"><text:span text:style-name="T2">Where is American fast food sold?</text:span><text:span text:style-name="T4"> Every country</text:span></text:p>
        </text:list-item>
        <text:list-item>
          <text:p text:style-name="P14"><text:span text:style-name="T2">What are the examples of fast food? <text:s text:c="2"/></text:span><text:span text:style-name="T4">Hamburgers, fries, hot dog</text:span></text:p>
        </text:list-item>
        <text:list-item>
          <text:p text:style-name="P14"><text:span text:style-name="T2">Where did the famous Ben and Jerry´s ice cream start? </text:span><text:span text:style-name="T4">New England, Vermont</text:span></text:p>
        </text:list-item>
        <text:list-item>
          <text:p text:style-name="P14"><text:span text:style-name="T2">What can you drink with your breakfast?</text:span><text:span text:style-name="T4"> coffee </text:span></text:p>
        </text:list-item>
        <text:list-item>
          <text:p text:style-name="P14"><text:span text:style-name="T2">How many countries is Coke sold in? </text:span><text:span text:style-name="T4">195</text:span></text:p>
        </text:list-item>
        <text:list-item>
          <text:p text:style-name="P14"><text:span text:style-name="T2">Where is delicious American wine made? <text:s/></text:span><text:span text:style-name="T4">California</text:span></text:p>
        </text:list-item>
        <text:list-item>
          <text:p text:style-name="P14"><text:span text:style-name="T2">What did Al Capone do?</text:span><text:span text:style-name="T4"> Brought alcohol to US in the period of prohibition</text:span></text:p>
        </text:list-item>
        <text:list-item>
          <text:p text:style-name="P14"><text:span text:style-name="T2">What is Tex Mex? </text:span><text:span text:style-name="T4">Food like Mexican but w/ more meat</text:span></text:p>
        </text:list-item>
      </text:list>
      <text:p text:style-name="P5"/>
      <text:p text:style-name="P5"/>
      <text:p text:style-name="P6">True or False?</text:p>
      <text:list xml:id="list30256331" text:style-name="WW8Num4">
        <text:list-item>
          <text:p text:style-name="P15"><text:span text:style-name="T2">Most families in US eat their dinner together. <text:s text:c="4"/></text:span><text:span text:style-name="T4">F</text:span></text:p>
        </text:list-item>
        <text:list-item>
          <text:p text:style-name="P15"><text:span text:style-name="T2">Sweet foods are also very popular. <text:s text:c="4"/></text:span><text:span text:style-name="T4">T</text:span></text:p>
        </text:list-item>
        <text:list-item>
          <text:p text:style-name="P15"><text:span text:style-name="T2">You can buy all kinds of coffee in coffee shops. <text:s text:c="4"/></text:span><text:span text:style-name="T4">T</text:span></text:p>
        </text:list-item>
        <text:list-item>
          <text:p text:style-name="P15"><text:span text:style-name="T2">Coke was invented by <text:s/>John Pemberton in 1868. <text:s text:c="4"/></text:span><text:span text:style-name="T4">F</text:span></text:p>
        </text:list-item>
        <text:list-item>
          <text:p text:style-name="P15"><text:span text:style-name="T2">Americans can start buying alcohol when they are 18. <text:s text:c="3"/></text:span><text:span text:style-name="T4">F</text:span></text:p>
        </text:list-item>
        <text:list-item>
          <text:p text:style-name="P15"><text:span text:style-name="T2">You can smoke in all public places. <text:s text:c="4"/></text:span><text:span text:style-name="T4">F</text:span></text:p>
        </text:list-item>
        <text:list-item>
          <text:p text:style-name="P15"><text:span text:style-name="T2">During Prohibition in the 20´s it was forbidden to drink alcohol in the US. <text:s text:c="4"/></text:span><text:span text:style-name="T4">T</text:span></text:p>
        </text:list-item>
        <text:list-item>
          <text:p text:style-name="P15"><text:span text:style-name="T2">Soul food is African American food. <text:s text:c="4"/></text:span><text:span text:style-name="T4">T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Standardní_20_písmo_20_odstavce" style:display-name="Standardní písmo odstavce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5cm" fo:margin-left="0cm" fo:margin-right="0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x="4.445cm" svg:y="-0.337cm" svg:width="8.296cm" svg:height="2.092cm" draw:z-index="1"><draw:image xlink:href="Pictures/10000000000007CC000001E8855BAD7E.jpg" xlink:type="simple" xlink:show="embed" xlink:actuate="onLoad"/></draw:frame></text:p>
      </style:header>
      <style:footer>
        <text:p text:style-name="MP2">Autorem materiálu a všech jeho částí, není-li uvedeno jinak, je Mgr. Alena Hanzalová.</text:p>
        <text:p text:style-name="MP3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8-07T10:11:00</meta:creation-date>
    <dc:creator>Jakub  Žídek</dc:creator>
    <dc:date>2012-08-09T10:11:40</dc:date>
    <meta:print-date>2012-08-07T10:04:00</meta:print-date>
    <meta:editing-cycles>3</meta:editing-cycles>
    <meta:editing-duration>PT00H04M06S</meta:editing-duration>
    <meta:generator>OpenOffice.org/3.2$Win32 OpenOffice.org_project/320m19$Build-9505</meta:generator>
    <meta:document-statistic meta:table-count="0" meta:image-count="1" meta:object-count="0" meta:page-count="2" meta:paragraph-count="45" meta:word-count="523" meta:character-count="2946"/>
  </office:meta>
</office:document-meta>
</file>