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688cm" fo:margin-right="0cm" fo:text-indent="0cm" style:auto-text-indent="false"/>
    </style:style>
    <style:style style:name="P6" style:family="paragraph" style:parent-style-name="Standard">
      <style:paragraph-properties fo:margin-left="0.688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688cm" fo:margin-right="0cm" fo:text-indent="0cm" style:auto-text-indent="false"/>
      <style:text-properties fo:color="#ff0000"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Autorem materiálu a všech jeho částí, není-li uvedeno jinak, je Králová Radka.</text:span></text:p>
      <text:p text:style-name="P3"/>
      <text:p text:style-name="P3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4"><text:span text:style-name="T1"/></text:p>
      <text:p text:style-name="P9"><text:span text:style-name="T1">PRACOVNÍ LIST - </text:span><text:span text:style-name="T3">ŘEŠENÍ</text:span></text:p>
      <text:p text:style-name="P1"/>
      <text:p text:style-name="P1">EKOSYSTÉM</text:p>
      <text:p text:style-name="P1"/>
      <text:p text:style-name="P2">1. Uvedené ekosystémy roztřiď na přirozené a umělé:</text:p>
      <text:p text:style-name="P6">lesní monokultura, zelinářská zahrada, step, skleník, chovný rybník, Atlantský oceán, pole, tropický deštný prales, Boubínský prales</text:p>
      <text:p text:style-name="P6"/>
      <text:p text:style-name="P6">EKOSYSTÉMY<text:tab/><text:tab/><text:tab/><text:tab/><text:tab/>EKOSYSTÉMY</text:p>
      <text:p text:style-name="P6">PŘIROZENÉ<text:tab/><text:tab/><text:tab/><text:tab/><text:tab/>UMĚLÉ</text:p>
      <text:p text:style-name="P7">step<text:tab/><text:tab/><text:tab/><text:tab/><text:tab/><text:tab/><text:tab/>lesní monokultura</text:p>
      <text:p text:style-name="P7">Atlantský oceán<text:tab/><text:tab/><text:tab/><text:tab/><text:tab/>zelinářská zahrada</text:p>
      <text:p text:style-name="P7">tropický deštný prales<text:tab/><text:tab/><text:tab/><text:tab/>skleník</text:p>
      <text:p text:style-name="P7">Boubínský prales<text:tab/><text:tab/><text:tab/><text:tab/><text:tab/>chovný rybník</text:p>
      <text:p text:style-name="P7"><text:tab/><text:tab/><text:tab/><text:tab/><text:tab/><text:tab/><text:tab/><text:tab/>pole</text:p>
      <text:p text:style-name="P6"/>
      <text:p text:style-name="P6">2. Vyjmenuj přirozené a umělé ekosystémy z tvého nejbližšího okolí:</text:p>
      <text:p text:style-name="P6">EKOSYSTÉMY <text:tab/><text:tab/><text:tab/><text:tab/><text:tab/>EKOSYSTÉMY</text:p>
      <text:p text:style-name="P6">PŘIROZENÉ<text:tab/><text:tab/><text:tab/><text:tab/><text:tab/>UMĚLÉ</text:p>
      <text:p text:style-name="P7">smíšený les<text:tab/><text:tab/><text:tab/><text:tab/><text:tab/><text:tab/>přehrada</text:p>
      <text:p text:style-name="P7"><text:tab/><text:tab/><text:tab/><text:tab/><text:tab/><text:tab/><text:tab/><text:tab/>pole</text:p>
      <text:p text:style-name="P7"><text:tab/><text:tab/><text:tab/><text:tab/><text:tab/><text:tab/><text:tab/><text:tab/>školní skleník</text:p>
      <text:p text:style-name="P6"/>
      <text:p text:style-name="P6">2. Vyber některé z následujících organismů a sestav potravní řetězec rozkladný:</text:p>
      <text:p text:style-name="P5"><text:span text:style-name="T2">poštolka, rybník, bakterie, jetel, půda, plotice, káně, lipnice, vzduch, žížala, buk, zajíc, datel, hraboš, slimák, užovka, štika, ještěrka, čáp, skokan </text:span></text:p>
      <text:p text:style-name="P5"><text:span text:style-name="T2">Napiš, jakého ekosystému by se týkal:</text:span></text:p>
      <text:p text:style-name="P7">např.: ekosystém louky</text:p>
      <text:p text:style-name="P5"><text:span text:style-name="T4">bakterie v půdě → lipnice → hraboš → káně </text:span></text:p>
      <text:p text:style-name="P7">např.: ekosystém louky</text:p>
      <text:p text:style-name="P5"><text:span text:style-name="T4">bakterie v půdě → lipnice → slimák → skokan → čáp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ŘEŠENÍ</dc:title>
    <meta:initial-creator>sprava</meta:initial-creator>
    <meta:creation-date>2012-03-08T17:53:00</meta:creation-date>
    <dc:creator>Culinka</dc:creator>
    <dc:date>2013-01-06T17:33:00</dc:date>
    <meta:editing-cycles>3</meta:editing-cycles>
    <meta:editing-duration>PT00H17M00S</meta:editing-duration>
    <meta:generator>OpenOffice.org/3.2$Win32 OpenOffice.org_project/320m19$Build-9505</meta:generator>
    <meta:document-statistic meta:table-count="0" meta:image-count="1" meta:object-count="0" meta:page-count="2" meta:paragraph-count="26" meta:word-count="165" meta:character-count="1223"/>
  </office:meta>
</office:document-meta>
</file>