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Autorem materiálu a všech jeho částí, není-li uvedeno jinak, je Králová Radka.</text:span></text:p>
      <text:p text:style-name="P4"/>
      <text:p text:style-name="P4"/>
      <text:p text:style-name="Standard"><text:span text:style-name="T3">Dostupné ze Školského portálu Karlovarského kraje www.kvkskoly.cz, materiál vznikl v rámci projektu Gymnázia Cheb s názvem Rozvoj školského portálu Karlovarského kraje</text:span></text:p>
      <text:p text:style-name="P3"/>
      <text:p text:style-name="P6">TEST</text:p>
      <text:p text:style-name="P1"/>
      <text:p text:style-name="P1">EKOSYSTÉM</text:p>
      <text:p text:style-name="P1"/>
      <text:p text:style-name="P2">A</text:p>
      <text:p text:style-name="Standard"><text:span text:style-name="T2">1. Ve tvém nejbližším okolí se nacházejí tyto ekosystémy:</text:span></text:p>
      <text:p text:style-name="Standard"><text:span text:style-name="T2">řeka Ohře, park, skleník, sídliště, národní přírodní rezervace SOOS, kukuřičné pole</text:span></text:p>
      <text:p text:style-name="P2">Roztřiď uvedené ekosystémy:</text:p>
      <text:p text:style-name="P2">EKOSYSTÉMY<text:tab/><text:tab/><text:tab/><text:tab/><text:tab/><text:tab/>EKOSYSTÉMY</text:p>
      <text:p text:style-name="Standard"><text:span text:style-name="T2">PŘIROZENÉ<text:tab/><text:tab/><text:tab/><text:tab/><text:tab/><text:tab/><text:tab/>UMĚLÉ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2. V ekosystému rybníka vyjmenuj ty složky, které by tvořily jeho biotop, a ty složky, které by tvořily jeho biocenózu:</text:span></text:p>
      <text:p text:style-name="P2">biotop:..............................................................................................</text:p>
      <text:p text:style-name="Standard"><text:span text:style-name="T2">.........................................................................................................</text:span></text:p>
      <text:p text:style-name="P2">biocenóza:........................................................................................</text:p>
      <text:p text:style-name="P2">.........................................................................................................</text:p>
      <text:p text:style-name="P2"/>
      <text:p text:style-name="P2">3. Vysvětli, proč jsou umělé ekosystémy nestabilní:</text:p>
      <text:p text:style-name="P2"/>
      <text:p text:style-name="P2"/>
      <text:p text:style-name="P2"/>
      <text:p text:style-name="P2"/>
      <text:p text:style-name="Standard"><text:span text:style-name="T2">4. Sestav a nakresli potravní pyramidu v přirozeném lese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B</text:p>
      <text:p text:style-name="Standard"><text:span text:style-name="T2">1. Ve tvém nejbližším okolí se nacházejí tyto ekosystémy:</text:span></text:p>
      <text:p text:style-name="Standard"><text:span text:style-name="T2">CHKO Slavkovský les, přehrada Jesenice, zahradnictví, sídliště, pole s řepkou olejkou</text:span></text:p>
      <text:p text:style-name="P2">Roztřiď uvedené ekosystémy:</text:p>
      <text:p text:style-name="P2">EKOSYSTÉMY<text:tab/><text:tab/><text:tab/><text:tab/><text:tab/><text:tab/>EKOSYSTÉMY</text:p>
      <text:p text:style-name="Standard"><text:span text:style-name="T2">PŘIROZENÉ<text:tab/><text:tab/><text:tab/><text:tab/><text:tab/><text:tab/><text:tab/>UMĚLÉ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2. V ekosystému lesa vyjmenuj ty složky, které by tvořily jeho biotop, a ty složky, které by tvořily jeho biocenózu:</text:span></text:p>
      <text:p text:style-name="P2">biotop:..............................................................................................</text:p>
      <text:p text:style-name="P2">.........................................................................................................</text:p>
      <text:p text:style-name="P2">biocenóza:........................................................................................</text:p>
      <text:p text:style-name="P2">.........................................................................................................</text:p>
      <text:p text:style-name="P2"/>
      <text:p text:style-name="P2">3. Vysvětli, proč jsou přírodní ekosystémy stabilní:</text:p>
      <text:p text:style-name="P2"/>
      <text:p text:style-name="P2"/>
      <text:p text:style-name="P2"/>
      <text:p text:style-name="P2"/>
      <text:p text:style-name="Standard"><text:span text:style-name="T2">4. Sestav a nakresli potravní pyramidu v neobhospodařovaném rybníc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meta:initial-creator>sprava</meta:initial-creator>
    <meta:creation-date>2012-03-04T00:04:00</meta:creation-date>
    <dc:date>2013-01-12T20:39:23.44</dc:date>
    <meta:editing-cycles>4</meta:editing-cycles>
    <meta:editing-duration>PT00H18M00S</meta:editing-duration>
    <meta:document-statistic meta:table-count="0" meta:image-count="1" meta:object-count="0" meta:page-count="3" meta:paragraph-count="30" meta:word-count="171" meta:character-count="1971"/>
    <meta:generator>OpenOffice.org/3.2$Win32 OpenOffice.org_project/320m19$Build-9505</meta:generator>
  </office:meta>
</office:document-meta>
</file>