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color="#ff0000" fo:font-size="16pt" style:font-size-asian="16pt" style:font-size-complex="16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Autorem materiálu a všech jeho částí, není-li uvedeno jinak, je Králová Radka.</text:span></text:p>
      <text:p text:style-name="P4"/>
      <text:p text:style-name="P4"/>
      <text:p text:style-name="Standard"><text:span text:style-name="T5">Dostupné ze Školského portálu Karlovarského kraje www.kvkskoly.cz, materiál vznikl v rámci projektu Gymnázia Cheb s názvem Rozvoj školského portálu Karlovarského kraje</text:span></text:p>
      <text:p text:style-name="P5"><text:span text:style-name="T1"/></text:p>
      <text:p text:style-name="P7"><text:span text:style-name="T1">TEST - </text:span><text:span text:style-name="T3">ŘEŠENÍ</text:span></text:p>
      <text:p text:style-name="P1"/>
      <text:p text:style-name="P1">EKOSYSTÉM</text:p>
      <text:p text:style-name="P1"/>
      <text:p text:style-name="P2">A</text:p>
      <text:p text:style-name="Standard"><text:span text:style-name="T2">1. Ve tvém nejbližším okolí se nacházejí tyto ekosystémy:</text:span></text:p>
      <text:p text:style-name="Standard"><text:span text:style-name="T2">řeka Ohře, park, skleník, sídliště, národní přírodní rezervace SOOS, kukuřičné pole</text:span></text:p>
      <text:p text:style-name="P2">Roztřiď uvedené ekosystémy:</text:p>
      <text:p text:style-name="P2">EKOSYSTÉMY<text:tab/><text:tab/><text:tab/><text:tab/><text:tab/><text:tab/>EKOSYSTÉMY</text:p>
      <text:p text:style-name="Standard"><text:span text:style-name="T2">PŘIROZENÉ<text:tab/><text:tab/><text:tab/><text:tab/><text:tab/><text:tab/><text:tab/>UMĚLÉ</text:span></text:p>
      <text:p text:style-name="Standard"><text:span text:style-name="T4">řeka Ohře<text:tab/><text:tab/><text:tab/><text:tab/><text:tab/><text:tab/><text:tab/><text:tab/>park</text:span></text:p>
      <text:p text:style-name="P3">NPR SOOS<text:tab/><text:tab/><text:tab/><text:tab/><text:tab/><text:tab/><text:tab/>skleník</text:p>
      <text:p text:style-name="P3"><text:tab/><text:tab/><text:tab/><text:tab/><text:tab/><text:tab/><text:tab/><text:tab/><text:tab/>sídliště</text:p>
      <text:p text:style-name="P3"><text:tab/><text:tab/><text:tab/><text:tab/><text:tab/><text:tab/><text:tab/><text:tab/><text:tab/>kukuřičné pole</text:p>
      <text:p text:style-name="P2"/>
      <text:p text:style-name="P2"/>
      <text:p text:style-name="Standard"><text:span text:style-name="T2">2. V ekosystému rybníka vyjmenuj ty složky, které by tvořily jeho biotop, a ty složky, které by tvořily jeho biocenózu:</text:span></text:p>
      <text:p text:style-name="Standard"><text:span text:style-name="T2">biotop:..</text:span><text:span text:style-name="T4">rybniční dno, voda, vzduch, sluneční záření</text:span><text:span text:style-name="T2">.......</text:span></text:p>
      <text:p text:style-name="P2">.........................................................................................................</text:p>
      <text:p text:style-name="Standard"><text:span text:style-name="T2">biocenóza:....</text:span><text:span text:style-name="T4">bakterie, řasy, cejn, kapr, plotice, skokan, potápník</text:span><text:span text:style-name="T2">, </text:span><text:span text:style-name="T4">vodoměrka, vážka, kachna, čáp</text:span><text:span text:style-name="T2">..................................................</text:span></text:p>
      <text:p text:style-name="P2">.........................................................................................................</text:p>
      <text:p text:style-name="P2"/>
      <text:p text:style-name="P2">3. Vysvětli, proč jsou umělé ekosystémy nestabilní:</text:p>
      <text:p text:style-name="Standard"><text:span text:style-name="T4">jsou vytvořeny člověkem a jsou na něm zcela závislé - na jeho dodatkové energii</text:span></text:p>
      <text:p text:style-name="P3"/>
      <text:p text:style-name="P2"/>
      <text:p text:style-name="P2"/>
      <text:p text:style-name="Standard"><text:span text:style-name="T2">4. Sestav a nakresli potravní pyramidu v přirozeném lese:</text:span></text:p>
      <text:p text:style-name="P2"/>
      <text:p text:style-name="P2"/>
      <text:p text:style-name="Standard"><text:span text:style-name="T2"><text:tab/><text:tab/></text:span><text:span text:style-name="T4">konzumenti - masožravci - liška, káně, rys</text:span></text:p>
      <text:p text:style-name="Standard"><text:span text:style-name="T4"><text:tab/>konzumenti – býložravci - králík, sojka, žlabatka, veverka</text:span></text:p>
      <text:p text:style-name="Standard"><text:span text:style-name="T4"><text:tab/><text:tab/>producenti - lipnice, šťavel, sasanka, plody dubu</text:span></text:p>
      <text:p text:style-name="Standard"><text:span text:style-name="T4"><text:tab/><text:tab/><text:tab/><text:tab/>reducenti - bakterie, žížala</text:span></text:p>
      <text:p text:style-name="P2"><text:soft-page-break/></text:p>
      <text:p text:style-name="Standard"/>
      <text:p text:style-name="P2">B</text:p>
      <text:p text:style-name="Standard"><text:span text:style-name="T2">1. Ve tvém nejbližším okolí se nacházejí tyto ekosystémy:</text:span></text:p>
      <text:p text:style-name="Standard"><text:span text:style-name="T2">CHKO Slavkovský les, přehrada Jesenice, zahradnictví, sídliště, pole s řepkou olejkou</text:span></text:p>
      <text:p text:style-name="P2">Roztřiď uvedené ekosystémy:</text:p>
      <text:p text:style-name="P2">EKOSYSTÉMY<text:tab/><text:tab/><text:tab/><text:tab/><text:tab/><text:tab/>EKOSYSTÉMY</text:p>
      <text:p text:style-name="Standard"><text:span text:style-name="T2">PŘIROZENÉ<text:tab/><text:tab/><text:tab/><text:tab/><text:tab/><text:tab/><text:tab/>UMĚLÉ</text:span></text:p>
      <text:p text:style-name="P3">CHKO Slavkovský les<text:tab/><text:tab/><text:tab/><text:tab/><text:tab/>přehrada Jesenice</text:p>
      <text:p text:style-name="P3"><text:tab/><text:tab/><text:tab/><text:tab/><text:tab/><text:tab/><text:tab/><text:tab/><text:tab/>zahradnictví</text:p>
      <text:p text:style-name="P3"><text:tab/><text:tab/><text:tab/><text:tab/><text:tab/><text:tab/><text:tab/><text:tab/><text:tab/>sídliště</text:p>
      <text:p text:style-name="P3"><text:tab/><text:tab/><text:tab/><text:tab/><text:tab/><text:tab/><text:tab/><text:tab/><text:tab/>pole s řepkou </text:p>
      <text:p text:style-name="P2"/>
      <text:p text:style-name="P2"/>
      <text:p text:style-name="Standard"><text:span text:style-name="T2">2. V ekosystému lesa vyjmenuj ty složky, které by tvořily jeho biotop, a ty složky, které by tvořily jeho biocenózu:</text:span></text:p>
      <text:p text:style-name="Standard"><text:span text:style-name="T2">biotop:...</text:span><text:span text:style-name="T4">půda, voda, vzduch, sluneční záření................................</text:span></text:p>
      <text:p text:style-name="P2">.........................................................................................................</text:p>
      <text:p text:style-name="Standard"><text:span text:style-name="T2">biocenóza</text:span><text:span text:style-name="T4">:....bakterie, žížala, ploník, jahodník, vlochyně, šťavel, bez hroznatý, smrk, borovice, dub, bříza, králík, strakapoud, liška, srnec, káně </text:span><text:span text:style-name="T2">.....................................................................................</text:span></text:p>
      <text:p text:style-name="P2"/>
      <text:p text:style-name="P2">3. Vysvětli, proč jsou přírodní ekosystémy stabilní:</text:p>
      <text:p text:style-name="P3">má na ně minimální vliv člověk, mají schopnost samoobnovy</text:p>
      <text:p text:style-name="P3"/>
      <text:p text:style-name="P2"/>
      <text:p text:style-name="P2">4. Sestav a nakresli potravní pyramidu v neobhospodařovaném rybníce:</text:p>
      <text:p text:style-name="Standard"><text:span text:style-name="T2"><text:tab/><text:tab/><text:tab/><text:tab/></text:span><text:span text:style-name="T4">konzumenti - čáp, štika, vodouch , skokan</text:span></text:p>
      <text:p text:style-name="Standard"><text:span text:style-name="T4"><text:tab/><text:tab/><text:tab/><text:tab/>producenti - buchanky, ropucha, řasy</text:span></text:p>
      <text:p text:style-name="Standard"><text:span text:style-name="T4"><text:tab/><text:tab/><text:tab/><text:tab/>reducenti - bakterie<text:tab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- ŘEŠENÍ</dc:title>
    <meta:initial-creator>sprava</meta:initial-creator>
    <meta:creation-date>2012-03-08T18:05:00</meta:creation-date>
    <dc:creator>Culinka</dc:creator>
    <dc:date>2013-01-06T17:38:00</dc:date>
    <meta:editing-cycles>4</meta:editing-cycles>
    <meta:editing-duration>PT00H24M00S</meta:editing-duration>
    <meta:generator>OpenOffice.org/3.2$Win32 OpenOffice.org_project/320m19$Build-9505</meta:generator>
    <meta:document-statistic meta:table-count="0" meta:image-count="1" meta:object-count="0" meta:page-count="3" meta:paragraph-count="46" meta:word-count="291" meta:character-count="2612"/>
  </office:meta>
</office:document-meta>
</file>