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png" manifest:full-path="Pictures/100000000000040000000300CDF5BE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ffffff" draw:textarea-horizontal-align="center" draw:textarea-vertical-align="bottom" draw:auto-grow-height="true" draw:auto-grow-width="false" fo:min-height="3.599cm" fo:min-width="0cm" fo:padding-top="0cm" fo:padding-bottom="0cm" fo:padding-left="0.127cm" fo:padding-right="0.127cm" fo:wrap-option="wrap"/>
    </style:style>
    <style:style style:name="pr2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3.115cm" fo:min-width="0cm" fo:padding-top="0cm" fo:padding-bottom="0cm" fo:padding-left="0cm" fo:padding-right="0cm" fo:wrap-option="wrap"/>
    </style:style>
    <style:style style:name="pr3" style:family="presentation" style:parent-style-name="Výchozí-notes">
      <style:graphic-properties draw:fill-color="#ffffff" fo:min-height="13.368cm"/>
    </style:style>
    <style:style style:name="pr4" style:family="presentation" style:parent-style-name="Výchozí-title">
      <style:graphic-properties draw:stroke="none" draw:fill="none" draw:fill-color="#ffffff" draw:textarea-horizontal-align="center" draw:textarea-vertical-align="middle" draw:auto-grow-height="true" draw:auto-grow-width="false" fo:min-height="1.908cm" fo:min-width="0cm" fo:padding-top="0.127cm" fo:padding-bottom="0.127cm" fo:padding-left="0.254cm" fo:padding-right="0.254cm" fo:wrap-option="wrap"/>
    </style:style>
    <style:style style:name="pr5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3.367cm" fo:min-width="0cm" fo:padding-top="0cm" fo:padding-bottom="0cm" fo:padding-left="0cm" fo:padding-right="0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justify" fo:text-indent="0cm" style:punctuation-wrap="hanging" style:line-break="strict"/>
    </style:style>
    <style:style style:name="P5" style:family="paragraph">
      <style:paragraph-properties fo:margin-left="0.952cm" fo:margin-right="0cm" fo:text-align="justify" fo:text-indent="-0.952cm" style:punctuation-wrap="hanging" style:line-break="strict"/>
    </style:style>
    <style:style style:name="P6" style:family="paragraph">
      <style:paragraph-properties fo:margin-left="0.952cm" fo:margin-right="0cm" fo:text-align="justify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ffd25d" fo:font-size="75pt" fo:text-shadow="1pt 1pt" style:font-family-asian="Arial" style:font-family-generic-asian="swiss" style:font-pitch-asian="variable" style:font-size-asian="75pt" style:font-family-complex="Arial" style:font-family-generic-complex="swiss" style:font-pitch-complex="variable" style:font-size-complex="75pt"/>
    </style:style>
    <style:style style:name="T2" style:family="text">
      <style:text-properties fo:color="#ffd25d" fo:font-size="28pt" fo:language="cs" fo:country="CZ" fo:font-weight="bold" style:font-family-asian="'Arial Unicode MS'" style:font-family-generic-asian="swiss" style:font-pitch-asian="variable" style:font-size-asian="28pt" style:font-weight-asian="bold" style:font-family-complex="'Arial Unicode MS'" style:font-family-generic-complex="swiss" style:font-pitch-complex="variable" style:font-size-complex="28pt" style:font-weight-complex="bold"/>
    </style:style>
    <style:style style:name="T3" style:family="text">
      <style:text-properties fo:color="#ffd25d" fo:font-size="28pt" fo:language="cs" fo:country="CZ" fo:font-weight="bold" style:font-size-asian="28pt" style:font-weight-asian="bold" style:font-size-complex="28pt" style:font-weight-complex="bold"/>
    </style:style>
    <style:style style:name="T4" style:family="text">
      <style:text-properties fo:language="cs" fo:country="CZ"/>
    </style:style>
    <style:style style:name="T5" style:family="text">
      <style:text-properties fo:color="#ffd25d" fo:font-size="36pt" fo:text-shadow="1pt 1pt" style:font-family-asian="Arial" style:font-family-generic-asian="swiss" style:font-pitch-asian="variable" style:font-size-asian="36pt" style:font-family-complex="Arial" style:font-family-generic-complex="swiss" style:font-pitch-complex="variable" style:font-size-complex="36pt"/>
    </style:style>
    <style:style style:name="T6" style:family="text">
      <style:text-properties fo:color="#ffd25d" fo:font-size="36pt" fo:font-weight="bold" style:font-family-asian="'Arial Unicode MS'" style:font-family-generic-asian="swiss" style:font-pitch-asian="variable" style:font-size-asian="36pt" style:font-weight-asian="bold" style:font-family-complex="'Arial Unicode MS'" style:font-family-generic-complex="swiss" style:font-pitch-complex="variable" style:font-size-complex="36pt" style:font-weight-complex="bold"/>
    </style:style>
    <style:style style:name="T7" style:family="text">
      <style:text-properties fo:color="#ffd25d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ffd25d" fo:font-size="36pt" fo:language="cs" fo:country="CZ" fo:font-weight="bold" style:font-family-asian="'Arial Unicode MS'" style:font-family-generic-asian="swiss" style:font-pitch-asian="variable" style:font-size-asian="36pt" style:font-weight-asian="bold" style:font-family-complex="'Arial Unicode MS'" style:font-family-generic-complex="swiss" style:font-pitch-complex="variable" style:font-size-complex="36pt" style:font-weight-complex="bold"/>
    </style:style>
    <style:style style:name="T9" style:family="text">
      <style:text-properties fo:color="#ffd25d" fo:font-size="12pt" fo:language="cs" fo:country="CZ" fo:font-weight="bold" style:font-family-asian="'Arial Unicode MS'" style:font-family-generic-asian="swiss" style:font-pitch-asian="variable" style:font-size-asian="12pt" style:font-weight-asian="bold" style:font-family-complex="'Arial Unicode MS'" style:font-family-generic-complex="swiss" style:font-pitch-complex="variable" style:font-size-complex="12pt" style:font-weight-complex="bold"/>
    </style:style>
    <style:style style:name="T10" style:family="text">
      <style:text-properties fo:color="#ffd25d" fo:font-size="36pt" fo:language="cs" fo:country="CZ" fo:font-weight="bold" style:font-size-asian="36pt" style:font-weight-asian="bold" style:font-size-complex="36pt" style:font-weight-complex="bold"/>
    </style:style>
    <style:style style:name="T11" style:family="text">
      <style:text-properties fo:color="#ffd25d" fo:font-family="Wingdings" style:font-pitch="variable" style:font-charset="x-symbol" fo:font-size="36pt" fo:language="cs" fo:country="CZ" fo:font-weight="bold" style:font-family-asian="'Arial Unicode MS'" style:font-family-generic-asian="swiss" style:font-pitch-asian="variable" style:font-size-asian="36pt" style:font-weight-asian="bold" style:font-family-complex="'Arial Unicode MS'" style:font-family-generic-complex="swiss" style:font-pitch-complex="variable" style:font-size-complex="36pt" style:font-weight-complex="bold"/>
    </style:style>
    <style:style style:name="T12" style:family="text">
      <style:text-properties fo:color="#ffd25d" fo:font-family="Wingdings" style:font-pitch="variable" style:font-charset="x-symbol" fo:font-size="36pt" fo:font-weight="bold" style:font-family-asian="'Arial Unicode MS'" style:font-family-generic-asian="swiss" style:font-pitch-asian="variable" style:font-size-asian="36pt" style:font-weight-asian="bold" style:font-family-complex="'Arial Unicode MS'" style:font-family-generic-complex="swiss" style:font-pitch-complex="variable" style:font-size-complex="36pt" style:font-weight-complex="bold"/>
    </style:style>
    <style:style style:name="T13" style:family="text">
      <style:text-properties fo:color="#ffd25d" fo:font-size="12pt" fo:language="cs" fo:country="CZ" fo:font-weight="bold" style:font-size-asian="12pt" style:font-weight-asian="bold" style:font-size-complex="12pt" style:font-weight-complex="bold"/>
    </style:style>
    <style:style style:name="T14" style:family="text">
      <style:text-properties fo:color="#ffd25d" fo:font-size="40pt" fo:language="cs" fo:country="CZ" fo:text-shadow="1pt 1pt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15" style:family="text">
      <style:text-properties fo:color="#ffd25d" fo:font-size="40pt" fo:text-shadow="1pt 1pt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16" style:family="text">
      <style:text-properties fo:color="#ffd25d" fo:font-size="28pt" fo:language="cs" fo:country="CZ" fo:font-style="italic" fo:font-weight="bold" style:font-family-asian="'Arial Unicode MS'" style:font-family-generic-asian="swiss" style:font-pitch-asian="variable" style:font-size-asian="28pt" style:font-style-asian="italic" style:font-weight-asian="bold" style:font-family-complex="'Arial Unicode MS'" style:font-family-generic-complex="swiss" style:font-pitch-complex="variable" style:font-size-complex="28pt" style:font-style-complex="italic" style:font-weight-complex="bold"/>
    </style:style>
    <style:style style:name="T17" style:family="text">
      <style:text-properties fo:color="#ffd25d"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ffd25d" fo:font-size="45%"/>
      </text:list-level-style-number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d25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)" style:num-format="1">
        <style:list-level-properties text:min-label-width="0.952cm"/>
        <style:text-properties fo:color="#ffd25d" fo:font-size="9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d25d" fo:font-size="9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d25d" fo:font-size="9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>
        <draw:frame presentation:style-name="pr1" draw:text-style-name="P2" xml:id="id1" draw:id="id1" draw:layer="layout" svg:width="24.602cm" svg:height="3.599cm" svg:x="0.3cm" svg:y="7.125cm" presentation:class="title" presentation:user-transformed="true">
          <draw:text-box>
            <text:list text:style-name="L1">
              <text:list-header>
                <text:p text:style-name="P1"><text:span text:style-name="T1">Elektrochemie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" presentation:class="page"/>
          <draw:frame presentation:style-name="pr2" draw:text-style-name="P2" draw:layer="layout" svg:width="16.801cm" svg:height="13.115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1" draw:master-page-name="Výchozí" presentation:presentation-page-layout-name="AL1T1" presentation:use-date-time-name="dtd1">
        <draw:frame draw:name="Zástupný symbol pro nadpis 21" draw:style-name="gr1" draw:text-style-name="P3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draw:custom-shape draw:name="Nadpis 1" draw:style-name="gr2" draw:text-style-name="P2" xml:id="id2" draw:id="id2" draw:layer="layout" svg:width="23.803cm" svg:height="11.8cm" svg:x="0.697cm" svg:y="5.927cm">
          <text:list text:style-name="L1">
            <text:list-header>
              <text:p text:style-name="P4"><text:span text:style-name="T2">Autorem materiálu a všech jeho částí, není-li uvedeno jinak, je </text:span><text:span text:style-name="T3">Ing. Alexandr Fales</text:span><text:span text:style-name="T2">.</text:span></text:p>
              <text:p text:style-name="P4"><text:span text:style-name="T3"/></text:p>
              <text:p text:style-name="P4"><text:span text:style-name="T3"/></text:p>
              <text:p text:style-name="P4"><text:span text:style-name="T2">Dostupné ze Školského portálu Karlovarského kraje www.kvkskoly.cz, materiál vznikl v rámci projektu Gymnázia Cheb s názvem Rozvoj školského portálu Karlovarského kraje</text:span><text:span text:style-name="T3">.</text:span></text:p>
            </text:list-header>
          </text:list>
          <text:list text:style-name="L2">
            <text:list-header>
              <text:p text:style-name="P4"><text:span text:style-name="T4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4.847cm" svg:height="11.135cm" svg:x="3.073cm" svg:y="2.258cm" draw:page-number="2" presentation:class="page"/>
          <draw:frame presentation:style-name="pr3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xml:id="id3" draw:id="id3" draw:layer="layout" svg:width="23.204cm" svg:height="3.303cm" svg:x="1.098cm" svg:y="0.192cm" presentation:class="title" presentation:user-transformed="true">
          <draw:text-box>
            <text:list text:style-name="L1">
              <text:list-header>
                <text:p text:style-name="P1"><text:span text:style-name="T5">Přeměna el. energie na chemickou</text:span></text:p>
              </text:list-header>
            </text:list>
          </draw:text-box>
        </draw:frame>
        <draw:custom-shape draw:name="Nadpis 1" draw:style-name="gr2" draw:text-style-name="P2" xml:id="id4" draw:id="id4" draw:layer="layout" svg:width="23.803cm" svg:height="14.803cm" svg:x="0.697cm" svg:y="2.924cm">
          <text:list text:style-name="L1">
            <text:list-header>
              <text:p text:style-name="P4"><text:span text:style-name="T6">Čistá voda obsahuje jen velmi malé množství volně pohyblivých nosičů nábojů, proto téměř nevede el</text:span><text:span text:style-name="T7">.</text:span><text:span text:style-name="T6"> proud (teprve po jejím „znečištění“, např. rozpuštění soli ve vodě, začne mezi elektrodami</text:span><text:span text:style-name="T7"> </text:span><text:span text:style-name="T6">protékat proud). Kyseliny, zásady (hydroxidy) a soli se ve vodném roztoku rozpadnou na ionty, proto jsou roztoky elektricky vodivé. Toto štěpení se nazývá disociace.</text:span> 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3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xml:id="id5" draw:id="id5" draw:layer="layout" svg:width="23.204cm" svg:height="3.303cm" svg:x="1.098cm" svg:y="0.192cm" presentation:class="title" presentation:user-transformed="true">
          <draw:text-box>
            <text:list text:style-name="L1">
              <text:list-header>
                <text:p text:style-name="P1"><text:span text:style-name="T5">Přeměna el. energie na chemickou</text:span></text:p>
              </text:list-header>
            </text:list>
          </draw:text-box>
        </draw:frame>
        <draw:custom-shape draw:name="Nadpis 1" draw:style-name="gr2" draw:text-style-name="P2" xml:id="id6" draw:id="id6" draw:layer="layout" svg:width="23.803cm" svg:height="14.803cm" svg:x="0.697cm" svg:y="2.924cm">
          <text:list text:style-name="L3">
            <text:list-header>
              <text:p text:style-name="P4"><text:span text:style-name="T8">Vodné roztoky či taveniny kyselin, zásad (hydroxidů) či solí jsou vodivé a tvoří elektrolyty. </text:span></text:p>
              <text:p text:style-name="P4"><text:span text:style-name="T9"/></text:p>
              <text:p text:style-name="P4"><text:span text:style-name="T8">Anionty (záporné ionty – anions (jsoucí přitahovány k anodám)) se pohybují v technickém směru proudu (od plusu k mínusu) ke katodě (záporné elektrodě – zápornému pólu)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4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xml:id="id7" draw:id="id7" draw:layer="layout" svg:width="23.204cm" svg:height="3.303cm" svg:x="1.098cm" svg:y="0.192cm" presentation:class="title" presentation:user-transformed="true">
          <draw:text-box>
            <text:list text:style-name="L1">
              <text:list-header>
                <text:p text:style-name="P1"><text:span text:style-name="T5">Přeměna el. energie na chemickou</text:span></text:p>
              </text:list-header>
            </text:list>
          </draw:text-box>
        </draw:frame>
        <draw:custom-shape draw:name="Nadpis 1" draw:style-name="gr2" draw:text-style-name="P2" xml:id="id8" draw:id="id8" draw:layer="layout" svg:width="24.002cm" svg:height="14.803cm" svg:x="0.9cm" svg:y="2.924cm">
          <text:list text:style-name="L3">
            <text:list-header>
              <text:p text:style-name="P4"><text:span text:style-name="T8">Kationty (kladné ionty – cations (jsoucí přitahovány ke katodám)) se pohybují proti směru techn</text:span><text:span text:style-name="T10">. </text:span><text:span text:style-name="T8">proudu (od mínusu k plusu) k anodě (kladné elektrodě – kladnému pólu).</text:span></text:p>
              <text:p text:style-name="P4"><text:span text:style-name="T8">Důsledkem</text:span><text:span text:style-name="T10"> p</text:span><text:span text:style-name="T8">ohybu nosičů nábojů vzniká v elektrolytu teplo </text:span><text:span text:style-name="T11"></text:span><text:span text:style-name="T8"> </text:span><text:span text:style-name="T10">lze</text:span><text:span text:style-name="T8"> říct, že má elektrolyt el</text:span><text:span text:style-name="T10">.</text:span><text:span text:style-name="T8"> odpor, na </text:span><text:span text:style-name="T10">němž</text:span><text:span text:style-name="T8"> vzniká mezi elektrodami úbytek napětí, </text:span><text:span text:style-name="T10">jenž</text:span><text:span text:style-name="T8"> je úměrný velikosti proudu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5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xml:id="id9" draw:id="id9" draw:layer="layout" svg:width="23.204cm" svg:height="3.303cm" svg:x="1.098cm" svg:y="0.192cm" presentation:class="title" presentation:user-transformed="true">
          <draw:text-box>
            <text:list text:style-name="L1">
              <text:list-header>
                <text:p text:style-name="P1"><text:span text:style-name="T5">Přeměna el. energie na chemickou</text:span></text:p>
              </text:list-header>
            </text:list>
          </draw:text-box>
        </draw:frame>
        <draw:custom-shape draw:name="Nadpis 1" draw:style-name="gr2" draw:text-style-name="P2" xml:id="id10" draw:id="id10" draw:layer="layout" svg:width="24.006cm" svg:height="14.803cm" svg:x="0.697cm" svg:y="2.924cm">
          <text:list text:style-name="L1">
            <text:list-header>
              <text:p text:style-name="P4"><text:span text:style-name="T8">Na elektrodách odevzdají disociované ionty své náboje a stávají se opět atomy. Podle druhu iontu může vznikat na katodě plyn nebo se na katodě může usazovat kov. Anoda se přitom může rozkládat, nebo se slučovat s kationty. Může také docházet k chemické reakci s rozpouštědlem, např. s vodou.</text:span><text:span text:style-name="T4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6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xml:id="id11" draw:id="id11" draw:layer="layout" svg:width="23.204cm" svg:height="3.303cm" svg:x="1.098cm" svg:y="0.192cm" presentation:class="title" presentation:user-transformed="true">
          <draw:text-box>
            <text:list text:style-name="L1">
              <text:list-header>
                <text:p text:style-name="P1"><text:span text:style-name="T5">Přeměna el. energie na chemickou</text:span></text:p>
              </text:list-header>
            </text:list>
          </draw:text-box>
        </draw:frame>
        <draw:custom-shape draw:name="Nadpis 1" draw:style-name="gr2" draw:text-style-name="P2" xml:id="id12" draw:id="id12" draw:layer="layout" svg:width="24.006cm" svg:height="14.803cm" svg:x="0.697cm" svg:y="2.924cm">
          <text:list text:style-name="L1">
            <text:list-header>
              <text:p text:style-name="P4"><text:span text:style-name="T6">Elektrolýza je rozklad látky pomocí elektrického stejnosměrného proudu. Dochází přitom k přeměně elektrické energie na energii chemickou. Pomocí elektrolýzy můžeme galvanicky pokovovat (nanášet tenkou vrstvu kovu), např. lze pokovit železné předměty antikorozní vrstvou niklu nebo desky pro plošné spoje mědí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7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xml:id="id13" draw:id="id13" draw:layer="layout" svg:width="23.204cm" svg:height="3.303cm" svg:x="1.098cm" svg:y="0.192cm" presentation:class="title" presentation:user-transformed="true">
          <draw:text-box>
            <text:list text:style-name="L1">
              <text:list-header>
                <text:p text:style-name="P1"><text:span text:style-name="T5">Přeměna el. energie na chemickou</text:span></text:p>
              </text:list-header>
            </text:list>
          </draw:text-box>
        </draw:frame>
        <draw:custom-shape draw:name="Nadpis 1" draw:style-name="gr2" draw:text-style-name="P2" xml:id="id14" draw:id="id14" draw:layer="layout" svg:width="24.006cm" svg:height="14.803cm" svg:x="0.697cm" svg:y="2.924cm">
          <text:list text:style-name="L1">
            <text:list-header>
              <text:p text:style-name="P4"><text:span text:style-name="T6">Pomocí elektrolýzy je možné získat na katodě čistou měď, a to v případě, že je anoda tvořena surovou nevyčištěnou mědí. Elektrolýzou vody lze získat čistý vodík H2 a čistý kyslík O2 (pro zvýšení vodivosti se do vody přidává hydroxid draselný KOH).</text:span> <text:s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8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xml:id="id15" draw:id="id15" draw:layer="layout" svg:width="23.204cm" svg:height="3.303cm" svg:x="1.098cm" svg:y="0.192cm" presentation:class="title" presentation:user-transformed="true">
          <draw:text-box>
            <text:list text:style-name="L1">
              <text:list-header>
                <text:p text:style-name="P1"><text:span text:style-name="T5">Přeměna el. energie na chemickou</text:span></text:p>
              </text:list-header>
            </text:list>
          </draw:text-box>
        </draw:frame>
        <draw:custom-shape draw:name="Nadpis 1" draw:style-name="gr2" draw:text-style-name="P2" xml:id="id16" draw:id="id16" draw:layer="layout" svg:width="24.006cm" svg:height="14.803cm" svg:x="0.697cm" svg:y="2.924cm">
          <text:list text:style-name="L1">
            <text:list-header>
              <text:p text:style-name="P4"><text:span text:style-name="T6">Eloxování (elektrolytická oxidace) je vytvoření kompaktní ochranné vrstvy oxidu hlinitého Al2O3 na povrchu hliníkových součástí (např. antény). Tyto hliníkové součásti jsou při eloxování ponořeny do elektrolytu a zapojeny jako anoda na kladný pól zdroje proudu. Ochrannou vrstvu oxidu hlinitého vytvoří elektrolyticky vylučovaný kyslík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9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xml:id="id17" draw:id="id17" draw:layer="layout" svg:width="23.204cm" svg:height="3.303cm" svg:x="1.098cm" svg:y="0.192cm" presentation:class="title" presentation:user-transformed="true">
          <draw:text-box>
            <text:list text:style-name="L1">
              <text:list-header>
                <text:p text:style-name="P1"><text:span text:style-name="T5">Přeměna el. energie na chemickou</text:span></text:p>
              </text:list-header>
            </text:list>
          </draw:text-box>
        </draw:frame>
        <draw:custom-shape draw:name="Nadpis 1" draw:style-name="gr2" draw:text-style-name="P2" xml:id="id18" draw:id="id18" draw:layer="layout" svg:width="24.602cm" svg:height="14.803cm" svg:x="0.498cm" svg:y="2.924cm">
          <text:list text:style-name="L1">
            <text:list-header>
              <text:p text:style-name="P4"><text:span text:style-name="T8">Paměťový efekt – Životnost baterie se postupně zkracuje, pokud je baterie dobíjena dříve, než je zcela vybita.</text:span><text:span text:style-name="T10"> </text:span><text:span text:style-name="T8"><text:s/></text:span><text:span text:style-name="T10">Projevuje se skutečností, že se posouvá dolní hranice vybití až v extrémním případě dosáhne horní hranice vybití, resp. zcela vybitá baterie se chová jako zcela nabitá. Efekt se objevuje u všech sekundárních zdrojů, nejvíce pak </text:span><text:span text:style-name="T8">u NiCd a NiMH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0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xml:id="id19" draw:id="id19" draw:layer="layout" svg:width="23.204cm" svg:height="2.162cm" svg:x="1.098cm" svg:y="0.762cm" presentation:class="title" presentation:user-transformed="true">
          <draw:text-box>
            <text:list text:style-name="L1">
              <text:list-header>
                <text:p text:style-name="P1"><text:span text:style-name="T5">Přeměna chemické energie na el.</text:span></text:p>
              </text:list-header>
            </text:list>
          </draw:text-box>
        </draw:frame>
        <draw:custom-shape draw:name="Nadpis 1" draw:style-name="gr2" draw:text-style-name="P2" xml:id="id20" draw:id="id20" draw:layer="layout" svg:width="24.006cm" svg:height="14.803cm" svg:x="0.697cm" svg:y="2.924cm">
          <text:list text:style-name="L1">
            <text:list-header>
              <text:p text:style-name="P4"><text:span text:style-name="T6">Mezi různými páry kovových elektrod (např. železo a měď, železo a zinek, měď a zinek) ponořených v elektrolytu jsou různá napětí různých polarit. Galvanický článek získává el. energii z energie chemické. Na rozhraní mezi kovem a elektrolytem vzniká potenciálový skok, jehož stálé obnovování se děje na účet práce chemických sil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1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xml:id="id21" draw:id="id21" draw:layer="layout" svg:width="23.204cm" svg:height="2.162cm" svg:x="1.098cm" svg:y="0.762cm" presentation:class="title" presentation:user-transformed="true">
          <draw:text-box>
            <text:list text:style-name="L1">
              <text:list-header>
                <text:p text:style-name="P1"><text:span text:style-name="T5">Přeměna chemické energie na el.</text:span></text:p>
              </text:list-header>
            </text:list>
          </draw:text-box>
        </draw:frame>
        <draw:custom-shape draw:name="Nadpis 1" draw:style-name="gr2" draw:text-style-name="P2" xml:id="id22" draw:id="id22" draw:layer="layout" svg:width="24.602cm" svg:height="14.803cm" svg:x="0.498cm" svg:y="2.924cm">
          <text:list text:style-name="L1">
            <text:list-header>
              <text:p text:style-name="P4"><text:span text:style-name="T6">Z kovu přecházejí do elektrolytu atomy jako kladně nebo záporně nabité ionty a v oblasti potenciálového skoku vznikne el</text:span><text:span text:style-name="T7">.</text:span><text:span text:style-name="T6"> pole, směřující od kapaliny ke kovu, které zastaví při určitém potenciálu další vstupování iontů do roztoku. </text:span><text:span text:style-name="T7">D</text:span><text:span text:style-name="T6">le druhu kovu a elektrolytu vedou tyto děje k vytvoření kladné nebo záporné elektrody, případně ke kladnému</text:span><text:span text:style-name="T7"> či </text:span><text:span text:style-name="T6">zápornému náboji</text:span><text:span text:style-name="T7"> </text:span><text:span text:style-name="T6">elektrolytu.</text:span> <text:s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2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xml:id="id23" draw:id="id23" draw:layer="layout" svg:width="23.204cm" svg:height="2.162cm" svg:x="1.098cm" svg:y="0.762cm" presentation:class="title" presentation:user-transformed="true">
          <draw:text-box>
            <text:list text:style-name="L1">
              <text:list-header>
                <text:p text:style-name="P1"><text:span text:style-name="T5">Přeměna chemické energie na el.</text:span></text:p>
              </text:list-header>
            </text:list>
          </draw:text-box>
        </draw:frame>
        <draw:custom-shape draw:name="Nadpis 1" draw:style-name="gr2" draw:text-style-name="P2" xml:id="id24" draw:id="id24" draw:layer="layout" svg:width="24.006cm" svg:height="14.803cm" svg:x="0.697cm" svg:y="2.924cm">
          <text:list text:style-name="L1">
            <text:list-header>
              <text:p text:style-name="P4"><text:span text:style-name="T6">Mezi oběma el</text:span><text:span text:style-name="T7">ektrodami</text:span><text:span text:style-name="T6"> vznikne zdrojové napětí </text:span><text:span text:style-name="T12"></text:span><text:span text:style-name="T6"> napětí galvanického článku. K porovnání a stanovení U galvanických článků jsou udávána napětí a polarity jednotlivých kovů vůči referenčnímu elektrolytu (vodě).</text:span></text:p>
              <text:p text:style-name="P4"><text:span text:style-name="T6">Napětí galvanického článku se pak stanovuje jako rozdíl potenciálu elektrod vůči vodě.</text:span> <text:s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3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xml:id="id25" draw:id="id25" draw:layer="layout" svg:width="23.204cm" svg:height="2.162cm" svg:x="1.098cm" svg:y="0.762cm" presentation:class="title" presentation:user-transformed="true">
          <draw:text-box>
            <text:list text:style-name="L1">
              <text:list-header>
                <text:p text:style-name="P1"><text:span text:style-name="T5">Přeměna chemické energie na el.</text:span></text:p>
              </text:list-header>
            </text:list>
          </draw:text-box>
        </draw:frame>
        <draw:custom-shape draw:name="Nadpis 1" draw:style-name="gr2" draw:text-style-name="P2" xml:id="id26" draw:id="id26" draw:layer="layout" svg:width="24.006cm" svg:height="14.803cm" svg:x="0.697cm" svg:y="2.924cm">
          <text:list text:style-name="L1">
            <text:list-header>
              <text:p text:style-name="P4"><text:span text:style-name="T8">Elektrody galvanických článků jsou tvořeny vodiči první třídy</text:span><text:span text:style-name="T10">, což jsou </text:span><text:span text:style-name="T8">kovy a uhlík.</text:span></text:p>
              <text:p text:style-name="P4"><text:span text:style-name="T8">Elektrolyt je tvořen vodičem 2. třídy</text:span><text:span text:style-name="T10">, což jsou </text:span><text:span text:style-name="T8">roztoky solí, kyselin a zásad (hydroxidů).</text:span></text:p>
              <text:p text:style-name="P4"><text:span text:style-name="T8">Galvanický článek tvořený 2 různými el</text:span><text:span text:style-name="T10">ektrodami</text:span><text:span text:style-name="T8"> a elektrolytem je el</text:span><text:span text:style-name="T10">ektro-chemickým </text:span><text:span text:style-name="T8">zdrojem napětí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4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xml:id="id27" draw:id="id27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Elektrochemické zdroje napětí</text:span></text:p>
              </text:list-header>
            </text:list>
          </draw:text-box>
        </draw:frame>
        <draw:custom-shape draw:name="Nadpis 1" draw:style-name="gr2" draw:text-style-name="P2" xml:id="id28" draw:id="id28" draw:layer="layout" svg:width="23.402cm" svg:height="15.2cm" svg:x="1.098cm" svg:y="2.924cm">
          <text:list text:style-name="L1">
            <text:list-header>
              <text:p text:style-name="P5"><text:span text:style-name="T8">Druhy:</text:span></text:p>
              <text:p text:style-name="P5"><text:span text:style-name="T13"/></text:p>
            </text:list-header>
          </text:list>
          <text:list text:style-name="L4">
            <text:list-item text:start-value="1">
              <text:p text:style-name="P4"><text:span text:style-name="T8">Primární – nelze je nabít</text:span></text:p>
            </text:list-item>
          </text:list>
          <text:list text:style-name="L5">
            <text:list-header>
              <text:p text:style-name="P5"><text:span text:style-name="T13"/></text:p>
            </text:list-header>
          </text:list>
          <text:list text:style-name="L6">
            <text:list-header>
              <text:p text:style-name="P6"><text:span text:style-name="T8"><text:tab/></text:span><text:span text:style-name="T8"><text:tab/></text:span><text:span text:style-name="T8">-</text:span><text:span text:style-name="T10"> </text:span><text:span text:style-name="T8">zinkouhlíkové baterie</text:span></text:p>
              <text:p text:style-name="P6"><text:span text:style-name="T10"><text:tab/></text:span><text:span text:style-name="T10"><text:tab/></text:span><text:span text:style-name="T10">- </text:span><text:span text:style-name="T8">zinkochloridové baterie</text:span></text:p>
              <text:p text:style-name="P6"><text:span text:style-name="T10"><text:tab/></text:span><text:span text:style-name="T10"><text:tab/></text:span><text:span text:style-name="T10">- </text:span><text:span text:style-name="T8">alkalické baterie</text:span></text:p>
              <text:p text:style-name="P6"><text:span text:style-name="T10"><text:tab/></text:span><text:span text:style-name="T10"><text:tab/></text:span><text:span text:style-name="T10">- </text:span><text:span text:style-name="T8">alkalicko-manganové baterie</text:span></text:p>
              <text:p text:style-name="P6"><text:span text:style-name="T10"><text:tab/></text:span><text:span text:style-name="T10"><text:tab/></text:span><text:span text:style-name="T10">- </text:span><text:span text:style-name="T8">lithiové baterie</text:span></text:p>
              <text:p text:style-name="P6"><text:span text:style-name="T10"><text:tab/></text:span><text:span text:style-name="T10"><text:tab/></text:span><text:span text:style-name="T10">- </text:span><text:span text:style-name="T8">stříbro-oxidové bateri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5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6" draw:style-name="dp1" draw:master-page-name="Výchozí" presentation:use-date-time-name="dtd1">
        <draw:frame presentation:style-name="pr4" draw:text-style-name="P2" xml:id="id29" draw:id="id29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Elektrochemické zdroje napětí</text:span></text:p>
              </text:list-header>
            </text:list>
          </draw:text-box>
        </draw:frame>
        <draw:custom-shape draw:name="Nadpis 1" draw:style-name="gr2" draw:text-style-name="P2" xml:id="id30" draw:id="id30" draw:layer="layout" svg:width="23.605cm" svg:height="15.2cm" svg:x="1.098cm" svg:y="2.924cm">
          <text:list text:style-name="L1">
            <text:list-header>
              <text:p text:style-name="P5"><text:span text:style-name="T8">Druhy:</text:span></text:p>
              <text:p text:style-name="P5"><text:span text:style-name="T13"/></text:p>
            </text:list-header>
          </text:list>
          <text:list text:style-name="L4">
            <text:list-item text:start-value="2">
              <text:p text:style-name="P4"><text:span text:style-name="T8">Sekundární</text:span><text:span text:style-name="T10"> </text:span><text:span text:style-name="T8">– lze je nabít</text:span><text:span text:style-name="T10"> </text:span><text:span text:style-name="T8">opakovaně</text:span></text:p>
            </text:list-item>
          </text:list>
          <text:list text:style-name="L5">
            <text:list-header>
              <text:p text:style-name="P5"><text:span text:style-name="T13"/></text:p>
              <text:p text:style-name="P6"><text:span text:style-name="T8"><text:tab/></text:span><text:span text:style-name="T10">- olověné akumulátory</text:span></text:p>
              <text:p text:style-name="P6"><text:span text:style-name="T10"><text:tab/></text:span><text:span text:style-name="T10">- NiCd (nikl-kadmiové) akumulátory</text:span></text:p>
              <text:p text:style-name="P6"><text:span text:style-name="T10"><text:tab/></text:span><text:span text:style-name="T10">- NiMH (niklmetalhydridové) akum.</text:span></text:p>
              <text:p text:style-name="P6"><text:span text:style-name="T10"><text:tab/></text:span><text:span text:style-name="T10">- alkalicko-manganové akumulátory</text:span></text:p>
              <text:p text:style-name="P6"><text:span text:style-name="T10"><text:tab/></text:span><text:span text:style-name="T10">- Li-ion akumulátory</text:span></text:p>
              <text:p text:style-name="P6"><text:span text:style-name="T10"><text:tab/></text:span><text:span text:style-name="T10">- Li-pol akumulátory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6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7" draw:style-name="dp1" draw:master-page-name="Výchozí" presentation:use-date-time-name="dtd1">
        <draw:frame presentation:style-name="pr4" draw:text-style-name="P2" xml:id="id31" draw:id="id31" draw:layer="layout" svg:width="23.204cm" svg:height="2.162cm" svg:x="1.098cm" svg:y="0.762cm" presentation:class="title" presentation:user-transformed="true">
          <draw:text-box>
            <text:list text:style-name="L1">
              <text:list-header>
                <text:p text:style-name="P1"><text:span text:style-name="T14">Primární elchem. zdroje</text:span></text:p>
              </text:list-header>
            </text:list>
          </draw:text-box>
        </draw:frame>
        <draw:custom-shape draw:name="Nadpis 1" draw:style-name="gr2" draw:text-style-name="P2" xml:id="id32" draw:id="id32" draw:layer="layout" svg:width="24.006cm" svg:height="15.2cm" svg:x="0.697cm" svg:y="2.924cm">
          <text:list text:style-name="L1">
            <text:list-header>
              <text:p text:style-name="P4"><text:span text:style-name="T6">Označují se jako články, jsou-li složeny z více článků, říkáme jim baterie.</text:span></text:p>
              <text:p text:style-name="P4"><text:span text:style-name="T6">Elektrochemický proces proběhne jednou a jen v jednom směru, je nevratný. Chemická energie může být přeměněna v energii elektrickou jen jednou. Článek nelze znovu nabít. Materiál katody (záporné elektrody) se spotřebuj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7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8" draw:style-name="dp1" draw:master-page-name="Výchozí" presentation:use-date-time-name="dtd1">
        <draw:frame presentation:style-name="pr4" draw:text-style-name="P2" xml:id="id33" draw:id="id33" draw:layer="layout" svg:width="23.204cm" svg:height="2.162cm" svg:x="1.098cm" svg:y="0.762cm" presentation:class="title" presentation:user-transformed="true">
          <draw:text-box>
            <text:list text:style-name="L1">
              <text:list-header>
                <text:p text:style-name="P1"><text:span text:style-name="T14">Sekundární elchem. zdroje</text:span></text:p>
              </text:list-header>
            </text:list>
          </draw:text-box>
        </draw:frame>
        <draw:custom-shape draw:name="Nadpis 1" draw:style-name="gr2" draw:text-style-name="P2" xml:id="id34" draw:id="id34" draw:layer="layout" svg:width="24.006cm" svg:height="14.803cm" svg:x="0.697cm" svg:y="2.924cm">
          <text:list text:style-name="L1">
            <text:list-header>
              <text:p text:style-name="P4"><text:span text:style-name="T6">Označujeme je jako články nebo baterie, odbornější název je akumulátory (akumulují energii dodanou nabíjením).</text:span></text:p>
              <text:p text:style-name="P4"><text:span text:style-name="T6">Elektrochemický proces je vratný, může probíhat opačně, článek je možné znovu nabít elektrických proudem, tj. dodat mu energii ztracenou vybitím.</text:span> 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8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9" draw:style-name="dp1" draw:master-page-name="Výchozí" presentation:use-date-time-name="dtd1">
        <draw:frame presentation:style-name="pr4" draw:text-style-name="P2" xml:id="id35" draw:id="id35" draw:layer="layout" svg:width="23.204cm" svg:height="2.162cm" svg:x="1.098cm" svg:y="0.762cm" presentation:class="title" presentation:user-transformed="true">
          <draw:text-box>
            <text:list text:style-name="L1">
              <text:list-header>
                <text:p text:style-name="P1"><text:span text:style-name="T15">Kritéria pro volbu baterie</text:span></text:p>
              </text:list-header>
            </text:list>
          </draw:text-box>
        </draw:frame>
        <draw:custom-shape draw:name="Nadpis 1" draw:style-name="gr2" draw:text-style-name="P2" xml:id="id36" draw:id="id36" draw:layer="layout" svg:width="24.404cm" svg:height="14.803cm" svg:x="0.498cm" svg:y="2.924cm">
          <text:list text:style-name="L1">
            <text:list-header>
              <text:p text:style-name="P4"><text:span text:style-name="T10">J</text:span><text:span text:style-name="T8">menovité napětí</text:span><text:span text:style-name="T10"> a </text:span><text:span text:style-name="T8">stabilita při vybíjení</text:span></text:p>
              <text:p text:style-name="P4"><text:span text:style-name="T8">Životnost, </text:span><text:span text:style-name="T10">p</text:span><text:span text:style-name="T8">řetížitelnost</text:span><text:span text:style-name="T10"> a spolehlivost</text:span></text:p>
              <text:p text:style-name="P4"><text:span text:style-name="T10">N</text:span><text:span text:style-name="T8">ebezpečnost pro životní prostředí</text:span></text:p>
              <text:p text:style-name="P4"><text:span text:style-name="T10">K</text:span><text:span text:style-name="T8">ontakty – možnost připojení</text:span></text:p>
              <text:p text:style-name="P4"><text:span text:style-name="T10">R</text:span><text:span text:style-name="T8">ozměry</text:span><text:span text:style-name="T10">, </text:span><text:span text:style-name="T8">hmotnost</text:span><text:span text:style-name="T10"> a </text:span><text:span text:style-name="T8">vnitřní odpor</text:span></text:p>
              <text:p text:style-name="P4"><text:span text:style-name="T10">K</text:span><text:span text:style-name="T8">apacita – náboj v mAh</text:span></text:p>
              <text:p text:style-name="P4"><text:span text:style-name="T10">H</text:span><text:span text:style-name="T8">ustota energie ve Wh/cm3</text:span></text:p>
              <text:p text:style-name="P4"><text:span text:style-name="T10">S</text:span><text:span text:style-name="T8">kladovatelnost – samovybíjení</text:span></text:p>
              <text:p text:style-name="P4"><text:span text:style-name="T10">R</text:span><text:span text:style-name="T8">ozsah pracovních teplot</text:span><text:span text:style-name="T10"> a </text:span><text:span text:style-name="T8">cen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19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0" draw:style-name="dp1" draw:master-page-name="Výchozí" presentation:use-date-time-name="dtd1">
        <draw:frame presentation:style-name="pr4" draw:text-style-name="P2" xml:id="id37" draw:id="id37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15">Použité zdroje</text:span></text:p>
              </text:list-header>
            </text:list>
          </draw:text-box>
        </draw:frame>
        <draw:custom-shape draw:name="Nadpis 1" draw:style-name="gr2" draw:text-style-name="P2" xml:id="id38" draw:id="id38" draw:layer="layout" svg:width="23.803cm" svg:height="13.798cm" svg:x="0.9cm" svg:y="3.726cm">
          <text:list text:style-name="L1">
            <text:list-header>
              <text:p text:style-name="P1"><text:span text:style-name="T2">Literární publikace:</text:span></text:p>
              <text:p text:style-name="P1"><text:span text:style-name="T3"/></text:p>
              <text:p text:style-name="P1"><text:span text:style-name="T2">Tkotz, K. a kolektiv: </text:span><text:span text:style-name="T16">Příručka pro</text:span><text:span text:style-name="T17"> </text:span><text:span text:style-name="T16">elektrotechnika</text:span><text:span text:style-name="T2">. </text:span><text:span text:style-name="T3">2. vydání, </text:span><text:span text:style-name="T2">Brno, Praha</text:span><text:span text:style-name="T3">: </text:span><text:span text:style-name="T2">Europa-Sobotáles cz</text:span><text:span text:style-name="T3">,</text:span><text:span text:style-name="T2"> 2002</text:span><text:span text:style-name="T3">, </text:span><text:span text:style-name="T2">ISBN/EAN: 80-86706-13-3 / 9788086706139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4.847cm" svg:height="11.134cm" svg:x="3.074cm" svg:y="2.258cm" draw:page-number="20" presentation:class="page"/>
          <draw:frame presentation:style-name="pr5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40000000300CDF5BE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cm" fo:padding-right="0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.599cm" fo:margin-right="0cm" fo:margin-top="0.264cm" fo:margin-bottom="0cm" fo:line-height="100%" fo:text-align="start" fo:text-indent="-0.599cm" style:punctuation-wrap="simple" style:line-break="normal" style:writing-mode="lr-tb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">
            <style:list-level-properties text:space-before="0.379cm" text:min-label-width="1.142cm"/>
            <style:text-properties fo:font-family="'Wingdings 2'" style:font-family-generic="roman" style:font-pitch="variable" style:font-charset="x-symbol" fo:color="#f9f9f9" fo:font-size="65%"/>
          </text:list-level-style-bullet>
          <text:list-level-style-bullet text:level="2" text:bullet-char="">
            <style:list-level-properties text:space-before="1.627cm" text:min-label-width="0.785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 text:min-label-width="0.635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 text:min-label-width="0.508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9f9f9" fo:font-size="100%"/>
          </text:list-level-style-bullet>
          <text:list-level-style-bullet text:level="2" text:bullet-char="">
            <style:list-level-properties text:space-before="1.627cm" text:min-label-width="0.785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 text:min-label-width="0.635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 text:min-label-width="0.508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27cm"/>
          <style:tab-stop style:position="2.667cm"/>
          <style:tab-stop style:position="5.207cm"/>
          <style:tab-stop style:position="7.747cm"/>
          <style:tab-stop style:position="10.287cm"/>
          <style:tab-stop style:position="12.827cm"/>
          <style:tab-stop style:position="15.367cm"/>
          <style:tab-stop style:position="17.907cm"/>
          <style:tab-stop style:position="20.447cm"/>
          <style:tab-stop style:position="22.987cm"/>
          <style:tab-stop style:position="25.527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31cm"/>
          <style:tab-stop style:position="4.471cm"/>
          <style:tab-stop style:position="7.011cm"/>
          <style:tab-stop style:position="9.551cm"/>
          <style:tab-stop style:position="12.091cm"/>
          <style:tab-stop style:position="14.631cm"/>
          <style:tab-stop style:position="17.171cm"/>
          <style:tab-stop style:position="19.711cm"/>
          <style:tab-stop style:position="22.251cm"/>
          <style:tab-stop style:position="24.791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9f9f9" fo:font-size="65%"/>
          </text:list-level-style-number>
          <text:list-level-style-bullet text:level="2" text:bullet-char="">
            <style:list-level-properties text:space-before="1.627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</text:list-style>
      </style:graphic-properties>
      <style:paragraph-properties fo:margin-left="0.379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16cm"/>
          <style:tab-stop style:position="4.7cm"/>
          <style:tab-stop style:position="7.24cm"/>
          <style:tab-stop style:position="9.78cm"/>
          <style:tab-stop style:position="12.32cm"/>
          <style:tab-stop style:position="14.86cm"/>
          <style:tab-stop style:position="17.4cm"/>
          <style:tab-stop style:position="19.94cm"/>
          <style:tab-stop style:position="22.48cm"/>
          <style:tab-stop style:position="25.02cm"/>
          <style:tab-stop style:position="27.56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center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ookman Old Style'" style:font-family-generic="roman" style:font-pitch="variable" fo:font-size="41pt" fo:font-style="normal" fo:text-shadow="none" style:text-underline-style="none" fo:font-weight="bold" style:font-family-asian="'Arial Unicode MS'" style:font-family-generic-asian="swiss" style:font-pitch-asian="variable" style:font-size-asian="41pt" style:font-style-asian="normal" style:font-weight-asian="bold" style:font-family-complex="'Arial Unicode MS'" style:font-family-generic-complex="swiss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cm" fo:padding-bottom="0cm" fo:padding-left="0cm" fo:padding-right="0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cm" fo:padding-bottom="0cm" fo:padding-left="0cm" fo:padding-right="0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88cm" fo:min-width="0cm" fo:padding-top="0cm" fo:padding-bottom="0cm" fo:padding-left="0cm" fo:padding-right="0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88cm" fo:min-width="0cm" fo:padding-top="0cm" fo:padding-bottom="0cm" fo:padding-left="0cm" fo:padding-right="0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line-break="strict"/>
    </style:style>
    <style:style style:name="MT1" style:family="text">
      <style:text-properties fo:font-family="'Times New Roman'" style:font-family-generic="roman" style:font-pitch="variable" fo:font-size="14pt" fo:language="cs" fo:country="CZ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731cm" svg:x="1.27cm" svg:y="0.485cm" presentation:class="title" presentation:placeholder="true">
        <draw:text-box/>
      </draw:frame>
      <draw:frame presentation:style-name="Výchozí-outline1" draw:layer="backgroundobjects" svg:width="22.86cm" svg:height="13.08cm" svg:x="1.27cm" svg:y="4.444cm" presentation:class="outline" presentation:placeholder="true">
        <draw:text-box/>
      </draw:frame>
      <draw:frame presentation:style-name="Mpr1" draw:layer="backgroundobjects" svg:width="5.927cm" svg:height="1.023cm" svg:x="1.269cm" svg:y="17.815cm" presentation:class="date-time">
        <draw:text-box>
          <text:list text:style-name="ML1">
            <text:list-header>
              <text:p><text:date style:data-style-name="D3" text:date-value="2012-08-28">28.8.2012</text:date></text:p>
            </text:list-header>
          </text:list>
        </draw:text-box>
      </draw:frame>
      <draw:frame presentation:style-name="Mpr1" draw:layer="backgroundobjects" svg:width="8.044cm" svg:height="1.023cm" svg:x="8.678cm" svg:y="17.815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2.117cm" svg:height="1.023cm" svg:x="22.012cm" svg:y="17.815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Výchozí-title" draw:layer="backgroundobjects" svg:width="14.847cm" svg:height="11.135cm" svg:x="3.073cm" svg:y="2.258cm" presentation:class="page"/>
        <draw:frame presentation:style-name="Výchozí-notes" draw:layer="backgroundobjects" svg:width="16.801cm" svg:height="13.367cm" svg:x="2.098cm" svg:y="14.107cm" presentation:class="notes" presentation:placeholder="true">
          <draw:text-box/>
        </draw:frame>
        <draw:frame draw:style-name="Mgr4" draw:text-style-name="MP4" draw:layer="backgroundobjects" svg:width="9.115cm" svg:height="1.487cm" svg:x="-0.001cm" svg:y="0cm" presentation:class="header">
          <draw:text-box>
            <text:list text:style-name="ML2">
              <text:list-header>
                <text:p><text:span text:style-name="MT1"/></text:p>
              </text:list-header>
            </text:list>
          </draw:text-box>
        </draw:frame>
        <draw:frame draw:style-name="Mgr5" draw:text-style-name="MP5" draw:layer="backgroundobjects" svg:width="9.115cm" svg:height="1.487cm" svg:x="11.883cm" svg:y="0cm" presentation:class="date-time">
          <draw:text-box>
            <text:list text:style-name="ML2">
              <text:list-header>
                <text:p text:style-name="MP6"><text:span text:style-name="MT1"/></text:p>
              </text:list-header>
            </text:list>
          </draw:text-box>
        </draw:frame>
        <draw:frame draw:style-name="Mgr6" draw:text-style-name="MP4" draw:layer="backgroundobjects" svg:width="9.115cm" svg:height="1.487cm" svg:x="-0.001cm" svg:y="28.212cm" presentation:class="footer">
          <draw:text-box>
            <text:list text:style-name="ML2">
              <text:list-header>
                <text:p><text:span text:style-name="MT1"/></text:p>
              </text:list-header>
            </text:list>
          </draw:text-box>
        </draw:frame>
        <draw:frame draw:style-name="Mgr7" draw:text-style-name="MP5" draw:layer="backgroundobjects" svg:width="9.115cm" svg:height="1.487cm" svg:x="11.883cm" svg:y="28.212cm" presentation:class="page-number">
          <draw:text-box>
            <text:list text:style-name="ML2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Théveninova a Nortonova poučka</dc:title>
    <meta:initial-creator>Alex</meta:initial-creator>
    <meta:creation-date>2010-12-05T14:47:44</meta:creation-date>
    <dc:creator>spso</dc:creator>
    <dc:date>2012-08-28T11:55:19</dc:date>
    <meta:editing-cycles>251</meta:editing-cycles>
    <meta:editing-duration>PT14H49M57S</meta:editing-duration>
    <meta:document-statistic meta:object-count="101"/>
    <meta:generator>OpenOffice.org/3.3$Win32 OpenOffice.org_project/330m20$Build-9567</meta:generator>
  </office:meta>
</office:document-meta>
</file>