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4916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7416in" text:min-label-width="0.25in"/>
      </text:list-level-style-number>
      <text:list-level-style-number text:level="2" style:num-suffix="." style:num-format="a" style:num-letter-sync="true">
        <style:list-level-properties text:space-before="1.2416in" text:min-label-width="0.25in"/>
      </text:list-level-style-number>
      <text:list-level-style-number text:level="3" style:num-suffix="." style:num-format="i">
        <style:list-level-properties fo:text-align="end" text:space-before="1.8666in" text:min-label-width="0.125in"/>
      </text:list-level-style-number>
      <text:list-level-style-number text:level="4" style:num-suffix="." style:num-format="1">
        <style:list-level-properties text:space-before="2.2416in" text:min-label-width="0.25in"/>
      </text:list-level-style-number>
      <text:list-level-style-number text:level="5" style:num-suffix="." style:num-format="a" style:num-letter-sync="true">
        <style:list-level-properties text:space-before="2.7416in" text:min-label-width="0.25in"/>
      </text:list-level-style-number>
      <text:list-level-style-number text:level="6" style:num-suffix="." style:num-format="i">
        <style:list-level-properties fo:text-align="end" text:space-before="3.3666in" text:min-label-width="0.125in"/>
      </text:list-level-style-number>
      <text:list-level-style-number text:level="7" style:num-suffix="." style:num-format="1">
        <style:list-level-properties text:space-before="3.7416in" text:min-label-width="0.25in"/>
      </text:list-level-style-number>
      <text:list-level-style-number text:level="8" style:num-suffix="." style:num-format="a" style:num-letter-sync="true">
        <style:list-level-properties text:space-before="4.2416in" text:min-label-width="0.25in"/>
      </text:list-level-style-number>
      <text:list-level-style-number text:level="9" style:num-suffix="." style:num-format="i">
        <style:list-level-properties fo:text-align="end" text:space-before="4.8666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4916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4916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4916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9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ormální" style:master-page-name="MP0" style:family="paragraph">
      <style:paragraph-properties fo:break-before="page"/>
      <style:text-properties style:font-name="Times New Roman" fo:font-size="12pt" style:font-size-asian="12pt" style:font-size-complex="12pt" fo:language="cs" fo:country="CZ"/>
    </style:style>
    <style:style style:name="T2" style:parent-style-name="Standardnípísmoodstavce" style:family="text">
      <style:text-properties style:language-asian="cs" style:country-asian="CZ"/>
    </style:style>
    <style:style style:name="P3" style:parent-style-name="Normální" style:family="paragraph">
      <style:text-properties style:font-name="Times New Roman" fo:font-size="12pt" style:font-size-asian="12pt" style:font-size-complex="12pt"/>
    </style:style>
    <style:style style:name="P4" style:parent-style-name="Normální" style:family="paragraph">
      <style:text-properties style:font-name="Times New Roman" fo:font-size="12pt" style:font-size-asian="12pt" style:font-size-complex="12pt"/>
    </style:style>
    <style:style style:name="P5" style:parent-style-name="Normální" style:family="paragraph">
      <style:text-properties style:font-name="Times New Roman" fo:font-size="12pt" style:font-size-asian="12pt" style:font-size-complex="12pt"/>
    </style:style>
    <style:style style:name="P6" style:parent-style-name="Normální" style:family="paragraph">
      <style:text-properties style:font-name="Times New Roman" fo:font-size="12pt" style:font-size-asian="12pt" style:font-size-complex="12pt"/>
    </style:style>
    <style:style style:name="P7" style:parent-style-name="Normální" style:family="paragraph">
      <style:text-properties style:font-name="Times New Roman" fo:font-size="12pt" style:font-size-asian="12pt" style:font-size-complex="12pt"/>
    </style:style>
    <style:style style:name="P8" style:parent-style-name="Normální" style:family="paragraph">
      <style:text-properties style:font-name="Times New Roman" fo:font-size="12pt" style:font-size-asian="12pt" style:font-size-complex="12pt"/>
    </style:style>
    <style:style style:name="P9" style:parent-style-name="Normální" style:family="paragraph">
      <style:text-properties style:font-name="Times New Roman" fo:font-size="12pt" style:font-size-asian="12pt" style:font-size-complex="12pt"/>
    </style:style>
    <style:style style:name="P10" style:parent-style-name="Normální" style:family="paragraph">
      <style:text-properties style:font-name="Times New Roman" fo:font-size="12pt" style:font-size-asian="12pt" style:font-size-complex="12pt"/>
    </style:style>
    <style:style style:name="P11" style:parent-style-name="Normální" style:family="paragraph">
      <style:text-properties style:font-name="Times New Roman" fo:font-size="12pt" style:font-size-asian="12pt" style:font-size-complex="12pt"/>
    </style:style>
    <style:style style:name="P12" style:parent-style-name="Normální" style:family="paragraph">
      <style:text-properties style:font-name="Times New Roman" fo:font-size="12pt" style:font-size-asian="12pt" style:font-size-complex="12pt"/>
    </style:style>
    <style:style style:name="P13" style:parent-style-name="Normální" style:family="paragraph">
      <style:text-properties style:font-name="Times New Roman" fo:font-size="12pt" style:font-size-asian="12pt" style:font-size-complex="12pt"/>
    </style:style>
    <style:style style:name="P14" style:parent-style-name="Normální" style:family="paragraph">
      <style:text-properties style:font-name="Times New Roman" fo:font-size="12pt" style:font-size-asian="12pt" style:font-size-complex="12pt"/>
    </style:style>
    <style:style style:name="P15" style:parent-style-name="Normální" style:family="paragraph">
      <style:text-properties style:font-name="Times New Roman" fo:font-size="12pt" style:font-size-asian="12pt" style:font-size-complex="12pt"/>
    </style:style>
    <style:style style:name="P16" style:parent-style-name="Normální" style:family="paragraph">
      <style:text-properties style:font-name="Times New Roman" fo:font-size="12pt" style:font-size-asian="12pt" style:font-size-complex="12pt"/>
    </style:style>
    <style:style style:name="P17" style:parent-style-name="Normální" style:family="paragraph">
      <style:paragraph-properties fo:break-before="page"/>
      <style:text-properties style:font-name="Times New Roman" fo:font-size="12pt" style:font-size-asian="12pt" style:font-size-complex="12pt"/>
    </style:style>
    <style:style style:name="P18" style:parent-style-name="Normální" style:family="paragraph">
      <style:text-properties fo:font-weight="bold" style:font-weight-asian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P19" style:parent-style-name="Normální" style:family="paragraph">
      <style:text-properties fo:font-style="italic" style:font-style-asian="italic" fo:font-size="12pt" style:font-size-asian="12pt" style:font-size-complex="12pt"/>
    </style:style>
    <style:style style:name="P20" style:parent-style-name="Normální" style:family="paragraph">
      <style:text-properties fo:font-style="italic" style:font-style-asian="italic" fo:font-size="12pt" style:font-size-asian="12pt" style:font-size-complex="12pt"/>
    </style:style>
    <style:style style:name="P21" style:parent-style-name="Normální" style:family="paragraph">
      <style:text-properties fo:font-style="italic" style:font-style-asian="italic" fo:font-size="12pt" style:font-size-asian="12pt" style:font-size-complex="12pt"/>
    </style:style>
    <style:style style:name="P22" style:parent-style-name="Normální" style:family="paragraph">
      <style:text-properties fo:font-style="italic" style:font-style-asian="italic" fo:font-size="12pt" style:font-size-asian="12pt" style:font-size-complex="12pt"/>
    </style:style>
    <style:style style:name="P23" style:parent-style-name="Normální" style:family="paragraph">
      <style:text-properties fo:font-style="italic" style:font-style-asian="italic" fo:font-size="12pt" style:font-size-asian="12pt" style:font-size-complex="12pt"/>
    </style:style>
    <style:style style:name="P24" style:parent-style-name="Normální" style:family="paragraph">
      <style:text-properties fo:font-style="italic" style:font-style-asian="italic" fo:font-size="12pt" style:font-size-asian="12pt" style:font-size-complex="12pt"/>
    </style:style>
    <style:style style:name="P25" style:parent-style-name="Normální" style:family="paragraph">
      <style:text-properties fo:font-style="italic" style:font-style-asian="italic" fo:font-size="12pt" style:font-size-asian="12pt" style:font-size-complex="12pt"/>
    </style:style>
    <style:style style:name="P26" style:parent-style-name="Normální" style:family="paragraph">
      <style:text-properties fo:font-style="italic" style:font-style-asian="italic" fo:font-size="12pt" style:font-size-asian="12pt" style:font-size-complex="12pt"/>
    </style:style>
    <style:style style:name="P27" style:parent-style-name="Normální" style:family="paragraph">
      <style:text-properties fo:font-style="italic" style:font-style-asian="italic" fo:font-size="12pt" style:font-size-asian="12pt" style:font-size-complex="12pt"/>
    </style:style>
    <style:style style:name="P28" style:parent-style-name="Normální" style:family="paragraph">
      <style:text-properties fo:font-style="italic" style:font-style-asian="italic" fo:font-size="12pt" style:font-size-asian="12pt" style:font-size-complex="12pt"/>
    </style:style>
    <style:style style:name="P29" style:parent-style-name="Normální" style:family="paragraph">
      <style:text-properties fo:font-style="italic" style:font-style-asian="italic" fo:font-size="12pt" style:font-size-asian="12pt" style:font-size-complex="12pt"/>
    </style:style>
    <style:style style:name="P30" style:parent-style-name="Normální" style:family="paragraph">
      <style:text-properties fo:font-style="italic" style:font-style-asian="italic" fo:font-size="12pt" style:font-size-asian="12pt" style:font-size-complex="12pt"/>
    </style:style>
    <style:style style:name="P31" style:parent-style-name="Normální" style:family="paragraph">
      <style:text-properties fo:font-style="italic" style:font-style-asian="italic" fo:font-size="12pt" style:font-size-asian="12pt" style:font-size-complex="12pt"/>
    </style:style>
    <style:style style:name="P32" style:parent-style-name="Normální" style:family="paragraph">
      <style:text-properties fo:font-style="italic" style:font-style-asian="italic" fo:font-size="12pt" style:font-size-asian="12pt" style:font-size-complex="12pt"/>
    </style:style>
    <style:style style:name="P33" style:parent-style-name="Normální" style:family="paragraph">
      <style:text-properties fo:font-style="italic" style:font-style-asian="italic" fo:font-size="12pt" style:font-size-asian="12pt" style:font-size-complex="12pt"/>
    </style:style>
    <style:style style:name="P34" style:parent-style-name="Normální" style:family="paragraph">
      <style:text-properties fo:font-style="italic" style:font-style-asian="italic" fo:font-size="12pt" style:font-size-asian="12pt" style:font-size-complex="12pt"/>
    </style:style>
    <style:style style:name="P35" style:parent-style-name="Normální" style:family="paragraph">
      <style:text-properties fo:font-style="italic" style:font-style-asian="italic" fo:font-size="12pt" style:font-size-asian="12pt" style:font-size-complex="12pt"/>
    </style:style>
    <style:style style:family="graphic" style:name="a0" style:parent-style-name="Graphics">
      <style:graphic-properties fo:border="0.01042in none" fo:background-color="#ffffff" style:wrap="biggest" style:wrap-contour="false" draw:opacity="100%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Normální"><text:span text:style-name="T2"><draw:frame draw:z-index="251659264" draw:style-name="a0" draw:name="Obrázek 1" text:anchor-type="paragraph" svg:x="1.50833in" svg:y="0.05972in" svg:width="3.26389in" svg:height="0.82153in" style:rel-width="scale" style:rel-height="scale"><draw:image xlink:href="media/image1.jpeg" xlink:type="simple" xlink:show="embed" xlink:actuate="onLoad"/><svg:title/><svg:desc/></draw:frame></text:span></text:p>
      <text:p text:style-name="P3"/>
      <text:p text:style-name="P4"/>
      <text:p text:style-name="P5"/>
      <text:p text:style-name="P6"/>
      <text:p text:style-name="P7"/>
      <text:p text:style-name="P8"/>
      <text:p text:style-name="P9"/>
      <text:p text:style-name="P10"/>
      <text:p text:style-name="P11"/>
      <text:p text:style-name="P12"/>
      <text:p text:style-name="P13">Autorem materiálu a všech jeho částí, není-li uvedeno jinak, je Černý Ivo.</text:p>
      <text:p text:style-name="P14"/>
      <text:p text:style-name="P15"/>
      <text:p text:style-name="P16">Dostupné ze Školského portálu Karlovarského kraje www.kvkskoly.cz, materiál vznikl v rámci projektu Gymnázia Cheb s názvem Rozvoj školského portálu Karlovarského kraje</text:p>
      <text:p text:style-name="P17"/>
      <text:p text:style-name="P18">Evropa a svět ve<text:s/>30.<text:s/>letech 20. století - TEST</text:p>
      <text:p text:style-name="P19">1.<text:s/>Co<text:s/>znamená<text:s/>politika appeasementu</text:p>
      <text:p text:style-name="Normální">a)<text:s/>politika ústupků, usmiřování protivníka</text:p>
      <text:p text:style-name="Normální">b)<text:s/>politika boje proti fašismu</text:p>
      <text:p text:style-name="Normální">c)<text:s/>politika nevměšování se<text:s/></text:p>
      <text:p text:style-name="Normální">d)<text:s/>politika proti lidem jedné rasy<text:s/></text:p>
      <text:p text:style-name="P20">2.<text:s/>Židé nesměli v nacistickém Německu vykonávat povolání lékaře, učitele, nesměli navštěvovat divadla, kavárny, aj. Kde a kdy bylo toto vše přijato?</text:p>
      <text:p text:style-name="Normální">a)<text:s/>v Mnichovské dohodě 1938</text:p>
      <text:p text:style-name="Normální">b)<text:s/>v<text:s/>tzv. Norimberských rasových zákonech 1935.</text:p>
      <text:p text:style-name="Normální">c)<text:s/>v ústavě 1935</text:p>
      <text:p text:style-name="Normální">d)<text:s/>New Deal 1933<text:s/></text:p>
      <text:p text:style-name="P21">3.<text:s/>Kdo přišel k moci po skončení španělské občanské války<text:s/>?</text:p>
      <text:p text:style-name="Normální">a)<text:s/>F.<text:s/>Franco</text:p>
      <text:p text:style-name="Normální">b)<text:s/>J. Castillo</text:p>
      <text:p text:style-name="Normální">c)<text:s/>F. Lorca</text:p>
      <text:p text:style-name="Normální">d)<text:s/>E. Mola</text:p>
      <text:p text:style-name="P22">4.<text:s/>Co byla tzv. "noc dlouhých nožů"? Kdy proběhla?</text:p>
      <text:p text:style-name="Normální">a) vyvraždění asi tisícovky předáků SA,<text:s/>1934</text:p>
      <text:p text:style-name="Normální">b)<text:s/>povraždění Židů, 1938<text:s/></text:p>
      <text:p text:style-name="Normální">c)<text:s/>politický proces v Sovětském svazu, 1935</text:p>
      <text:p text:style-name="Normální">d)<text:s/>bitva ve španělské občanské válce, 1937</text:p>
      <text:p text:style-name="P23">5.<text:s/>Kdy začal Hitler používat titul "Führer und Reichskanzler"?</text:p>
      <text:p text:style-name="Normální">a)<text:s/>r.<text:s/>1934 po smrti prezidenta Hindenburga</text:p>
      <text:p text:style-name="Normální">b)<text:s/>r. 1938 po Mnichovské dohodě</text:p>
      <text:p text:style-name="Normální">c)<text:s/>r. 1919 po studiích</text:p>
      <text:soft-page-break/>
      <text:p text:style-name="Normální">d)<text:s/>r. 1945 před koncem války</text:p>
      <text:p text:style-name="P24">6.<text:s/>Jmenujte alespoň dva představitele NSDAP (kromě Hitlera)</text:p>
      <text:p text:style-name="Normální">a)<text:s/>Hess,<text:s/>Orwell</text:p>
      <text:p text:style-name="Normální">b)<text:s/>Göring,<text:s/>Himmler</text:p>
      <text:p text:style-name="Normální">c)<text:s/>Salazar, Bormann</text:p>
      <text:p text:style-name="Normální">d)<text:s/>Hácha, Stalin</text:p>
      <text:p text:style-name="P25">7.<text:s/>Jak se jmenovala kniha, kterou Hitler napsal ve vězení?</text:p>
      <text:p text:style-name="Normální">a)<text:s/>Komu zvoní hrana</text:p>
      <text:p text:style-name="Normální">b)<text:s/>Souostroví Gulag</text:p>
      <text:p text:style-name="Normální">c)<text:s/>Guernica</text:p>
      <text:p text:style-name="Normální">d)<text:s/>Mein Kampf</text:p>
      <text:p text:style-name="P26">8.<text:s/>Jakou událostí začala světová krize? Kdy?</text:p>
      <text:p text:style-name="Normální">a)<text:s/>napadením Polska Německem 1939</text:p>
      <text:p text:style-name="Normální">b)<text:s/>španělskou občanskou válkou 1936</text:p>
      <text:p text:style-name="Normální">c) krachem na New Yorské burze 1929</text:p>
      <text:p text:style-name="Normální">d) zabráním pohraničí ČSR</text:p>
      <text:p text:style-name="P27">9.<text:s/>S jakým heslem šel do voleb americký prezident Roosevelt a volby vyhrál? Kdy?</text:p>
      <text:p text:style-name="Normální">a)<text:s/>New Deal,<text:s/>r.<text:s/>1932</text:p>
      <text:p text:style-name="Normální">b)<text:s/>Lidová fronta, r.<text:s/>1936</text:p>
      <text:p text:style-name="Normální">c)<text:s/>Velká čistka, r. 1935</text:p>
      <text:p text:style-name="Normální">d)<text:s/>Appeassement, r. 1930</text:p>
      <text:p text:style-name="P28">10.<text:s/>Co znamená SS?</text:p>
      <text:p text:style-name="Normální">a)<text:s/>ozbrojená organizace NSDAP</text:p>
      <text:p text:style-name="Normální">b)<text:s/>tajná policie</text:p>
      <text:p text:style-name="Normální">c)<text:s/>Hitlerova mládež</text:p>
      <text:p text:style-name="Normální">d)<text:s/>hnědé košile</text:p>
      <text:p text:style-name="Normální"/>
      <text:p text:style-name="Normální"/>
      <text:p text:style-name="P29">11. Název gulag znamená<text:s/></text:p>
      <text:p text:style-name="Normální">a) tajná policie Sovětského svazu</text:p>
      <text:p text:style-name="Normální">b) rusky „guláš“</text:p>
      <text:p text:style-name="Normální">c) ozbrojené jednotky Jugoslávie</text:p>
      <text:p text:style-name="Normální">d) pracovní tábory v Sovětském svazu</text:p>
      <text:p text:style-name="P30">12. Kteří politici<text:s/>kandidovali<text:s/>na prezidenta ČSR roku 1935?</text:p>
      <text:p text:style-name="Normální">a)<text:s/>E. Beneš, E. Hácha, K. Gottwald</text:p>
      <text:p text:style-name="Normální">b)<text:s/>T. G. Masaryk, E. Beneš, A. Hitler</text:p>
      <text:p text:style-name="Normální">c)<text:s/>E.<text:s/>Beneš, B.<text:s/>Němec, K.<text:s/>Gottwald</text:p>
      <text:p text:style-name="Normální">d)<text:s/>K. Gottwald, T. G. Masaryk, T. Baťa</text:p>
      <text:p text:style-name="P31">13.<text:s/>Kolik procent z celkového počtu<text:s/>obyvatel ČSR bylo Němců?</text:p>
      <text:p text:style-name="Normální">a)<text:s/>kolem 50%</text:p>
      <text:p text:style-name="Normální">b)<text:s/>kolem<text:s/>23%</text:p>
      <text:p text:style-name="Normální">c)<text:s/>kolem 10%</text:p>
      <text:p text:style-name="Normální">d)<text:s/>kolem 72%</text:p>
      <text:p text:style-name="P32">14.<text:s/>Kdy se konala pro nás osudová mezinárodní konference v Mnichově?</text:p>
      <text:p text:style-name="Normální">a)<text:s/>29. září 1939</text:p>
      <text:p text:style-name="Normální">b)<text:s/>1. září 1939</text:p>
      <text:p text:style-name="Normální">c)<text:s/>29. září 1938</text:p>
      <text:p text:style-name="Normální">d)<text:s/>1. září 1938</text:p>
      <text:p text:style-name="P33">15.<text:s/>Jak se jmenoval protektorát zřízený ve zbytku území ČSR?</text:p>
      <text:p text:style-name="Normální">a)<text:s/>Slovenský štát</text:p>
      <text:p text:style-name="Normální">b)<text:s/>Böhmen und Mähren</text:p>
      <text:p text:style-name="Normální">c)<text:s/>Česko</text:p>
      <text:p text:style-name="Normální">d)<text:s/>Čechy a Slovensko</text:p>
      <text:p text:style-name="Normální"/>
      <text:p text:style-name="Normální"/>
      <text:p text:style-name="P34">16.<text:s/>Co požadoval Hitler po Chamberlainovi v Berchtesgardenu?<text:s/></text:p>
      <text:p text:style-name="Normální">a) připojení pohraničních oblastí ČSR s více jak 50%<text:s/>německými obyvateli</text:p>
      <text:p text:style-name="Normální">b)<text:s/>pomoc při útoku na Polsko</text:p>
      <text:p text:style-name="Normální">c)<text:s/>smlouvu o neútočení</text:p>
      <text:p text:style-name="Normální">d)<text:s/>mobilizaci</text:p>
      <text:p text:style-name="P35">17.<text:s/>Jak dlouho byl českým prezidentem T. G. Masaryk?</text:p>
      <text:p text:style-name="Normální">a)<text:s/>17 let</text:p>
      <text:p text:style-name="Normální">b) 4 roky</text:p>
      <text:p text:style-name="Normální">c)<text:s/>8 let</text:p>
      <text:p text:style-name="Normální">d)<text:s/>10 let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Odstavecseseznamem" style:display-name="Odstavec se seznamem" style:family="paragraph" style:parent-style-name="Normální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4916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7416in" text:min-label-width="0.25in"/>
      </text:list-level-style-number>
      <text:list-level-style-number text:level="2" style:num-suffix="." style:num-format="a" style:num-letter-sync="true">
        <style:list-level-properties text:space-before="1.2416in" text:min-label-width="0.25in"/>
      </text:list-level-style-number>
      <text:list-level-style-number text:level="3" style:num-suffix="." style:num-format="i">
        <style:list-level-properties fo:text-align="end" text:space-before="1.8666in" text:min-label-width="0.125in"/>
      </text:list-level-style-number>
      <text:list-level-style-number text:level="4" style:num-suffix="." style:num-format="1">
        <style:list-level-properties text:space-before="2.2416in" text:min-label-width="0.25in"/>
      </text:list-level-style-number>
      <text:list-level-style-number text:level="5" style:num-suffix="." style:num-format="a" style:num-letter-sync="true">
        <style:list-level-properties text:space-before="2.7416in" text:min-label-width="0.25in"/>
      </text:list-level-style-number>
      <text:list-level-style-number text:level="6" style:num-suffix="." style:num-format="i">
        <style:list-level-properties fo:text-align="end" text:space-before="3.3666in" text:min-label-width="0.125in"/>
      </text:list-level-style-number>
      <text:list-level-style-number text:level="7" style:num-suffix="." style:num-format="1">
        <style:list-level-properties text:space-before="3.7416in" text:min-label-width="0.25in"/>
      </text:list-level-style-number>
      <text:list-level-style-number text:level="8" style:num-suffix="." style:num-format="a" style:num-letter-sync="true">
        <style:list-level-properties text:space-before="4.2416in" text:min-label-width="0.25in"/>
      </text:list-level-style-number>
      <text:list-level-style-number text:level="9" style:num-suffix="." style:num-format="i">
        <style:list-level-properties fo:text-align="end" text:space-before="4.8666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4916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4916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4916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9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zivatel</meta:initial-creator>
    <dc:creator>Nunys</dc:creator>
    <meta:creation-date>2012-10-01T14:19:00Z</meta:creation-date>
    <dc:date>2012-10-01T14:19:00Z</dc:date>
    <meta:print-date>2012-10-01T14:19:00Z</meta:print-date>
    <meta:template xlink:href="Normal" xlink:type="simple"/>
    <meta:editing-cycles>3</meta:editing-cycles>
    <meta:editing-duration>PT0S</meta:editing-duration>
    <meta:document-statistic meta:page-count="5" meta:paragraph-count="5" meta:word-count="433" meta:character-count="2987" meta:row-count="21" meta:non-whitespace-character-count="2559"/>
  </office:meta>
</office:document-meta>
</file>