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4" style:family="presentation" style:parent-style-name="Titulek1-subtitle">
      <style:graphic-properties draw:stroke="none" draw:fill="none" draw:fill-color="#00e4a8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211cm" fo:margin-bottom="0cm" fo:line-height="90%" fo:text-indent="-0.952cm"/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3399" fo:language="cs" fo:country="CZ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21.59cm" svg:height="4.062cm" svg:x="2.752cm" svg:y="4.655cm" presentation:class="title" presentation:user-transformed="true">
          <draw:text-box>
            <text:list text:style-name="L2">
              <text:list-header>
                <text:p text:style-name="P7"><text:span text:style-name="T4">Fiskální politika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 presentation:class="subtitle" presentation:user-transformed="true">
          <draw:text-box>
            <text:list text:style-name="L3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Fiskální politika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1">Rozpočtová politika – státní rozpočet a rozpočty orgánů místní správ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Státní rozpočet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5">Peněžní fond</text:span></text:p>
                <text:p text:style-name="P9"><text:span text:style-name="T5"/></text:p>
              </text:list-item>
              <text:list-item>
                <text:p text:style-name="P9"><text:span text:style-name="T5">Sestavuje se vždy na tzv. fiskální rok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4">
              <text:list-item>
                <text:p text:style-name="P9"><text:span text:style-name="T5">Schvalován zákonodárci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4">
              <text:list-item>
                <text:p text:style-name="P9"><text:span text:style-name="T5">Má podobu rozpočtového zákona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4">
              <text:list-item>
                <text:p text:style-name="P9"><text:span text:style-name="T5">Může být vyrovnaný, schodkový nebo přebytkový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Příjmy a výdaje státního rozpočtu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6">Příjmy</text:span><text:span text:style-name="T1"> </text:span></text:p>
              </text:list-item>
            </text:list>
            <text:list text:style-name="L5">
              <text:list-header>
                <text:p text:style-name="P11"><text:span text:style-name="T1"><text:tab/></text:span><text:span text:style-name="T1">- především příjmy daňové</text:span></text:p>
                <text:p text:style-name="P12"><text:span text:style-name="T1"/></text:p>
              </text:list-header>
            </text:list>
            <text:list text:style-name="L4">
              <text:list-item>
                <text:p text:style-name="P8"><text:span text:style-name="T6">Výdaje </text:span></text:p>
              </text:list-item>
            </text:list>
            <text:list text:style-name="L5">
              <text:list-header>
                <text:p text:style-name="P11"><text:span text:style-name="T1"><text:tab/></text:span><text:span text:style-name="T1">- transfery</text:span></text:p>
                <text:p text:style-name="P11"><text:span text:style-name="T1"><text:tab/></text:span><text:span text:style-name="T1">- vládní nákup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Nástroje fiskální politiky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1">Záměrná opatření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4">
              <text:list-item>
                <text:p text:style-name="P8"><text:span text:style-name="T1">Vestavěné stabilizátory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Typy <text:s/>fiskální politiky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6">Expanzivní:</text:span></text:p>
              </text:list-item>
            </text:list>
            <text:list text:style-name="L5">
              <text:list-header>
                <text:p text:style-name="P11"><text:span text:style-name="T1"><text:tab/></text:span><text:span text:style-name="T1">- zvyšují se výdaje SR</text:span></text:p>
                <text:p text:style-name="P11"><text:span text:style-name="T1"><text:tab/></text:span><text:span text:style-name="T1">- podporuje růst agregátní poptávky</text:span></text:p>
              </text:list-header>
            </text:list>
            <text:list text:style-name="L4">
              <text:list-item>
                <text:p text:style-name="P8"><text:span text:style-name="T6">Restriktivní:</text:span></text:p>
              </text:list-item>
            </text:list>
            <text:list text:style-name="L5">
              <text:list-header>
                <text:p text:style-name="P11"><text:span text:style-name="T1"><text:tab/></text:span><text:span text:style-name="T1">- omezování výdajů SR</text:span></text:p>
                <text:p text:style-name="P11"><text:span text:style-name="T1"><text:tab/></text:span><text:span text:style-name="T1">- omezuje nebo snižuje růst agregátní poptávky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4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7"><text:span text:style-name="T1">Konečné cíle fiskální politiky</text:span></text:p>
              </text:list-header>
            </text:list>
          </draw:text-box>
        </draw:frame>
        <draw:frame presentation:style-name="pr7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8"><text:span text:style-name="T1">Stabilita cenové hladiny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4">
              <text:list-item>
                <text:p text:style-name="P8"><text:span text:style-name="T1">Udržení nezaměstnanosti na úrovni přirozené mír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style:style style:name="MT3" style:family="text">
      <style:text-properties fo:color="#1c1c1c" fo:font-family="Tahoma" style:font-pitch="variable" fo:font-size="14pt" fo:language="bg" fo:country="BG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8T11:46:17</meta:creation-date>
    <dc:date>2012-12-04T20:58:28.77</dc:date>
    <meta:editing-cycles>3</meta:editing-cycles>
    <meta:editing-duration>PT13M11S</meta:editing-duration>
    <meta:generator>OpenOffice.org/3.4$Win32 OpenOffice.org_project/340m1$Build-9590</meta:generator>
    <meta:document-statistic meta:object-count="73"/>
    <meta:user-defined meta:name="Version" meta:value-type="float">1</meta:user-defined>
  </office:meta>
</office:document-meta>
</file>