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Tahoma" fo:language="en" fo:country="US" fo:font-weight="bold" style:font-weight-asian="bold" style:font-name-complex="Tahoma"/>
    </style:style>
    <style:style style:name="P3" style:family="paragraph" style:parent-style-name="Standard">
      <style:text-properties style:font-name="Tahoma" fo:language="en" fo:country="US" style:font-name-complex="Tahoma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font-name="Tahoma" fo:language="en" fo:country="US" style:font-name-complex="Tahoma"/>
    </style:style>
    <style:style style:name="T3" style:family="text">
      <style:text-properties style:font-name="Tahoma" fo:language="en" fo:country="US" fo:font-weight="bold" style:font-weight-asian="bold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Standard"><text:span text:style-name="T2">Test </text:span><text:span text:style-name="T3">ENGLISH FOOD</text:span></text:p>
      <text:p text:style-name="P2"/>
      <text:p text:style-name="P2"/>
      <text:p text:style-name="P2">A Complete these sentences.</text:p>
      <text:p text:style-name="P2"/>
      <text:p text:style-name="P3">1 ___________is regarded as a national dish in Cornwall.</text:p>
      <text:p text:style-name="P3">2 ___________used to be wrapped in newspapers in the past.</text:p>
      <text:p text:style-name="P3">3 Fries is an American expression for English __________.</text:p>
      <text:p text:style-name="P3">4 ___________is sometimes called “apple wine”.</text:p>
      <text:p text:style-name="P3">5 ___________is a very filling and rich dish eaten at breakfast.</text:p>
      <text:p text:style-name="P3">6 The word _________derives from the name of the Roman goddess of harvest and </text:p>
      <text:p text:style-name="Standard"><text:span text:style-name="T2"><text:s text:c="3"/></text:span><text:span text:style-name="T2">agriculture.</text:span></text:p>
      <text:p text:style-name="P3"/>
      <text:p text:style-name="P3"/>
      <text:p text:style-name="P3"/>
      <text:p text:style-name="P2">B Answer the questions.</text:p>
      <text:p text:style-name="P2"/>
      <text:p text:style-name="P3">1 Is cider a soft drink?</text:p>
      <text:p text:style-name="P3">2 What can you have for Full English?</text:p>
      <text:p text:style-name="P3">3 What is cod and haddock?</text:p>
      <text:p text:style-name="P3">4 What is the difference between tea and cream tea?</text:p>
      <text:p text:style-name="P3">5 What kind of very sweet and rich confectionery is made of milk, sugar and butter?</text:p>
      <text:p text:style-name="P3">6 What is the most popular nonalcoholic drink in Britain?</text:p>
      <text:p text:style-name="Standard"/>
      <text:p text:style-name="Standard"/>
      <text:p text:style-name="P3">KEY – KLÍČ</text:p>
      <text:p text:style-name="P3">A </text:p>
      <text:p text:style-name="P3">1 Pasty</text:p>
      <text:p text:style-name="P3">2 Fish and Chips</text:p>
      <text:p text:style-name="P3">3 chips</text:p>
      <text:p text:style-name="P3">4 Cider</text:p>
      <text:p text:style-name="P3">5 Full English</text:p>
      <text:p text:style-name="P3">6 cereals</text:p>
      <text:p text:style-name="P3"/>
      <text:p text:style-name="P3">B</text:p>
      <text:p text:style-name="P3">1 It could be, but usually it contains some alcohol.</text:p>
      <text:p text:style-name="P3">2 Fried eggs, ham, beans, mushrooms, tomato, black pudding, etc.</text:p>
      <text:p text:style-name="P3">3 Fish.</text:p>
      <text:p text:style-name="P3">4 Tea is a beverage, cream tea is a dish – tea, scones, jam, clotted cream.</text:p>
      <text:p text:style-name="P3">5 Fudge</text:p>
      <text:p text:style-name="P3">6 Te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4cm" svg:height="2.09cm" draw:z-index="0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Romana Slám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0" meta:image-count="1" meta:object-count="0" meta:page-count="1" meta:paragraph-count="33" meta:word-count="224" meta:character-count="1253"/>
  </office:meta>
</office:document-meta>
</file>