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00800000008C42EF37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421" style:repeat="repea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429" style:repeat="repea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481" style:repeat="repea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533" style:repeat="repea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563" style:repeat="repea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618" style:repeat="repea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659" style:repeat="repea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701" style:repeat="repea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750" style:repeat="repea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797" style:repeat="repeat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860" style:repeat="repeat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914" style:repeat="repeat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1019" style:repeat="repeat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a1061" style:repeat="repea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0000" svg:stroke-opacity="100%" draw:stroke-linejoin="miter" draw:fill="solid" draw:fill-color="#a3b2c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79cm" svg:stroke-color="#000000" svg:stroke-opacity="100%" draw:stroke-linejoin="miter" draw:fill="solid" draw:fill-color="#a3b2c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50%"/>
    </style:style>
    <style:style style:name="gr5" style:family="graphic" style:parent-style-name="standard">
      <style:graphic-properties draw:stroke="solid" svg:stroke-width="0.079cm" svg:stroke-color="#000000" svg:stroke-opacity="100%" draw:stroke-linejoin="miter" draw:fill="solid" draw:fill-color="#ddddd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106cm" svg:stroke-color="#000000" svg:stroke-opacity="100%" draw:stroke-linejoin="miter" draw:fill="solid" draw:fill-color="#a3b2c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 draw:shadow="visible" draw:shadow-offset-x="0.035cm" draw:shadow-offset-y="0.035cm" draw:shadow-color="#000000" draw:shadow-opacity="100%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026cm" svg:stroke-color="#000000" draw:marker-end="a84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000000" draw:marker-end="a84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0000" svg:stroke-opacity="100%" draw:stroke-linejoin="miter" draw:fill="solid" draw:fill-color="#a3b2c1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solid" svg:stroke-width="0.026cm" svg:stroke-color="#000000" svg:stroke-opacity="100%" draw:stroke-linejoin="miter" draw:fill="solid" draw:fill-color="#a3b2c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026cm" svg:stroke-color="#000000" draw:marker-end="a89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draw:marker-end="a89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0000" draw:marker-end="a9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000000" draw:marker-end="a904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000000" draw:marker-end="a90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000000" draw:marker-end="a91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000000" svg:stroke-opacity="100%" draw:stroke-linejoin="miter" draw:fill="solid" draw:fill-color="#3366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000000" svg:stroke-opacity="100%" draw:stroke-linejoin="miter" draw:fill="solid" draw:fill-color="#a3b2c1" draw:opacity="100%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1" style:family="graphic" style:parent-style-name="standard">
      <style:graphic-properties draw:stroke="solid" svg:stroke-width="0.026cm" svg:stroke-color="#000000" svg:stroke-opacity="100%" draw:stroke-linejoin="miter" draw:fill="solid" draw:fill-color="#336699" draw:opacity="100%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2" style:family="graphic" style:parent-style-name="standard">
      <style:graphic-properties draw:stroke="solid" svg:stroke-width="0.026cm" svg:stroke-color="#000000" draw:marker-end="a95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000000" draw:marker-end="a95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000000" draw:marker-end="a95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000000" draw:marker-end="a96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000000" draw:marker-end="a96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026cm" svg:stroke-color="#000000" draw:marker-end="a97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000000" draw:marker-end="a97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026cm" svg:stroke-color="#cc0000" draw:marker-end="a97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026cm" svg:stroke-color="#cc0000" draw:marker-end="a98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cc0000" draw:marker-end="a98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000000" draw:marker-end="a99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4" style:family="graphic" style:parent-style-name="standard">
      <style:graphic-properties draw:stroke="solid" svg:stroke-width="0.026cm" svg:stroke-color="#000000" draw:marker-end="a100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000000" draw:marker-end="a101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Úvodní-snímek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Master1-Layout1-title-Úvodní-snímek-notes">
      <style:graphic-properties draw:stroke="none" draw:fill="none" draw:fill-color="#ffffff" draw:auto-grow-height="true" fo:min-height="13.364cm"/>
    </style:style>
    <style:style style:name="pr3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Úvodní-snímek-notes">
      <style:graphic-properties draw:fill-color="#ffffff" fo:min-height="13.364cm"/>
    </style:style>
    <style:style style:name="pr6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Nadpis-a-obsah-notes">
      <style:graphic-properties draw:fill-color="#ffffff" fo:min-height="13.365cm"/>
    </style:style>
    <style:style style:name="pr9" style:family="presentation" style:parent-style-name="Master1-Layout6-titleOnly-Pouze-nadp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6-titleOnly-Pouze-nadpis-notes">
      <style:graphic-properties draw:fill-color="#ffffff" fo:min-height="13.365cm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1.305cm" fo:margin-right="0cm" fo:margin-top="0.176cm" fo:margin-bottom="0cm" fo:line-height="80%" fo:text-align="start" fo:text-indent="-1.305cm" style:punctuation-wrap="hanging" style:writing-mode="lr-tb">
        <style:tab-stops/>
      </style:paragraph-properties>
    </style:style>
    <style:style style:name="P11" style:family="paragraph">
      <style:paragraph-properties fo:margin-left="1.305cm" fo:margin-right="0cm" fo:margin-top="0.176cm" fo:margin-bottom="0cm" fo:line-height="100%" fo:text-align="start" fo:text-indent="-1.305cm" style:punctuation-wrap="hanging" style:writing-mode="lr-tb">
        <style:tab-stops/>
      </style:paragraph-properties>
    </style:style>
    <style:style style:name="P12" style:family="paragraph">
      <style:paragraph-properties fo:margin-left="1.305cm" fo:margin-right="0cm" fo:margin-top="0.176cm" fo:margin-bottom="0cm" fo:line-height="90%" fo:text-align="start" fo:text-indent="-1.305cm" style:punctuation-wrap="hanging" style:writing-mode="lr-tb">
        <style:tab-stops/>
      </style:paragraph-properties>
    </style:style>
    <style:style style:name="P13" style:family="paragraph">
      <style:paragraph-properties fo:margin-left="1.305cm" fo:margin-right="0cm" fo:margin-top="0.247cm" fo:margin-bottom="0cm" fo:line-height="90%" fo:text-align="start" fo:text-indent="-1.305cm" style:punctuation-wrap="hanging" style:writing-mode="lr-tb">
        <style:tab-stops/>
      </style:paragraph-properties>
    </style:style>
    <style:style style:name="P14" style:family="paragraph">
      <style:paragraph-properties fo:margin-left="1.305cm" fo:margin-right="0cm" fo:margin-top="0.212cm" fo:margin-bottom="0cm" fo:line-height="80%" fo:text-align="start" fo:text-indent="-1.305cm" style:punctuation-wrap="hanging" style:writing-mode="lr-tb">
        <style:tab-stops/>
      </style:paragraph-properties>
    </style:style>
    <style:style style:name="P15" style:family="paragraph">
      <style:paragraph-properties fo:margin-left="1.588cm" fo:margin-right="0cm" fo:margin-top="0.176cm" fo:margin-bottom="0cm" fo:line-height="80%" fo:text-align="start" fo:text-indent="-1.588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1.305cm" fo:margin-right="0cm" fo:margin-top="0.141cm" fo:margin-bottom="0cm" fo:line-height="80%" fo:text-align="start" fo:text-indent="-1.305cm" style:punctuation-wrap="hanging" style:writing-mode="lr-tb">
        <style:tab-stops/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style:text-line-through-style="none" style:text-position="0% 100%" fo:font-family="Verdana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3366" style:text-line-through-style="none" style:text-position="0% 100%" fo:font-family="Verdana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Verdana" fo:font-size="3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8pt" style:font-style-asian="normal" style:font-weight-asian="bold" style:font-size-complex="38pt" style:font-style-complex="normal" style:font-weight-complex="bold"/>
    </style:style>
    <style:style style:name="T7" style:family="text">
      <style:text-properties fo:color="#003366" style:text-line-through-style="none" style:text-position="0% 100%" fo:font-family="Verdana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cc0000" style:text-line-through-style="none" style:text-position="0% 100%" fo:font-family="Verdana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3366" style:text-line-through-style="none" style:text-position="0% 100%" fo:font-family="Verdana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Verdana" fo:font-size="3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4pt" style:font-style-asian="normal" style:font-weight-asian="bold" style:font-size-complex="34pt" style:font-style-complex="normal" style:font-weight-complex="bold"/>
    </style:style>
    <style:style style:name="T13" style:family="text">
      <style:text-properties fo:color="#000000" style:text-line-through-style="none" style:text-position="0% 100%" fo:font-family="Verdana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style:text-position="0% 100%" fo:font-family="Verdana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color="#003366" style:text-line-through-style="none" style:text-position="0% 100%" fo:font-family="Verdana" fo:font-size="2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00" style:text-line-through-style="none" style:text-position="0% 100%" fo:font-family="Verdana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Verdana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Verdana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Verdana" fo:font-size="3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8pt" style:font-style-asian="normal" style:font-weight-asian="normal" style:font-size-complex="3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Verdana" style:font-family-generic="swiss" style:font-pitch="variable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3366" style:text-line-through-style="none" style:text-position="0% 100%" fo:font-family="Verdana" style:font-family-generic="swiss" style:font-pitch="variable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00" style:text-line-through-style="none" style:text-position="0% 100%" fo:font-family="Verdana" style:font-family-generic="swiss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00000" style:text-line-through-style="none" style:text-position="0% 100%" fo:font-family="Verdana" fo:font-size="3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color="#000000" style:text-line-through-style="none" style:text-position="0% 100%" fo:font-family="Verdana" style:font-family-generic="swiss" style:font-pitch="variable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003366" style:text-line-through-style="none" style:text-position="0% 100%" fo:font-family="Verdana" style:font-family-generic="swiss" style:font-pitch="variable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color="#003366" style:text-line-through-style="none" style:text-position="0% 100%" fo:font-family="Verdana" fo:font-size="20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style:text-line-through-style="none" style:text-position="0% 100%" fo:font-family="Verdana" fo:font-size="18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color="#000000" style:text-line-through-style="none" style:text-position="0% 100%" fo:font-family="Verdana" fo:font-size="16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false" style:font-size-asian="16pt" style:font-style-asian="italic" style:font-weight-asian="normal" style:font-size-complex="16pt" style:font-style-complex="italic" style:font-weight-complex="normal"/>
    </style:style>
    <style:style style:name="T31" style:family="text">
      <style:text-properties fo:color="#000000" style:text-line-through-style="none" style:text-position="0% 100%" fo:font-family="Verdana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Verdana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000000" style:text-line-through-style="none" style:text-position="0% 100%" fo:font-family="Verdana" fo:font-size="2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1.305cm"/>
        <style:text-properties style:use-window-font-color="true" fo:font-size="45%"/>
      </text:list-level-style-number>
      <text:list-level-style-number text:level="2" style:num-format="">
        <style:list-level-properties text:space-before="1.217cm" text:min-label-width="1.305cm"/>
        <style:text-properties style:use-window-font-color="true" fo:font-size="45%"/>
      </text:list-level-style-number>
      <text:list-level-style-number text:level="3" style:num-format="">
        <style:list-level-properties text:space-before="2.32cm" text:min-label-width="1.305cm"/>
        <style:text-properties style:use-window-font-color="true" fo:font-size="45%"/>
      </text:list-level-style-number>
      <text:list-level-style-number text:level="4" style:num-format="">
        <style:list-level-properties text:space-before="3.4cm" text:min-label-width="1.305cm"/>
        <style:text-properties style:use-window-font-color="true" fo:font-size="45%"/>
      </text:list-level-style-number>
      <text:list-level-style-number text:level="5" style:num-format="">
        <style:list-level-properties text:space-before="4.511cm" text:min-label-width="1.305cm"/>
        <style:text-properties style:use-window-font-color="true" fo:font-size="45%"/>
      </text:list-level-style-number>
      <text:list-level-style-number text:level="6" style:num-format="">
        <style:list-level-properties text:space-before="5.781cm" text:min-label-width="1.305cm"/>
        <style:text-properties style:use-window-font-color="true" fo:font-size="45%"/>
      </text:list-level-style-number>
      <text:list-level-style-number text:level="7" style:num-format="">
        <style:list-level-properties text:space-before="7.051cm" text:min-label-width="1.305cm"/>
        <style:text-properties style:use-window-font-color="true" fo:font-size="45%"/>
      </text:list-level-style-number>
      <text:list-level-style-number text:level="8" style:num-format="">
        <style:list-level-properties text:space-before="8.321cm" text:min-label-width="1.305cm"/>
        <style:text-properties style:use-window-font-color="true" fo:font-size="45%"/>
      </text:list-level-style-number>
      <text:list-level-style-number text:level="9" style:num-format="">
        <style:list-level-properties text:space-before="9.591cm" text:min-label-width="1.30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min-label-width="1.305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217cm" text:min-label-width="1.305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32cm" text:min-label-width="1.305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4cm" text:min-label-width="1.305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511cm" text:min-label-width="1.305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781cm" text:min-label-width="1.305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051cm" text:min-label-width="1.305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321cm" text:min-label-width="1.305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591cm" text:min-label-width="1.305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min-label-width="1.588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217cm" text:min-label-width="1.588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32cm" text:min-label-width="1.588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4cm" text:min-label-width="1.588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511cm" text:min-label-width="1.588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781cm" text:min-label-width="1.588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051cm" text:min-label-width="1.588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321cm" text:min-label-width="1.588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591cm" text:min-label-width="1.588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1.588cm"/>
        <style:text-properties style:use-window-font-color="true" fo:font-size="45%"/>
      </text:list-level-style-number>
      <text:list-level-style-number text:level="2" style:num-format="">
        <style:list-level-properties text:space-before="1.217cm" text:min-label-width="1.588cm"/>
        <style:text-properties style:use-window-font-color="true" fo:font-size="45%"/>
      </text:list-level-style-number>
      <text:list-level-style-number text:level="3" style:num-format="">
        <style:list-level-properties text:space-before="2.32cm" text:min-label-width="1.588cm"/>
        <style:text-properties style:use-window-font-color="true" fo:font-size="45%"/>
      </text:list-level-style-number>
      <text:list-level-style-number text:level="4" style:num-format="">
        <style:list-level-properties text:space-before="3.4cm" text:min-label-width="1.588cm"/>
        <style:text-properties style:use-window-font-color="true" fo:font-size="45%"/>
      </text:list-level-style-number>
      <text:list-level-style-number text:level="5" style:num-format="">
        <style:list-level-properties text:space-before="4.511cm" text:min-label-width="1.588cm"/>
        <style:text-properties style:use-window-font-color="true" fo:font-size="45%"/>
      </text:list-level-style-number>
      <text:list-level-style-number text:level="6" style:num-format="">
        <style:list-level-properties text:space-before="5.781cm" text:min-label-width="1.588cm"/>
        <style:text-properties style:use-window-font-color="true" fo:font-size="45%"/>
      </text:list-level-style-number>
      <text:list-level-style-number text:level="7" style:num-format="">
        <style:list-level-properties text:space-before="7.051cm" text:min-label-width="1.588cm"/>
        <style:text-properties style:use-window-font-color="true" fo:font-size="45%"/>
      </text:list-level-style-number>
      <text:list-level-style-number text:level="8" style:num-format="">
        <style:list-level-properties text:space-before="8.321cm" text:min-label-width="1.588cm"/>
        <style:text-properties style:use-window-font-color="true" fo:font-size="45%"/>
      </text:list-level-style-number>
      <text:list-level-style-number text:level="9" style:num-format="">
        <style:list-level-properties text:space-before="9.591cm" text:min-label-width="1.58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Úvodní-snímek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Blanka Fark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875cm" svg:height="11.138cm" svg:x="6.562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1-title-Úvodní-snímek" presentation:presentation-page-layout-name="AL2T33">
        <draw:frame draw:name="Rectangle 2" presentation:style-name="pr3" draw:text-style-name="P5" draw:layer="layout" svg:width="21.59cm" svg:height="3.81cm" svg:x="1.905cm" svg:y="2.752cm" presentation:class="title">
          <draw:text-box>
            <text:p text:style-name="P8"><text:span text:style-name="T4">Formy provozování hotelů</text:span></text:p>
          </draw:text-box>
        </draw:frame>
        <draw:frame draw:name="Rectangle 3" presentation:style-name="pr4" draw:text-style-name="P5" draw:layer="layout" svg:width="19.473cm" svg:height="4.445cm" svg:x="4.022cm" svg:y="9.525cm" presentation:class="subtitle">
          <draw:text-box>
            <text:p text:style-name="P9"><text:span text:style-name="T5">Hotelové řetěz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4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Co je hotelový řetězec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0"><text:span text:style-name="T7">Charakteristika hotelových řetězců:</text:span></text:p>
              </text:list-item>
              <text:list-item>
                <text:p text:style-name="P10"><text:span text:style-name="T7">společné znaky</text:span></text:p>
              </text:list-item>
            </text:list>
            <text:list text:style-name="L5">
              <text:list-item>
                <text:p text:style-name="P10"><text:span text:style-name="T8">jsou výsledkem procesu koncentrace a globalizace </text:span></text:p>
              </text:list-item>
            </text:list>
            <text:list text:style-name="L4">
              <text:list-item>
                <text:p text:style-name="P10"><text:span text:style-name="T8"><text:s text:c="5"/></text:span><text:span text:style-name="T8">v hotelovém průmyslu – vznik velkých národních a mezinárodních hotelových řetězců</text:span></text:p>
              </text:list-item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9">představují vzájemně propojené hotely</text:span><text:span text:style-name="T8"> </text:span></text:p>
              </text:list-item>
            </text:list>
            <text:list text:style-name="L4">
              <text:list-item>
                <text:p text:style-name="P10"><text:span text:style-name="T8"><text:s text:c="5"/></text:span><text:span text:style-name="T8">různou </text:span><text:span text:style-name="T9">formou spolupráce a vlastnických vztahů</text:span><text:span text:style-name="T8">, </text:span></text:p>
              </text:list-item>
              <text:list-item>
                <text:p text:style-name="P10"><text:span text:style-name="T9"><text:s text:c="5"/></text:span><text:span text:style-name="T9">typem</text:span><text:span text:style-name="T8"> poskytovaných </text:span><text:span text:style-name="T9">služeb</text:span><text:span text:style-name="T8">, </text:span><text:span text:style-name="T9">vybavením hotelu, marketingovými nástroji a způsobem provozního řízení </text:span></text:p>
              </text:list-item>
              <text:list-item>
                <text:p text:style-name="P10"><text:span text:style-name="T9"/></text:p>
              </text:list-item>
            </text:list>
            <text:list text:style-name="L5">
              <text:list-item>
                <text:p text:style-name="P10"><text:span text:style-name="T9">hotely </text:span><text:span text:style-name="T8">v rámci řetězce jsou provozovány pod </text:span><text:span text:style-name="T9">společnou značkou (brand)</text:span></text:p>
              </text:list-item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10"><text:span text:style-name="T8">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5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Výhody hotelových řetězců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5">
              <text:list-item>
                <text:p text:style-name="P10"><text:span text:style-name="T7">finanční </text:span><text:span text:style-name="T8">– bez vyšších nákladů možnost zapojení do známé hotelové skupiny, kratší doba potřebná pro získání místa na trhu, </text:span></text:p>
              </text:list-item>
            </text:list>
            <text:list text:style-name="L4">
              <text:list-item>
                <text:p text:style-name="P10"><text:span text:style-name="T8"><text:s text:c="5"/></text:span><text:span text:style-name="T9">nižší náklady</text:span><text:span text:style-name="T8"> na propagaci, <text:s/></text:span><text:span text:style-name="T9">nižší riziko</text:span><text:span text:style-name="T8"> oproti investování do nově zakládaného hotelu </text:span></text:p>
              </text:list-item>
            </text:list>
            <text:list text:style-name="L5">
              <text:list-item>
                <text:p text:style-name="P10"><text:span text:style-name="T7">marketingové </text:span><text:span text:style-name="T8">– </text:span><text:span text:style-name="T9">společná</text:span><text:span text:style-name="T8"> reklama, rezervační systémy a databáze zákazníků, marketingový průzkum trhu, využití know-how partnerské společnosti </text:span></text:p>
              </text:list-item>
              <text:list-item>
                <text:p text:style-name="P10"><text:span text:style-name="T7">manažerské</text:span><text:span text:style-name="T10"> </text:span><text:span text:style-name="T11">– </text:span><text:span text:style-name="T9">vlastní vzdělávací zařízení</text:span><text:span text:style-name="T8"> personálu- <text:s/>školení a tréninkové programy, kurzy</text:span><text:span text:style-name="T10"> </text:span></text:p>
              </text:list-item>
              <text:list-item>
                <text:p text:style-name="P10"><text:span text:style-name="T7">technické –</text:span><text:span text:style-name="T10"> </text:span><text:span text:style-name="T9">společná </text:span><text:span text:style-name="T8">údržba, prádelna, předpisy</text:span></text:p>
              </text:list-item>
              <text:list-item>
                <text:p text:style-name="P10"><text:span text:style-name="T7">všeobecná důvěra</text:span><text:span text:style-name="T10"> </text:span><text:span text:style-name="T8">– </text:span><text:span text:style-name="T9">klientů, bank</text:span><text:span text:style-name="T8"> při poskytování úvěru</text:span></text:p>
              </text:list-item>
              <text:list-item>
                <text:p text:style-name="P10"><text:span text:style-name="T7">nákup </text:span><text:span text:style-name="T9">– </text:span><text:span text:style-name="T8">výhodnější ceny při nákupu výrobků</text:span><text:span text:style-name="T9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3" draw:style-name="dp6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12">Problémy hotelových řetězců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5">
              <text:list-item>
                <text:p text:style-name="P11"><text:span text:style-name="T7">v oblasti komunikace </text:span><text:span text:style-name="T8">– důležitá je volba komunikačních prostředků a vytvoření funkčního systému </text:span><text:span text:style-name="T9">předávání informací v rámci řetězce</text:span><text:span text:style-name="T8">, využívání moderní techniky přenosu informací, </text:span><text:span text:style-name="T9">rychlost, spolehlivost a zpětná vazba </text:span></text:p>
              </text:list-item>
              <text:list-item>
                <text:p text:style-name="P11"><text:span text:style-name="T7">v oblasti kontroly </text:span><text:span text:style-name="T8">– dodržování pravidelných kontrol stanovené </text:span><text:span text:style-name="T9">kvality poskytovaných hotelových služeb</text:span></text:p>
              </text:list-item>
              <text:list-item>
                <text:p text:style-name="P11"><text:span text:style-name="T7">v oblasti nákladů </text:span><text:span text:style-name="T8">– vznikají </text:span><text:span text:style-name="T9">dodatečné náklady</text:span><text:span text:style-name="T8"> na zajištění činností <text:s/>hotelového řetězce (např. na výše uvedenou komunikaci a kontrolu), dodatečné náklady by </text:span><text:span text:style-name="T9">měly být co</text:span><text:span text:style-name="T8"> </text:span><text:span text:style-name="T9">nejnižší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7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13">Vývoj hotelových řetězců ve světě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5">
              <text:list-item>
                <text:p text:style-name="P12"><text:span text:style-name="T9">po 2. svět. válce</text:span><text:span text:style-name="T8"> – rozvoj cestování, snaha proniknout na světový trh </text:span></text:p>
              </text:list-item>
              <text:list-item>
                <text:p text:style-name="P12"><text:span text:style-name="T8">zásadní význam pro vznik hotelových řetězců měla společnost </text:span><text:span text:style-name="T9">Pan American Airlines (PAA) – </text:span><text:span text:style-name="T8">průkopník rozvoje letecké dopravy – v destinacích chybělo přiměřené ubytování pro cestující <text:s/></text:span></text:p>
              </text:list-item>
              <text:list-item>
                <text:p text:style-name="P12"><text:span text:style-name="T8">PAA vytvořila v </text:span><text:span text:style-name="T9">r. 1946</text:span><text:span text:style-name="T8"> první hotelový řetězec </text:span><text:span text:style-name="T9">InterContinental Hotels Corporation</text:span><text:span text:style-name="T8"> – </text:span><text:span text:style-name="T9">IHC</text:span></text:p>
              </text:list-item>
              <text:list-item>
                <text:p text:style-name="P12"><text:span text:style-name="T9">r. 1952 </text:span><text:span text:style-name="T8">založen hotelový řetězec</text:span><text:span text:style-name="T9"> Holiday Inn</text:span></text:p>
              </text:list-item>
              <text:list-item>
                <text:p text:style-name="P12"><text:span text:style-name="T9">r. 1971 </text:span><text:span text:style-name="T8">expanze řetězce – každé dva dny nový hotel</text:span></text:p>
              </text:list-item>
              <text:list-item>
                <text:p text:style-name="P12"><text:span text:style-name="T8">dnes řetězec patří do skupiny </text:span><text:span text:style-name="T9">InterContinental Hotels</text:span></text:p>
              </text:list-item>
              <text:list-item>
                <text:p text:style-name="P12"><text:span text:style-name="T9">IHC </text:span><text:span text:style-name="T8">provozuje ve </text:span><text:span text:style-name="T9">100 zemích světa</text:span><text:span text:style-name="T8"> </text:span></text:p>
              </text:list-item>
            </text:list>
            <text:list text:style-name="L4">
              <text:list-item>
                <text:p text:style-name="P12"><text:span text:style-name="T9"><text:s text:c="5"/></text:span><text:span text:style-name="T9">3 600 hotelů a 530 000 pokojů</text:span></text:p>
              </text:list-item>
              <text:list-item>
                <text:p text:style-name="P12"><text:span text:style-name="T8"/></text:p>
              </text:list-item>
              <text:list-item>
                <text:p text:style-name="P12"><text:span text:style-name="T8"/></text:p>
              </text:list-item>
            </text:list>
            <text:list text:style-name="L5">
              <text:list-item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8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13">Vývoj hotelových řetězců ve světě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5">
              <text:list-item>
                <text:p text:style-name="P12"><text:span text:style-name="T8">ve 2. polovině 20. st. vznikaly další hotelové řetězce a společnosti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5">
              <text:list-item>
                <text:p text:style-name="P12"><text:span text:style-name="T8">21. st. – dochází k expanzi hotelových řetězců na nové trhy, jejich slučování a vytváření hotelových skupin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5">
              <text:list-item>
                <text:p text:style-name="P12"><text:span text:style-name="T8">zvyšuje se počet lůžek</text:span></text:p>
              </text:list-item>
              <text:list-item>
                <text:p text:style-name="P12"><text:span text:style-name="T8">dochází ke</text:span><text:span text:style-name="T9"> koncentraci vlastnictví a kapitálu</text:span></text:p>
              </text:list-item>
            </text:list>
            <text:list text:style-name="L4">
              <text:list-item>
                <text:p text:style-name="P12"><text:span text:style-name="T8"><text:s text:c="5"/></text:span><text:span text:style-name="T8">perspektivními oblastmi jsou </text:span><text:span text:style-name="T9">střední a východní Evropa</text:span></text:p>
              </text:list-item>
              <text:list-item>
                <text:p text:style-name="P12"><text:span text:style-name="T9"/></text:p>
              </text:list-item>
            </text:list>
            <text:list text:style-name="L5">
              <text:list-item>
                <text:p text:style-name="P12"><text:span text:style-name="T9">USA – </text:span><text:span text:style-name="T8">přibližně 70 – 85 %</text:span><text:span text:style-name="T9"> </text:span><text:span text:style-name="T8">hotelů je zapojeno do řetězců</text:span></text:p>
              </text:list-item>
            </text:list>
            <text:list text:style-name="L4">
              <text:list-item>
                <text:p text:style-name="P12"><text:span text:style-name="T8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9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12">Největší světové hotelové řetězce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5">
              <text:list-item>
                <text:p text:style-name="P14"><text:span text:style-name="T15">InterContinental Hotel Group (GBR)</text:span></text:p>
              </text:list-item>
              <text:list-item>
                <text:p text:style-name="P14"><text:span text:style-name="T15">Cendant (USA)</text:span></text:p>
              </text:list-item>
              <text:list-item>
                <text:p text:style-name="P14"><text:span text:style-name="T15">Marriott Intl (USA)</text:span></text:p>
              </text:list-item>
              <text:list-item>
                <text:p text:style-name="P14"><text:span text:style-name="T15">Accor (FRA)</text:span></text:p>
              </text:list-item>
              <text:list-item>
                <text:p text:style-name="P14"><text:span text:style-name="T15">Hilton Corp. (USA)</text:span></text:p>
              </text:list-item>
              <text:list-item>
                <text:p text:style-name="P14"><text:span text:style-name="T15">Choice (USA)</text:span></text:p>
              </text:list-item>
              <text:list-item>
                <text:p text:style-name="P14"><text:span text:style-name="T15">Best Western (USA)</text:span></text:p>
              </text:list-item>
              <text:list-item>
                <text:p text:style-name="P14"><text:span text:style-name="T15">Starwood Hotels (USA)</text:span></text:p>
              </text:list-item>
              <text:list-item>
                <text:p text:style-name="P14"><text:span text:style-name="T15">Carlson Hospitality (USA)</text:span></text:p>
              </text:list-item>
              <text:list-item>
                <text:p text:style-name="P14"><text:span text:style-name="T15">Global Hyatt (USA)</text:span></text:p>
              </text:list-item>
              <text:list-item>
                <text:p text:style-name="P14"><text:span text:style-name="T15"/></text:p>
              </text:list-item>
              <text:list-item>
                <text:p text:style-name="P14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2" draw:style-name="dp10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13">Vývoj hotelových řetězců v České republice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5">
              <text:list-item>
                <text:p text:style-name="P10"><text:span text:style-name="T8">70. léta 20. st. – první mezinárodní spolupráce na základě uzavření franšízové smlouvy mezi Čedokem a Intercontinental Hotels Corp. – hotel International Praha</text:span></text:p>
              </text:list-item>
              <text:list-item>
                <text:p text:style-name="P10"><text:span text:style-name="T8">90. léta 20. st. ekonomické a politické změny umožnily <text:s/>vstup a koncentraci zahraničních hotelových společností na trhu v ČR a rovněž vznik českých hotelových řetězců</text:span></text:p>
              </text:list-item>
              <text:list-item>
                <text:p text:style-name="P10"><text:span text:style-name="T16">světové řetězce a značky, které vstoupily do ČR: </text:span></text:p>
              </text:list-item>
              <text:list-item>
                <text:p text:style-name="P10"><text:span text:style-name="T8">Holiday Inn, Renaissance, Ramada, Marriott Intl Inc.,</text:span></text:p>
              </text:list-item>
            </text:list>
            <text:list text:style-name="L4">
              <text:list-item>
                <text:p text:style-name="P10"><text:span text:style-name="T8"><text:s text:c="5"/></text:span><text:span text:style-name="T8">Hilton Hotels Corp., Corinthia Hotels, Four Seasons,</text:span></text:p>
              </text:list-item>
              <text:list-item>
                <text:p text:style-name="P10"><text:span text:style-name="T8"><text:s text:c="5"/></text:span><text:span text:style-name="T8">Vienna International, Crown Plaza a další </text:span></text:p>
              </text:list-item>
            </text:list>
            <text:list text:style-name="L5">
              <text:list-item>
                <text:p text:style-name="P10"><text:span text:style-name="T16">české hotelové řetězce:</text:span></text:p>
              </text:list-item>
            </text:list>
            <text:list text:style-name="L4">
              <text:list-item>
                <text:p text:style-name="P10"><text:span text:style-name="T17"><text:s text:c="5"/></text:span><text:span text:style-name="T8">EuroAgentur Hotels </text:span><text:span text:style-name="T18">&amp;</text:span><text:span text:style-name="T8"> Travel (42 hotelů)</text:span><text:span text:style-name="T17"> </text:span><text:span text:style-name="T19"><text:a xlink:href="http://www.euroagentur.cz/">www.euroagentur.cz</text:a></text:span><text:span text:style-name="T19"> </text:span><text:span text:style-name="T17"><text:s/></text:span></text:p>
              </text:list-item>
              <text:list-item>
                <text:p text:style-name="P10"><text:span text:style-name="T17"><text:s text:c="5"/></text:span><text:span text:style-name="T8">Orea Hotels (33 hotelů) viz </text:span><text:span text:style-name="T8"><text:a xlink:href="http://www.orea.cz/">www.orea.cz</text:a></text:span><text:span text:style-name="T8">,</text:span></text:p>
              </text:list-item>
              <text:list-item>
                <text:p text:style-name="P10"><text:span text:style-name="T8"><text:s text:c="5"/></text:span><text:span text:style-name="T8">CPI Hotels (17 hotelů) viz </text:span><text:span text:style-name="T8"><text:a xlink:href="http://www.cphotels.com/">www.cphotels.com</text:a></text:span><text:span text:style-name="T8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1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Formy provozování hotelů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6">
              <text:list-item>
                <text:p text:style-name="P15"><text:span text:style-name="T7">hotelové řetězce </text:span><text:span text:style-name="T8">jsou tvořeny hotely provozovanými pod přijatou značkou (brand) </text:span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6">
              <text:list-item>
                <text:p text:style-name="P15"><text:span text:style-name="T8">velké národní a mezinárodní hotelové řetězce používají </text:span><text:span text:style-name="T16">kombinace</text:span><text:span text:style-name="T20"> </text:span><text:span text:style-name="T16">různých forem dobrovolné spolupráce</text:span><text:span text:style-name="T9"> členských hotelů, patří sem: <text:s text:c="2"/></text:span></text:p>
              </text:list-item>
            </text:list>
            <text:list text:style-name="L7">
              <text:list-item>
                <text:p text:style-name="P15"><text:span text:style-name="T9"><text:s text:c="14"/></text:span></text:p>
              </text:list-item>
            </text:list>
            <text:list text:style-name="L6">
              <text:list-item>
                <text:p text:style-name="P15"><text:span text:style-name="T7">hotely vlastněné hotelovými společnostmi</text:span></text:p>
              </text:list-item>
              <text:list-item>
                <text:p text:style-name="P15"><text:span text:style-name="T7">hotely se specifickou formou provozování</text:span></text:p>
              </text:list-item>
            </text:list>
            <text:list text:style-name="L7">
              <text:list-item>
                <text:p text:style-name="P15"><text:span text:style-name="T7"><text:s text:c="7"/></text:span><text:span text:style-name="T7">- nájem</text:span></text:p>
              </text:list-item>
              <text:list-item>
                <text:p text:style-name="P15"><text:span text:style-name="T7"><text:s text:c="7"/></text:span><text:span text:style-name="T7">- franšíza</text:span></text:p>
              </text:list-item>
              <text:list-item>
                <text:p text:style-name="P15"><text:span text:style-name="T7"><text:s text:c="7"/></text:span><text:span text:style-name="T7">- smlouva o řízení</text:span></text:p>
              </text:list-item>
            </text:list>
            <text:list text:style-name="L6">
              <text:list-item>
                <text:p text:style-name="P15"><text:span text:style-name="T7">dobrovolné řetězce</text:span></text:p>
              </text:list-item>
              <text:list-item>
                <text:p text:style-name="P15"><text:span text:style-name="T7"/></text:p>
              </text:list-item>
              <text:list-item>
                <text:p text:style-name="P15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2" draw:master-page-name="Master1-Layout2-obj-Nadpis-a-obsah" presentation:presentation-page-layout-name="AL3T18">
        <draw:frame draw:name="Rectangle 4" presentation:style-name="pr6" draw:text-style-name="P5" draw:layer="layout" svg:width="22.225cm" svg:height="3.378cm" svg:x="1.596cm" svg:y="0.847cm" presentation:class="title">
          <draw:text-box>
            <text:p text:style-name="P8"><text:span text:style-name="T21"><text:s text:c="3"/></text:span><text:span text:style-name="T6">Formy provozování hotelů</text:span></text:p>
          </draw:text-box>
        </draw:frame>
        <draw:custom-shape draw:name="Rectangle 7" draw:style-name="gr3" draw:text-style-name="P5" draw:layer="layout" svg:width="4.599cm" svg:height="7.999cm" svg:x="0.697cm" svg:y="8.123cm">
          <text:p text:style-name="P16"><text:span text:style-name="T22">Hotely </text:span></text:p>
          <text:p text:style-name="P16"><text:span text:style-name="T22">vlastněné </text:span></text:p>
          <text:p text:style-name="P16"><text:span text:style-name="T22">hotelovou </text:span></text:p>
          <text:p text:style-name="P16"><text:span text:style-name="T22">společností</text:span></text:p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5" draw:layer="layout" svg:width="11.201cm" svg:height="3.801cm" svg:x="6.099cm" svg:y="8.123cm">
          <text:p text:style-name="P16"><text:span text:style-name="T22">Hotelové řetězce</text:span></text:p>
          <text:p text:style-name="P16"><text:span text:style-name="T22">se specifickou formou </text:span></text:p>
          <text:p text:style-name="P16"><text:span text:style-name="T22">provozování</text:span></text:p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5" draw:layer="layout" svg:width="6.399cm" svg:height="8.004cm" svg:x="18.102cm" svg:y="8.123cm">
          <text:p text:style-name="P16"><text:span text:style-name="T22">Dobrovolné</text:span></text:p>
          <text:p text:style-name="P16"><text:span text:style-name="T22">hotelové </text:span></text:p>
          <text:p text:style-name="P16"><text:span text:style-name="T22">řetězce</text:span></text:p>
          <draw:enhanced-geometry svg:viewBox="0 0 21600 21600" draw:type="non-primitive" draw:enhanced-path="M 0 0 L 21600 0 21600 21600 0 21600 Z N"/>
        </draw:custom-shape>
        <draw:custom-shape draw:name="Rectangle 10" draw:style-name="gr5" draw:text-style-name="P5" draw:layer="layout" svg:width="3.404cm" svg:height="2.8cm" svg:x="5.697cm" svg:y="13.525cm">
          <text:p text:style-name="P16"><text:span text:style-name="T23">Nájem</text:span></text:p>
          <draw:enhanced-geometry svg:viewBox="0 0 21600 21600" draw:type="non-primitive" draw:enhanced-path="M 0 0 L 21600 0 21600 21600 0 21600 Z N"/>
        </draw:custom-shape>
        <draw:custom-shape draw:name="Rectangle 12" draw:style-name="gr5" draw:text-style-name="P5" draw:layer="layout" svg:width="3.603cm" svg:height="2.8cm" svg:x="9.499cm" svg:y="13.525cm">
          <text:p text:style-name="P16"><text:span text:style-name="T23">Franšíza</text:span></text:p>
          <draw:enhanced-geometry svg:viewBox="0 0 21600 21600" draw:type="non-primitive" draw:enhanced-path="M 0 0 L 21600 0 21600 21600 0 21600 Z N"/>
        </draw:custom-shape>
        <draw:custom-shape draw:name="Rectangle 13" draw:style-name="gr5" draw:text-style-name="P5" draw:layer="layout" svg:width="4.202cm" svg:height="2.8cm" svg:x="13.498cm" svg:y="13.525cm">
          <text:p text:style-name="P16"><text:span text:style-name="T23"><text:s/></text:span><text:span text:style-name="T23">Smlouva </text:span></text:p>
          <text:p text:style-name="P16"><text:span text:style-name="T23">o řízení</text:span></text:p>
          <draw:enhanced-geometry svg:viewBox="0 0 21600 21600" draw:type="non-primitive" draw:enhanced-path="M 0 0 L 21600 0 21600 21600 0 21600 Z N"/>
        </draw:custom-shape>
        <draw:custom-shape draw:name="Rectangle 14" draw:style-name="gr6" draw:text-style-name="P5" draw:layer="layout" svg:width="24.403cm" svg:height="2.2cm" svg:x="0.498cm" svg:y="4.926cm">
          <text:p text:style-name="P16"><text:span text:style-name="T24">Hotely provozované pod přijatou značkou (brand)</text:span></text:p>
          <draw:enhanced-geometry svg:viewBox="0 0 21600 21600" draw:type="non-primitive" draw:enhanced-path="M 0 0 L 21600 0 21600 21600 0 21600 Z N"/>
        </draw:custom-shape>
        <draw:custom-shape draw:name="Rectangle 15" draw:style-name="gr7" draw:text-style-name="P5" draw:layer="layout" svg:width="0.512cm" svg:height="1.27cm" svg:x="24.866cm" svg:y="6.063cm">
          <text:p/>
          <draw:enhanced-geometry svg:viewBox="0 0 21600 21600" draw:type="non-primitive" draw:enhanced-path="M 0 0 L 21600 0 21600 21600 0 21600 Z N"/>
        </draw:custom-shape>
        <draw:custom-shape draw:name="Line 24" draw:style-name="gr8" draw:text-style-name="P5" draw:layer="layout" svg:width="0.001cm" svg:height="0.001cm" svg:x="7.501cm" svg:y="12.3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7" draw:style-name="gr9" draw:text-style-name="P5" draw:layer="layout" svg:width="0.001cm" svg:height="0.001cm" svg:x="15.302cm" svg:y="12.5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35" draw:style-name="gr10" draw:text-style-name="P5" draw:layer="layout" svg:width="0.6cm" svg:height="1.199cm" svg:x="11.099cm" svg:y="12.127cm">
          <text:p/>
          <draw:enhanced-geometry svg:viewBox="0 0 21600 21600" draw:text-areas="?f0 0 ?f2 ?f5" draw:glue-points="0 ?f1 21600 ?f1" draw:type="non-primitive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6" draw:style-name="gr10" draw:text-style-name="P5" draw:layer="layout" svg:width="0.604cm" svg:height="1.261cm" draw:transform="rotate (0.280998009571034) translate (14.936cm 12.235cm)">
          <text:p/>
          <draw:enhanced-geometry svg:viewBox="0 0 21600 21600" draw:text-areas="?f0 0 ?f2 ?f5" draw:glue-points="0 ?f1 21600 ?f1" draw:type="non-primitive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7" draw:style-name="gr10" draw:text-style-name="P5" draw:layer="layout" svg:width="0.6cm" svg:height="1.332cm" draw:transform="rotate (-0.497593369744676) translate (7.864cm 12.025cm)">
          <text:p/>
          <draw:enhanced-geometry svg:viewBox="0 0 21600 21600" draw:text-areas="?f0 0 ?f2 ?f5" draw:glue-points="0 ?f1 21600 ?f1" draw:type="non-primitive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3" draw:master-page-name="Master1-Layout6-titleOnly-Pouze-nadpis" presentation:presentation-page-layout-name="AL4T12">
        <draw:frame draw:name="Rectangle 4" presentation:style-name="pr9" draw:text-style-name="P5" draw:layer="layout" svg:width="22.225cm" svg:height="3.378cm" svg:x="1.596cm" svg:y="0.847cm" presentation:class="title">
          <draw:text-box>
            <text:p text:style-name="P8"><text:span text:style-name="T12"><text:s text:c="4"/></text:span><text:span text:style-name="T25">Hotely vlastněné hotelovou</text:span><text:span text:style-name="T25"><text:line-break/></text:span><text:span text:style-name="T25"> <text:s text:c="15"/>společností</text:span></text:p>
          </draw:text-box>
        </draw:frame>
        <draw:custom-shape draw:name="Rectangle 5" draw:style-name="gr11" draw:text-style-name="P5" draw:layer="layout" svg:width="7.598cm" svg:height="1.601cm" svg:x="1.499cm" svg:y="8.524cm">
          <text:p text:style-name="P16"><text:span text:style-name="T26">Hotelová společnost</text:span></text:p>
          <draw:enhanced-geometry svg:viewBox="0 0 21600 21600" draw:type="non-primitive" draw:enhanced-path="M 0 0 L 21600 0 21600 21600 0 21600 Z N"/>
        </draw:custom-shape>
        <draw:custom-shape draw:name="Rectangle 8" draw:style-name="gr11" draw:text-style-name="P5" draw:layer="layout" svg:width="2.002cm" svg:height="1.402cm" svg:x="11.298cm" svg:y="11.324cm">
          <text:p text:style-name="P16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9" draw:style-name="gr11" draw:text-style-name="P5" draw:layer="layout" svg:width="2.002cm" svg:height="1.402cm" svg:x="13.701cm" svg:y="11.324cm">
          <text:p text:style-name="P16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0" draw:style-name="gr11" draw:text-style-name="P5" draw:layer="layout" svg:width="2.002cm" svg:height="1.402cm" svg:x="16.298cm" svg:y="11.324cm">
          <text:p text:style-name="P16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1" draw:style-name="gr11" draw:text-style-name="P5" draw:layer="layout" svg:width="2.002cm" svg:height="1.402cm" svg:x="18.702cm" svg:y="11.324cm">
          <text:p text:style-name="P16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2" draw:style-name="gr11" draw:text-style-name="P5" draw:layer="layout" svg:width="2.002cm" svg:height="1.402cm" svg:x="21.101cm" svg:y="11.324cm">
          <text:p text:style-name="P16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3" draw:style-name="gr11" draw:text-style-name="P5" draw:layer="layout" svg:width="2.002cm" svg:height="1.402cm" svg:x="8.7cm" svg:y="11.324cm">
          <text:p text:style-name="P16"><text:span text:style-name="T26">hotel</text:span></text:p>
          <draw:enhanced-geometry svg:viewBox="0 0 21600 21600" draw:type="non-primitive" draw:enhanced-path="M 0 0 L 21600 0 21600 21600 0 21600 Z N"/>
        </draw:custom-shape>
        <draw:frame draw:name="Text Box 15" draw:style-name="gr7" draw:text-style-name="P5" draw:layer="layout" svg:width="18.874cm" svg:height="1.017cm" svg:x="2.245cm" svg:y="5.367cm">
          <draw:text-box>
            <text:p text:style-name="P8"><text:span text:style-name="T27"><text:s text:c="9"/></text:span><text:span text:style-name="T27">Společnost vlastní, řídí a provozuje své hotely</text:span></text:p>
          </draw:text-box>
        </draw:frame>
        <draw:custom-shape draw:name="Line 16" draw:style-name="gr12" draw:text-style-name="P5" draw:layer="layout" svg:width="0.6cm" svg:height="1.398cm" svg:x="9.102cm" svg:y="9.92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7" draw:style-name="gr13" draw:text-style-name="P5" draw:layer="layout" svg:width="2.999cm" svg:height="1.001cm" svg:x="9.3cm" svg:y="10.1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8" draw:style-name="gr14" draw:text-style-name="P5" draw:layer="layout" svg:width="5.203cm" svg:height="1.001cm" svg:x="9.499cm" svg:y="10.1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0" draw:style-name="gr15" draw:text-style-name="P5" draw:layer="layout" svg:width="8.401cm" svg:height="1.001cm" svg:x="9.102cm" svg:y="10.1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1" draw:style-name="gr16" draw:text-style-name="P5" draw:layer="layout" svg:width="10.403cm" svg:height="1.001cm" svg:x="9.3cm" svg:y="10.1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2" draw:style-name="gr17" draw:text-style-name="P5" draw:layer="layout" svg:width="12.801cm" svg:height="1.001cm" svg:x="9.3cm" svg:y="10.1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4" draw:master-page-name="Master1-Layout6-titleOnly-Pouze-nadpis" presentation:presentation-page-layout-name="AL4T12">
        <draw:frame draw:name="Rectangle 4" presentation:style-name="pr9" draw:text-style-name="P5" draw:layer="layout" svg:width="22.225cm" svg:height="3.378cm" svg:x="1.596cm" svg:y="0.847cm" presentation:class="title">
          <draw:text-box>
            <text:p text:style-name="P8"><text:span text:style-name="T13">Hotely provozované pod značkou jiné hotelové společnosti</text:span></text:p>
          </draw:text-box>
        </draw:frame>
        <draw:custom-shape draw:name="Rectangle 6" draw:style-name="gr11" draw:text-style-name="P5" draw:layer="layout" svg:width="8.603cm" svg:height="1.601cm" svg:x="1.098cm" svg:y="8.524cm">
          <text:p text:style-name="P16"><text:span text:style-name="T26">Hotelová společnost A</text:span></text:p>
          <draw:enhanced-geometry svg:viewBox="0 0 21600 21600" draw:type="non-primitive" draw:enhanced-path="M 0 0 L 21600 0 21600 21600 0 21600 Z N"/>
        </draw:custom-shape>
        <draw:custom-shape draw:name="Rectangle 7" draw:style-name="gr18" draw:text-style-name="P5" draw:layer="layout" svg:width="8.599cm" svg:height="1.601cm" svg:x="16.1cm" svg:y="8.524cm">
          <text:p text:style-name="P16"><text:span text:style-name="T26">Hotelová společnost B</text:span></text:p>
          <draw:enhanced-geometry svg:viewBox="0 0 21600 21600" draw:type="non-primitive" draw:enhanced-path="M 0 0 L 21600 0 21600 21600 0 21600 Z N"/>
        </draw:custom-shape>
        <draw:custom-shape draw:name="Rectangle 9" draw:style-name="gr19" draw:text-style-name="P5" draw:layer="layout" svg:width="1.799cm" svg:height="0.935cm" svg:x="6.698cm" svg:y="11.725cm">
          <text:p/>
          <draw:enhanced-geometry svg:viewBox="0 0 21600 21600" draw:type="non-primitive" draw:enhanced-path="M 0 0 L 21600 0 21600 21600 0 21600 Z N"/>
        </draw:custom-shape>
        <draw:custom-shape draw:name="Rectangle 10" draw:style-name="gr20" draw:text-style-name="P5" draw:layer="layout" svg:width="2.326cm" svg:height="1.017cm" svg:x="5.9cm" svg:y="11.527cm">
          <text:p text:style-name="P8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1" draw:style-name="gr20" draw:text-style-name="P5" draw:layer="layout" svg:width="2.326cm" svg:height="1.017cm" svg:x="8.498cm" svg:y="11.527cm">
          <text:p text:style-name="P8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2" draw:style-name="gr20" draw:text-style-name="P5" draw:layer="layout" svg:width="2.326cm" svg:height="1.017cm" svg:x="11.099cm" svg:y="11.527cm">
          <text:p text:style-name="P8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3" draw:style-name="gr21" draw:text-style-name="P5" draw:layer="layout" svg:width="2.326cm" svg:height="1.017cm" svg:x="16.7cm" svg:y="11.527cm">
          <text:p text:style-name="P8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4" draw:style-name="gr21" draw:text-style-name="P5" draw:layer="layout" svg:width="2.326cm" svg:height="1.017cm" svg:x="14.102cm" svg:y="11.527cm">
          <text:p text:style-name="P8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5" draw:style-name="gr21" draw:text-style-name="P5" draw:layer="layout" svg:width="2.326cm" svg:height="1.017cm" svg:x="19.301cm" svg:y="11.527cm">
          <text:p text:style-name="P8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Rectangle 16" draw:style-name="gr20" draw:text-style-name="P5" draw:layer="layout" svg:width="2.326cm" svg:height="1.017cm" svg:x="3.298cm" svg:y="11.527cm">
          <text:p text:style-name="P8"><text:span text:style-name="T26">hotel</text:span></text:p>
          <draw:enhanced-geometry svg:viewBox="0 0 21600 21600" draw:type="non-primitive" draw:enhanced-path="M 0 0 L 21600 0 21600 21600 0 21600 Z N"/>
        </draw:custom-shape>
        <draw:custom-shape draw:name="Line 21" draw:style-name="gr22" draw:text-style-name="P5" draw:layer="layout" svg:width="5.799cm" svg:height="1.001cm" svg:x="6.301cm" svg:y="10.3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2" draw:style-name="gr23" draw:text-style-name="P5" draw:layer="layout" svg:width="1.601cm" svg:height="1.204cm" svg:x="4.699cm" svg:y="10.323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3" draw:style-name="gr24" draw:text-style-name="P5" draw:layer="layout" svg:width="0.798cm" svg:height="1.204cm" svg:x="6.301cm" svg:y="10.3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4" draw:style-name="gr25" draw:text-style-name="P5" draw:layer="layout" svg:width="4.599cm" svg:height="1.204cm" svg:x="15.3cm" svg:y="10.323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1" draw:style-name="gr26" draw:text-style-name="P5" draw:layer="layout" svg:width="2.002cm" svg:height="1.204cm" svg:x="17.899cm" svg:y="10.323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3" draw:style-name="gr27" draw:text-style-name="P5" draw:layer="layout" svg:width="0.001cm" svg:height="0.203cm" svg:x="19.901cm" svg:y="10.3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5" draw:style-name="gr28" draw:text-style-name="P5" draw:layer="layout" svg:width="0.401cm" svg:height="1.204cm" svg:x="19.901cm" svg:y="10.3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7" draw:style-name="gr29" draw:text-style-name="P5" draw:layer="layout" svg:width="5.997cm" svg:height="2.2cm" svg:x="9.701cm" svg:y="9.3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8" draw:style-name="gr30" draw:text-style-name="P5" draw:layer="layout" svg:width="7.801cm" svg:height="2.2cm" svg:x="9.701cm" svg:y="9.3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9" draw:style-name="gr31" draw:text-style-name="P5" draw:layer="layout" svg:width="10.006cm" svg:height="2.2cm" svg:x="9.9cm" svg:y="9.3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40" draw:style-name="gr32" draw:text-style-name="P5" draw:layer="layout" svg:width="3.4cm" svg:height="1.204cm" svg:x="6.301cm" svg:y="10.3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41" draw:style-name="gr10" draw:text-style-name="P5" draw:layer="layout" svg:width="7.201cm" svg:height="2.54cm" svg:x="4.701cm" svg:y="13.326cm">
          <text:p/>
          <draw:enhanced-geometry svg:viewBox="0 0 21600 21600" draw:path-stretchpoint-x="21600" draw:path-stretchpoint-y="21600" draw:text-areas="?f0 ?f21 ?f1 ?f3" draw:glue-points="?f0 ?f21 ?f1 ?f21" draw:type="non-primitive" draw:modifiers="70877 70877 16667 66667" draw:enhanced-path="M ?f0 ?f21 L ?f16 ?f21 ?f16 ?f19 ?f15 ?f19 ?f7 ?f2 ?f18 ?f19 ?f17 ?f19 ?f17 ?f21 ?f1 ?f21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draw:name="AutoShape 42" draw:style-name="gr33" draw:text-style-name="P5" draw:layer="layout" svg:width="10.001cm" svg:height="2.54cm" svg:x="2.897cm" svg:y="13.326cm">
          <text:p text:style-name="P16"><text:span text:style-name="T26">Hotelová společnost A</text:span></text:p>
          <text:p text:style-name="P16"><text:span text:style-name="T26">vlastní, řídí, vytváří značku</text:span></text:p>
          <draw:enhanced-geometry svg:viewBox="0 0 21600 21600" draw:path-stretchpoint-x="21600" draw:path-stretchpoint-y="21600" draw:text-areas="?f0 ?f21 ?f1 ?f3" draw:glue-points="?f0 ?f21 ?f1 ?f21" draw:type="non-primitive" draw:modifiers="98438 98438 16667 66667" draw:enhanced-path="M ?f0 ?f21 L ?f16 ?f21 ?f16 ?f19 ?f15 ?f19 ?f7 ?f2 ?f18 ?f19 ?f17 ?f19 ?f17 ?f21 ?f1 ?f21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draw:name="Line 43" draw:style-name="gr34" draw:text-style-name="P5" draw:layer="layout" svg:width="0.198cm" svg:height="0.001cm" svg:x="9.499cm" svg:y="11.3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44" draw:style-name="gr33" draw:text-style-name="P5" draw:layer="layout" svg:width="9.397cm" svg:height="2.54cm" svg:x="14.102cm" svg:y="13.326cm">
          <text:p text:style-name="P16"><text:span text:style-name="T26">Hotelová společnost B</text:span></text:p>
          <text:p text:style-name="P16"><text:span text:style-name="T26">vlastní, řídí, užívá značku</text:span></text:p>
          <draw:enhanced-geometry svg:viewBox="0 0 21600 21600" draw:path-stretchpoint-x="21600" draw:path-stretchpoint-y="21600" draw:text-areas="?f0 ?f21 ?f1 ?f3" draw:glue-points="?f0 ?f21 ?f1 ?f21" draw:type="non-primitive" draw:modifiers="92491 92491 16667 66667" draw:enhanced-path="M ?f0 ?f21 L ?f16 ?f21 ?f16 ?f19 ?f15 ?f19 ?f7 ?f2 ?f18 ?f19 ?f17 ?f19 ?f17 ?f21 ?f1 ?f21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draw:name="Line 47" draw:style-name="gr35" draw:text-style-name="P5" draw:layer="layout" svg:width="0.001cm" svg:height="1.601cm" svg:x="13.101cm" svg:y="7.72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48" draw:style-name="gr19" draw:text-style-name="P5" draw:layer="layout" svg:width="8.599cm" svg:height="1.779cm" svg:x="8.498cm" svg:y="5.323cm">
          <draw:text-box>
            <text:p text:style-name="P8"><text:span text:style-name="T26">Hotelová společnost A </text:span></text:p>
            <text:p text:style-name="P8"><text:span text:style-name="T26"><text:s text:c="5"/></text:span><text:span text:style-name="T26">poskytuje značk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15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13">Hotely pronajaté a </text:span><text:span text:style-name="T13"><text:line-break/></text:span><text:span text:style-name="T13">dobrovolné hotelové řetězce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5">
              <text:list-item>
                <text:p text:style-name="P10"><text:span text:style-name="T28">hotely pronajaté hotelovou společností</text:span></text:p>
              </text:list-item>
              <text:list-item>
                <text:p text:style-name="P10"><text:span text:style-name="T8">méně používaná forma</text:span></text:p>
              </text:list-item>
              <text:list-item>
                <text:p text:style-name="P10"><text:span text:style-name="T8">problém vztahu k najatému majetku </text:span></text:p>
              </text:list-item>
              <text:list-item>
                <text:p text:style-name="P10"><text:span text:style-name="T8">majitel obtížně kontroluje nakládání s majetkem (hotelem), který pronajal jinému <text:s/>podnikateli (provozovateli)</text:span></text:p>
              </text:list-item>
              <text:list-item>
                <text:p text:style-name="P10"><text:span text:style-name="T8">podnikatel minimálně investuje do najatého hotelu</text:span></text:p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28">dobrovolné hotelové řetězce</text:span></text:p>
              </text:list-item>
              <text:list-item>
                <text:p text:style-name="P10"><text:span text:style-name="T8">vznikají sdružením několika nezávislých hotelů ve společném zájmu, který si nemohou samostatně dovolit</text:span></text:p>
              </text:list-item>
              <text:list-item>
                <text:p text:style-name="P10"><text:span text:style-name="T8">např.: vytvoření společného rezervačního systému, reklamy, propagačních akcí, marketingu atd.</text:span></text:p>
              </text:list-item>
            </text:list>
            <text:list text:style-name="L4">
              <text:list-item>
                <text:p text:style-name="P10"><text:span text:style-name="T8"><text:s text:c="6"/></text:span></text:p>
              </text:list-item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16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13">Použité zdroje: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5">
              <text:list-item>
                <text:p text:style-name="P17"><text:span text:style-name="T17">HESKOVÁ,M. a kol</text:span><text:span text:style-name="T29">.;Cestovní ruch.</text:span><text:span text:style-name="T17">Praha:Fortuna. </text:span></text:p>
              </text:list-item>
            </text:list>
            <text:list text:style-name="L4">
              <text:list-item>
                <text:p text:style-name="P17"><text:span text:style-name="T17"><text:s text:c="5"/></text:span><text:span text:style-name="T17">2006. ISBN 80-7168-948-3.</text:span></text:p>
              </text:list-item>
            </text:list>
            <text:list text:style-name="L5">
              <text:list-item>
                <text:p text:style-name="P17"><text:span text:style-name="T29">Hotelové řetězce. </text:span><text:span text:style-name="T19">Vzdělávací materiál poskytnutý mag Consulting v rámci Projektu Zvyšování kvalifikace poskytovatelů vzdělání v oblasti hotelnictví, lázeňství a cestovního ruchu v Karlovarském kraji, byl podpořen z ESF a státního rozpočtu ČR.</text:span><text:span text:style-name="T30"> </text:span></text:p>
              </text:list-item>
              <text:list-item>
                <text:p text:style-name="P17"><text:span text:style-name="T29"><text:a xlink:href="http://www.euroagentur.cz/">www.euroagentur.cz</text:a></text:span></text:p>
              </text:list-item>
              <text:list-item>
                <text:p text:style-name="P17"><text:span text:style-name="T29"><text:a xlink:href="http://www.orea.cz/">www.orea.cz</text:a></text:span></text:p>
              </text:list-item>
              <text:list-item>
                <text:p text:style-name="P17"><text:span text:style-name="T29"><text:a xlink:href="http://www.cphotels.com/">www.cphotels.com</text:a></text:span></text:p>
              </text:list-item>
            </text:list>
            <text:list text:style-name="L4">
              <text:list-item>
                <text:p text:style-name="P17"><text:span text:style-name="T29"/></text:p>
              </text:list-item>
              <text:list-item>
                <text:p text:style-name="P17"><text:span text:style-name="T19"/></text:p>
              </text:list-item>
              <text:list-item>
                <text:p text:style-name="P14"><text:span text:style-name="T31"/></text:p>
              </text:list-item>
              <text:list-item>
                <text:p text:style-name="P14"><text:span text:style-name="T31"/></text:p>
              </text:list-item>
              <text:list-item>
                <text:p text:style-name="P17"><text:span text:style-name="T32">Autorka: Ing. Blanka Farková</text:span></text:p>
              </text:list-item>
            </text:list>
            <text:list text:style-name="L5">
              <text:list-item>
                <text:p text:style-name="P14"><text:span text:style-name="T31"/></text:p>
              </text:list-item>
              <text:list-item>
                <text:p text:style-name="P14"><text:span text:style-name="T3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0000000000800000008C42EF375.png" xlink:type="simple" xlink:show="embed" xlink:actuate="onLoad"/>
    <draw:fill-image draw:name="a1019" xlink:href="Pictures/100000000000000800000008C42EF375.png" xlink:type="simple" xlink:show="embed" xlink:actuate="onLoad"/>
    <draw:fill-image draw:name="a1061" xlink:href="Pictures/100000000000000800000008C42EF375.png" xlink:type="simple" xlink:show="embed" xlink:actuate="onLoad"/>
    <draw:fill-image draw:name="a119" xlink:href="Pictures/100000000000000800000008C42EF375.png" xlink:type="simple" xlink:show="embed" xlink:actuate="onLoad"/>
    <draw:fill-image draw:name="a174" xlink:href="Pictures/100000000000000800000008C42EF375.png" xlink:type="simple" xlink:show="embed" xlink:actuate="onLoad"/>
    <draw:fill-image draw:name="a237" xlink:href="Pictures/100000000000000800000008C42EF375.png" xlink:type="simple" xlink:show="embed" xlink:actuate="onLoad"/>
    <draw:fill-image draw:name="a258" xlink:href="Pictures/100000000000000800000008C42EF375.png" xlink:type="simple" xlink:show="embed" xlink:actuate="onLoad"/>
    <draw:fill-image draw:name="a275" xlink:href="Pictures/100000000000000800000008C42EF375.png" xlink:type="simple" xlink:show="embed" xlink:actuate="onLoad"/>
    <draw:fill-image draw:name="a317" xlink:href="Pictures/100000000000000800000008C42EF375.png" xlink:type="simple" xlink:show="embed" xlink:actuate="onLoad"/>
    <draw:fill-image draw:name="a345" xlink:href="Pictures/100000000000000800000008C42EF375.png" xlink:type="simple" xlink:show="embed" xlink:actuate="onLoad"/>
    <draw:fill-image draw:name="a36" xlink:href="Pictures/100000000000000800000008C42EF375.png" xlink:type="simple" xlink:show="embed" xlink:actuate="onLoad"/>
    <draw:fill-image draw:name="a383" xlink:href="Pictures/100000000000000800000008C42EF375.png" xlink:type="simple" xlink:show="embed" xlink:actuate="onLoad"/>
    <draw:fill-image draw:name="a421" xlink:href="Pictures/100000000000000800000008C42EF375.png" xlink:type="simple" xlink:show="embed" xlink:actuate="onLoad"/>
    <draw:fill-image draw:name="a429" xlink:href="Pictures/100000000000000800000008C42EF375.png" xlink:type="simple" xlink:show="embed" xlink:actuate="onLoad"/>
    <draw:fill-image draw:name="a481" xlink:href="Pictures/100000000000000800000008C42EF375.png" xlink:type="simple" xlink:show="embed" xlink:actuate="onLoad"/>
    <draw:fill-image draw:name="a533" xlink:href="Pictures/100000000000000800000008C42EF375.png" xlink:type="simple" xlink:show="embed" xlink:actuate="onLoad"/>
    <draw:fill-image draw:name="a56" xlink:href="Pictures/100000000000000800000008C42EF375.png" xlink:type="simple" xlink:show="embed" xlink:actuate="onLoad"/>
    <draw:fill-image draw:name="a563" xlink:href="Pictures/100000000000000800000008C42EF375.png" xlink:type="simple" xlink:show="embed" xlink:actuate="onLoad"/>
    <draw:fill-image draw:name="a618" xlink:href="Pictures/100000000000000800000008C42EF375.png" xlink:type="simple" xlink:show="embed" xlink:actuate="onLoad"/>
    <draw:fill-image draw:name="a659" xlink:href="Pictures/100000000000000800000008C42EF375.png" xlink:type="simple" xlink:show="embed" xlink:actuate="onLoad"/>
    <draw:fill-image draw:name="a701" xlink:href="Pictures/100000000000000800000008C42EF375.png" xlink:type="simple" xlink:show="embed" xlink:actuate="onLoad"/>
    <draw:fill-image draw:name="a750" xlink:href="Pictures/100000000000000800000008C42EF375.png" xlink:type="simple" xlink:show="embed" xlink:actuate="onLoad"/>
    <draw:fill-image draw:name="a797" xlink:href="Pictures/100000000000000800000008C42EF375.png" xlink:type="simple" xlink:show="embed" xlink:actuate="onLoad"/>
    <draw:fill-image draw:name="a860" xlink:href="Pictures/100000000000000800000008C42EF375.png" xlink:type="simple" xlink:show="embed" xlink:actuate="onLoad"/>
    <draw:fill-image draw:name="a914" xlink:href="Pictures/100000000000000800000008C42EF375.png" xlink:type="simple" xlink:show="embed" xlink:actuate="onLoad"/>
    <draw:fill-image draw:name="a94" xlink:href="Pictures/100000000000000800000008C42EF375.png" xlink:type="simple" xlink:show="embed" xlink:actuate="onLoad"/>
    <draw:marker draw:name="Arrow" svg:viewBox="0 0 20 30" svg:d="m10 0-10 30h20z"/>
    <draw:marker draw:name="a1003" svg:viewBox="0 0 20 30" svg:d="m10 0-10 30h20z"/>
    <draw:marker draw:name="a1012" svg:viewBox="0 0 20 30" svg:d="m10 0-10 30h20z"/>
    <draw:marker draw:name="a845" svg:viewBox="0 0 20 30" svg:d="m10 0-10 30h20z"/>
    <draw:marker draw:name="a849" svg:viewBox="0 0 20 30" svg:d="m10 0-10 30h20z"/>
    <draw:marker draw:name="a892" svg:viewBox="0 0 20 30" svg:d="m10 0-10 30h20z"/>
    <draw:marker draw:name="a896" svg:viewBox="0 0 20 30" svg:d="m10 0-10 30h20z"/>
    <draw:marker draw:name="a900" svg:viewBox="0 0 20 30" svg:d="m10 0-10 30h20z"/>
    <draw:marker draw:name="a904" svg:viewBox="0 0 20 30" svg:d="m10 0-10 30h20z"/>
    <draw:marker draw:name="a908" svg:viewBox="0 0 20 30" svg:d="m10 0-10 30h20z"/>
    <draw:marker draw:name="a912" svg:viewBox="0 0 20 30" svg:d="m10 0-10 30h20z"/>
    <draw:marker draw:name="a951" svg:viewBox="0 0 20 30" svg:d="m10 0-10 30h20z"/>
    <draw:marker draw:name="a955" svg:viewBox="0 0 20 30" svg:d="m10 0-10 30h20z"/>
    <draw:marker draw:name="a959" svg:viewBox="0 0 20 30" svg:d="m10 0-10 30h20z"/>
    <draw:marker draw:name="a963" svg:viewBox="0 0 20 30" svg:d="m10 0-10 30h20z"/>
    <draw:marker draw:name="a967" svg:viewBox="0 0 20 30" svg:d="m10 0-10 30h20z"/>
    <draw:marker draw:name="a971" svg:viewBox="0 0 20 30" svg:d="m10 0-10 30h20z"/>
    <draw:marker draw:name="a975" svg:viewBox="0 0 20 30" svg:d="m10 0-10 30h20z"/>
    <draw:marker draw:name="a979" svg:viewBox="0 0 20 30" svg:d="m10 0-10 30h20z"/>
    <draw:marker draw:name="a983" svg:viewBox="0 0 20 30" svg:d="m10 0-10 30h20z"/>
    <draw:marker draw:name="a987" svg:viewBox="0 0 20 30" svg:d="m10 0-10 30h20z"/>
    <draw:marker draw:name="a991" svg:viewBox="0 0 20 30" svg:d="m10 0-10 30h20z"/>
    <style:default-style style:family="graphic">
      <style:graphic-properties draw:stroke="solid" svg:stroke-width="0.071cm" svg:stroke-color="#77828d" draw:fill-color="#a3b2c1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Profil-background" style:family="presentation">
      <style:graphic-properties draw:stroke="none" draw:fill="bitmap" draw:fill-image-name="a0" style:repeat="repeat"/>
      <style:text-properties style:letter-kerning="true"/>
    </style:style>
    <style:style style:name="Master1-Profi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ofi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ofil-outline1" style:family="presentation">
      <style:graphic-properties draw:stroke="none" draw:fill="none">
        <text:list-style style:name="Master1-Prof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ofil-outline2" style:family="presentation" style:parent-style-name="Master1-Profil-outline1">
      <style:paragraph-properties fo:margin-top="0cm" fo:margin-bottom="0.4cm"/>
      <style:text-properties fo:font-size="28pt" style:font-size-asian="28pt" style:font-size-complex="28pt"/>
    </style:style>
    <style:style style:name="Master1-Profil-outline3" style:family="presentation" style:parent-style-name="Master1-Profil-outline2">
      <style:paragraph-properties fo:margin-top="0cm" fo:margin-bottom="0.3cm"/>
      <style:text-properties fo:font-size="24pt" style:font-size-asian="24pt" style:font-size-complex="24pt"/>
    </style:style>
    <style:style style:name="Master1-Profil-outline4" style:family="presentation" style:parent-style-name="Master1-Profil-outline3">
      <style:paragraph-properties fo:margin-top="0cm" fo:margin-bottom="0.2cm"/>
      <style:text-properties fo:font-size="20pt" style:font-size-asian="20pt" style:font-size-complex="20pt"/>
    </style:style>
    <style:style style:name="Master1-Profil-outline5" style:family="presentation" style:parent-style-name="Master1-Profil-outline4">
      <style:paragraph-properties fo:margin-top="0cm" fo:margin-bottom="0.1cm"/>
      <style:text-properties fo:font-size="20pt" style:font-size-asian="20pt" style:font-size-complex="20pt"/>
    </style:style>
    <style:style style:name="Master1-Profil-outline6" style:family="presentation" style:parent-style-name="Master1-Profil-outline5">
      <style:paragraph-properties fo:margin-top="0cm" fo:margin-bottom="0.1cm"/>
      <style:text-properties fo:font-size="20pt" style:font-size-asian="20pt" style:font-size-complex="20pt"/>
    </style:style>
    <style:style style:name="Master1-Profil-outline7" style:family="presentation" style:parent-style-name="Master1-Profil-outline6">
      <style:paragraph-properties fo:margin-top="0cm" fo:margin-bottom="0.1cm"/>
      <style:text-properties fo:font-size="20pt" style:font-size-asian="20pt" style:font-size-complex="20pt"/>
    </style:style>
    <style:style style:name="Master1-Profil-outline8" style:family="presentation" style:parent-style-name="Master1-Profil-outline7">
      <style:paragraph-properties fo:margin-top="0cm" fo:margin-bottom="0.1cm"/>
      <style:text-properties fo:font-size="20pt" style:font-size-asian="20pt" style:font-size-complex="20pt"/>
    </style:style>
    <style:style style:name="Master1-Profil-outline9" style:family="presentation" style:parent-style-name="Master1-Profil-outline8">
      <style:paragraph-properties fo:margin-top="0cm" fo:margin-bottom="0.1cm"/>
      <style:text-properties fo:font-size="20pt" style:font-size-asian="20pt" style:font-size-complex="20pt"/>
    </style:style>
    <style:style style:name="Master1-Profil-subtitle" style:family="presentation">
      <style:graphic-properties draw:stroke="none" draw:fill="none" draw:textarea-vertical-align="middle">
        <text:list-style style:name="Master1-Prof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ofil-title" style:family="presentation">
      <style:graphic-properties draw:stroke="none" draw:fill="none" draw:textarea-vertical-align="middle">
        <text:list-style style:name="Master1-Prof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bitmap" draw:fill-image-name="a36" style:repeat="repeat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bitmap" draw:fill-image-name="a56" style:repeat="repeat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bitmap" draw:fill-image-name="a94" style:repeat="repeat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bitmap" draw:fill-image-name="a119" style:repeat="repeat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bitmap" draw:fill-image-name="a174" style:repeat="repeat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bitmap" draw:fill-image-name="a237" style:repeat="repeat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bitmap" draw:fill-image-name="a258" style:repeat="repeat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bitmap" draw:fill-image-name="a275" style:repeat="repeat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bitmap" draw:fill-image-name="a317" style:repeat="repeat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bitmap" draw:fill-image-name="a345" style:repeat="repeat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bitmap" draw:fill-image-name="a383" style:repeat="repeat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1.4000015258789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0" style:repeat="repeat"/>
    </style:style>
    <style:style style:name="Mdp2" style:family="drawing-page">
      <style:drawing-page-properties draw:background-size="border" draw:fill="bitmap" draw:fill-image-name="a36" style:repeat="repeat"/>
    </style:style>
    <style:style style:name="Mdp3" style:family="drawing-page">
      <style:drawing-page-properties draw:background-size="border" draw:fill="bitmap" draw:fill-image-name="a56" style:repeat="repeat"/>
    </style:style>
    <style:style style:name="Mdp4" style:family="drawing-page">
      <style:drawing-page-properties draw:background-size="border" draw:fill="bitmap" draw:fill-image-name="a94" style:repeat="repeat"/>
    </style:style>
    <style:style style:name="Mdp5" style:family="drawing-page">
      <style:drawing-page-properties draw:background-size="border" draw:fill="bitmap" draw:fill-image-name="a119" style:repeat="repeat"/>
    </style:style>
    <style:style style:name="Mdp6" style:family="drawing-page">
      <style:drawing-page-properties draw:background-size="border" draw:fill="bitmap" draw:fill-image-name="a174" style:repeat="repeat"/>
    </style:style>
    <style:style style:name="Mdp7" style:family="drawing-page">
      <style:drawing-page-properties draw:background-size="border" draw:fill="bitmap" draw:fill-image-name="a237" style:repeat="repeat"/>
    </style:style>
    <style:style style:name="Mdp8" style:family="drawing-page">
      <style:drawing-page-properties draw:background-size="border" draw:fill="bitmap" draw:fill-image-name="a258" style:repeat="repeat"/>
    </style:style>
    <style:style style:name="Mdp9" style:family="drawing-page">
      <style:drawing-page-properties draw:background-size="border" draw:fill="bitmap" draw:fill-image-name="a275" style:repeat="repeat"/>
    </style:style>
    <style:style style:name="Mdp10" style:family="drawing-page">
      <style:drawing-page-properties draw:background-size="border" draw:fill="bitmap" draw:fill-image-name="a317" style:repeat="repeat"/>
    </style:style>
    <style:style style:name="Mdp11" style:family="drawing-page">
      <style:drawing-page-properties draw:background-size="border" draw:fill="bitmap" draw:fill-image-name="a345" style:repeat="repeat"/>
    </style:style>
    <style:style style:name="Mdp12" style:family="drawing-page">
      <style:drawing-page-properties draw:background-size="border" draw:fill="bitmap" draw:fill-image-name="a383" style:repeat="repeat"/>
    </style:style>
    <style:style style:name="Mdp13" style:family="drawing-page">
      <style:drawing-page-properties draw:background-size="border" draw:fill="solid" draw:fill-color="#ffffff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c0000" svg:stroke-opacity="100%" draw:stroke-linejoin="round" draw:fill="solid" draw:fill-color="#cc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09cm" svg:stroke-color="#cc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Master1-Profi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Profi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Profi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rofi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Profil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Profi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righ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305cm" fo:margin-right="0cm" fo:margin-top="0.247cm" fo:margin-bottom="0cm" fo:line-height="100%" fo:text-align="start" fo:text-indent="-1.305cm" style:punctuation-wrap="hanging" style:writing-mode="lr-tb">
        <style:tab-stops/>
      </style:paragraph-properties>
    </style:style>
    <style:style style:name="MP6" style:family="paragraph">
      <style:paragraph-properties fo:margin-left="2.522cm" fo:margin-right="0cm" fo:margin-top="0.212cm" fo:margin-bottom="0cm" fo:line-height="100%" fo:text-align="start" fo:text-indent="-1.213cm" style:punctuation-wrap="hanging" style:writing-mode="lr-tb">
        <style:tab-stops/>
      </style:paragraph-properties>
    </style:style>
    <style:style style:name="MP7" style:family="paragraph">
      <style:paragraph-properties fo:margin-left="3.625cm" fo:margin-right="0cm" fo:margin-top="0.212cm" fo:margin-bottom="0cm" fo:line-height="100%" fo:text-align="start" fo:text-indent="-1.098cm" style:punctuation-wrap="hanging" style:writing-mode="lr-tb">
        <style:tab-stops/>
      </style:paragraph-properties>
    </style:style>
    <style:style style:name="MP8" style:family="paragraph">
      <style:paragraph-properties fo:margin-left="4.705cm" fo:margin-right="0cm" fo:margin-top="0.176cm" fo:margin-bottom="0cm" fo:line-height="100%" fo:text-align="start" fo:text-indent="-1.076cm" style:punctuation-wrap="hanging" style:writing-mode="lr-tb">
        <style:tab-stops/>
      </style:paragraph-properties>
    </style:style>
    <style:style style:name="MP9" style:family="paragraph">
      <style:paragraph-properties fo:margin-left="5.816cm" fo:margin-right="0cm" fo:margin-top="0.212cm" fo:margin-bottom="0cm" fo:line-height="100%" fo:text-align="start" fo:text-indent="-1.10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305cm" fo:margin-right="0cm" fo:margin-top="0.212cm" fo:margin-bottom="0cm" fo:line-height="100%" fo:text-align="start" fo:text-indent="-1.305cm" style:punctuation-wrap="hanging" style:writing-mode="lr-tb">
        <style:tab-stops/>
      </style:paragraph-properties>
    </style:style>
    <style:style style:name="MP15" style:family="paragraph">
      <style:paragraph-properties fo:margin-left="1.305cm" fo:margin-right="0cm" fo:margin-top="0.282cm" fo:margin-bottom="0cm" fo:line-height="100%" fo:text-align="start" fo:text-indent="-1.305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P18" style:family="paragraph">
      <style:paragraph-properties fo:text-align="center"/>
    </style:style>
    <style:style style:name="MT1" style:family="text">
      <style:text-properties fo:color="#000000" style:text-line-through-style="none" style:text-position="0% 100%" fo:font-family="Verdana" fo:font-size="3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8pt" style:font-style-asian="normal" style:font-weight-asian="normal" style:font-size-complex="38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Verdana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Verdana" fo:font-size="2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Verdana" fo:font-size="23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Verdana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Verdana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Verdana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Verdana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style:text-line-through-style="none" style:text-position="0% 100%" fo:font-family="Verdana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Verdana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Verdana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Verdana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Verdana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Verdana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language="cs" fo:country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o">
        <style:list-level-properties text:min-label-width="1.305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217cm" text:min-label-width="1.305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32cm" text:min-label-width="1.305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4cm" text:min-label-width="1.305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511cm" text:min-label-width="1.305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781cm" text:min-label-width="1.305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051cm" text:min-label-width="1.305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321cm" text:min-label-width="1.305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591cm" text:min-label-width="1.305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n">
        <style:list-level-properties text:space-before="0.093cm" text:min-label-width="1.213cm"/>
        <style:text-properties fo:font-family="Wingdings" style:font-pitch="variable" fo:color="#cc0000" fo:font-size="100%"/>
      </text:list-level-style-bullet>
      <text:list-level-style-bullet text:level="2" text:bullet-char="n">
        <style:list-level-properties text:space-before="1.31cm" text:min-label-width="1.213cm"/>
        <style:text-properties fo:font-family="Wingdings" style:font-pitch="variable" fo:color="#cc0000" fo:font-size="100%"/>
      </text:list-level-style-bullet>
      <text:list-level-style-bullet text:level="3" text:bullet-char="n">
        <style:list-level-properties text:space-before="2.412cm" text:min-label-width="1.213cm"/>
        <style:text-properties fo:font-family="Wingdings" style:font-pitch="variable" fo:color="#cc0000" fo:font-size="100%"/>
      </text:list-level-style-bullet>
      <text:list-level-style-bullet text:level="4" text:bullet-char="n">
        <style:list-level-properties text:space-before="3.493cm" text:min-label-width="1.213cm"/>
        <style:text-properties fo:font-family="Wingdings" style:font-pitch="variable" fo:color="#cc0000" fo:font-size="100%"/>
      </text:list-level-style-bullet>
      <text:list-level-style-bullet text:level="5" text:bullet-char="n">
        <style:list-level-properties text:space-before="4.604cm" text:min-label-width="1.213cm"/>
        <style:text-properties fo:font-family="Wingdings" style:font-pitch="variable" fo:color="#cc0000" fo:font-size="100%"/>
      </text:list-level-style-bullet>
      <text:list-level-style-bullet text:level="6" text:bullet-char="n">
        <style:list-level-properties text:space-before="5.874cm" text:min-label-width="1.213cm"/>
        <style:text-properties fo:font-family="Wingdings" style:font-pitch="variable" fo:color="#cc0000" fo:font-size="100%"/>
      </text:list-level-style-bullet>
      <text:list-level-style-bullet text:level="7" text:bullet-char="n">
        <style:list-level-properties text:space-before="7.144cm" text:min-label-width="1.213cm"/>
        <style:text-properties fo:font-family="Wingdings" style:font-pitch="variable" fo:color="#cc0000" fo:font-size="100%"/>
      </text:list-level-style-bullet>
      <text:list-level-style-bullet text:level="8" text:bullet-char="n">
        <style:list-level-properties text:space-before="8.414cm" text:min-label-width="1.213cm"/>
        <style:text-properties fo:font-family="Wingdings" style:font-pitch="variable" fo:color="#cc0000" fo:font-size="100%"/>
      </text:list-level-style-bullet>
      <text:list-level-style-bullet text:level="9" text:bullet-char="n">
        <style:list-level-properties text:space-before="9.684cm" text:min-label-width="1.213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o">
        <style:list-level-properties text:space-before="0.207cm" text:min-label-width="1.098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424cm" text:min-label-width="1.098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527cm" text:min-label-width="1.098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607cm" text:min-label-width="1.098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718cm" text:min-label-width="1.098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988cm" text:min-label-width="1.098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258cm" text:min-label-width="1.098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528cm" text:min-label-width="1.098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798cm" text:min-label-width="1.098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229cm" text:min-label-width="1.076cm"/>
        <style:text-properties fo:font-family="Wingdings" style:font-pitch="variable" fo:color="#cc0000" fo:font-size="100%"/>
      </text:list-level-style-bullet>
      <text:list-level-style-bullet text:level="2" text:bullet-char="n">
        <style:list-level-properties text:space-before="1.446cm" text:min-label-width="1.076cm"/>
        <style:text-properties fo:font-family="Wingdings" style:font-pitch="variable" fo:color="#cc0000" fo:font-size="100%"/>
      </text:list-level-style-bullet>
      <text:list-level-style-bullet text:level="3" text:bullet-char="n">
        <style:list-level-properties text:space-before="2.549cm" text:min-label-width="1.076cm"/>
        <style:text-properties fo:font-family="Wingdings" style:font-pitch="variable" fo:color="#cc0000" fo:font-size="100%"/>
      </text:list-level-style-bullet>
      <text:list-level-style-bullet text:level="4" text:bullet-char="n">
        <style:list-level-properties text:space-before="3.629cm" text:min-label-width="1.076cm"/>
        <style:text-properties fo:font-family="Wingdings" style:font-pitch="variable" fo:color="#cc0000" fo:font-size="100%"/>
      </text:list-level-style-bullet>
      <text:list-level-style-bullet text:level="5" text:bullet-char="n">
        <style:list-level-properties text:space-before="4.74cm" text:min-label-width="1.076cm"/>
        <style:text-properties fo:font-family="Wingdings" style:font-pitch="variable" fo:color="#cc0000" fo:font-size="100%"/>
      </text:list-level-style-bullet>
      <text:list-level-style-bullet text:level="6" text:bullet-char="n">
        <style:list-level-properties text:space-before="6.01cm" text:min-label-width="1.076cm"/>
        <style:text-properties fo:font-family="Wingdings" style:font-pitch="variable" fo:color="#cc0000" fo:font-size="100%"/>
      </text:list-level-style-bullet>
      <text:list-level-style-bullet text:level="7" text:bullet-char="n">
        <style:list-level-properties text:space-before="7.28cm" text:min-label-width="1.076cm"/>
        <style:text-properties fo:font-family="Wingdings" style:font-pitch="variable" fo:color="#cc0000" fo:font-size="100%"/>
      </text:list-level-style-bullet>
      <text:list-level-style-bullet text:level="8" text:bullet-char="n">
        <style:list-level-properties text:space-before="8.55cm" text:min-label-width="1.076cm"/>
        <style:text-properties fo:font-family="Wingdings" style:font-pitch="variable" fo:color="#cc0000" fo:font-size="100%"/>
      </text:list-level-style-bullet>
      <text:list-level-style-bullet text:level="9" text:bullet-char="n">
        <style:list-level-properties text:space-before="9.82cm" text:min-label-width="1.076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198cm" text:min-label-width="1.107cm"/>
        <style:text-properties fo:font-family="Wingdings" style:font-pitch="variable" fo:color="#cc0000" fo:font-size="100%"/>
      </text:list-level-style-bullet>
      <text:list-level-style-bullet text:level="2" text:bullet-char="§">
        <style:list-level-properties text:space-before="1.416cm" text:min-label-width="1.107cm"/>
        <style:text-properties fo:font-family="Wingdings" style:font-pitch="variable" fo:color="#cc0000" fo:font-size="100%"/>
      </text:list-level-style-bullet>
      <text:list-level-style-bullet text:level="3" text:bullet-char="§">
        <style:list-level-properties text:space-before="2.518cm" text:min-label-width="1.107cm"/>
        <style:text-properties fo:font-family="Wingdings" style:font-pitch="variable" fo:color="#cc0000" fo:font-size="100%"/>
      </text:list-level-style-bullet>
      <text:list-level-style-bullet text:level="4" text:bullet-char="§">
        <style:list-level-properties text:space-before="3.598cm" text:min-label-width="1.107cm"/>
        <style:text-properties fo:font-family="Wingdings" style:font-pitch="variable" fo:color="#cc0000" fo:font-size="100%"/>
      </text:list-level-style-bullet>
      <text:list-level-style-bullet text:level="5" text:bullet-char="§">
        <style:list-level-properties text:space-before="4.71cm" text:min-label-width="1.107cm"/>
        <style:text-properties fo:font-family="Wingdings" style:font-pitch="variable" fo:color="#cc0000" fo:font-size="100%"/>
      </text:list-level-style-bullet>
      <text:list-level-style-bullet text:level="6" text:bullet-char="§">
        <style:list-level-properties text:space-before="5.98cm" text:min-label-width="1.107cm"/>
        <style:text-properties fo:font-family="Wingdings" style:font-pitch="variable" fo:color="#cc0000" fo:font-size="100%"/>
      </text:list-level-style-bullet>
      <text:list-level-style-bullet text:level="7" text:bullet-char="§">
        <style:list-level-properties text:space-before="7.25cm" text:min-label-width="1.107cm"/>
        <style:text-properties fo:font-family="Wingdings" style:font-pitch="variable" fo:color="#cc0000" fo:font-size="100%"/>
      </text:list-level-style-bullet>
      <text:list-level-style-bullet text:level="8" text:bullet-char="§">
        <style:list-level-properties text:space-before="8.52cm" text:min-label-width="1.107cm"/>
        <style:text-properties fo:font-family="Wingdings" style:font-pitch="variable" fo:color="#cc0000" fo:font-size="100%"/>
      </text:list-level-style-bullet>
      <text:list-level-style-bullet text:level="9" text:bullet-char="§">
        <style:list-level-properties text:space-before="9.79cm" text:min-label-width="1.107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Profil" style:page-layout-name="PM1" draw:style-name="Mdp1">
      <draw:frame draw:name="Rectangle 2" presentation:style-name="Mpr1" draw:text-style-name="MP4" draw:layer="backgroundobjects" svg:width="22.225cm" svg:height="3.378cm" svg:x="1.596cm" svg:y="0.847cm" presentation:class="title">
        <draw:text-box>
          <text:p text:style-name="MP3"><text:span text:style-name="MT1">Klepnutím lze upravit styl předlohy nadpisů.</text:span></text:p>
        </draw:text-box>
      </draw:frame>
      <draw:frame draw:name="Rectangle 3" presentation:style-name="Mpr2" draw:text-style-name="MP4" draw:layer="backgroundobjects" svg:width="22.225cm" svg:height="11.853cm" svg:x="1.574cm" svg:y="4.868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AutoShape 4" draw:style-name="Mgr3" draw:text-style-name="MP4" draw:layer="backgroundobjects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backgroundobjects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Rectangle 6" presentation:style-name="Mpr3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Rectangle 7" presentation:style-name="Mpr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8" presentation:style-name="Mpr3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Profil-title" draw:layer="backgroundobjects" svg:width="14.848cm" svg:height="11.136cm" svg:x="3.075cm" svg:y="2.257cm" presentation:class="page"/>
        <draw:frame presentation:style-name="Master1-Profi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2">
      <draw:frame draw:name="Rectangle 2" presentation:style-name="Mpr7" draw:text-style-name="MP4" draw:layer="backgroundobjects" svg:width="21.59cm" svg:height="3.81cm" svg:x="1.905cm" svg:y="2.752cm" presentation:class="title">
        <draw:text-box>
          <text:p text:style-name="MP3"><text:span text:style-name="MT7">Klepnutím lze upravit styl předlohy nadpisů.</text:span></text:p>
        </draw:text-box>
      </draw:frame>
      <draw:frame draw:name="Rectangle 3" presentation:style-name="Mpr8" draw:text-style-name="MP4" draw:layer="backgroundobjects" svg:width="19.473cm" svg:height="4.445cm" svg:x="4.022cm" svg:y="9.525cm" presentation:class="subtitle">
        <draw:text-box>
          <text:p text:style-name="MP11"><text:span text:style-name="MT8">Klepnutím lze upravit styl předlohy podnadpisů.</text:span></text:p>
        </draw:text-box>
      </draw:frame>
      <draw:frame draw:name="Rectangle 4" presentation:style-name="Mpr9" draw:text-style-name="MP4" draw:layer="backgroundobjects" svg:width="5.292cm" svg:height="1.27cm" svg:x="1.905cm" svg:y="17.357cm" presentation:class="date-time">
        <draw:text-box>
          <text:p/>
        </draw:text-box>
      </draw:frame>
      <draw:frame draw:name="Rectangle 5" presentation:style-name="Mpr10" draw:text-style-name="MP4" draw:layer="backgroundobjects" svg:width="8.043cm" svg:height="1.27cm" svg:x="8.678cm" svg:y="17.357cm" presentation:class="footer">
        <draw:text-box>
          <text:p/>
        </draw:text-box>
      </draw:frame>
      <draw:frame draw:name="Rectangle 6" presentation:style-name="Mpr9" draw:text-style-name="MP4" draw:layer="backgroundobjects" svg:width="5.292cm" svg:height="1.27cm" svg:x="18.203cm" svg:y="17.357cm" presentation:class="page-number">
        <draw:text-box>
          <text:p text:style-name="MP10"><text:span text:style-name="MT6"><text:page-number>&lt;číslo&gt;</text:page-number></text:span></text:p>
        </draw:text-box>
      </draw:frame>
      <draw:custom-shape draw:name="AutoShape 7" draw:style-name="Mgr3" draw:text-style-name="MP4" draw:layer="backgroundobjects" svg:width="21.59cm" svg:height="0.304cm" svg:x="1.905cm" svg:y="6.65cm">
        <text:p/>
        <draw:enhanced-geometry svg:viewBox="0 0 1000 1000" draw:text-areas="?f18 ?f20 ?f19 ?f21" draw:glue-points="?f13 ?f14 ?f15 ?f14 ?f15 ?f16 ?f13 ?f16 ?f13 ?f14 ?f17 ?f14" draw:type="non-primitive" draw:enhanced-path="S M 0 0 L 618 0 618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618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3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13" draw:text-style-name="MP4" draw:layer="backgroundobjects" svg:width="22.225cm" svg:height="3.378cm" svg:x="1.596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14" draw:text-style-name="MP4" draw:layer="backgroundobjects" svg:width="22.225cm" svg:height="11.853cm" svg:x="1.574cm" svg:y="4.868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4" presentation:style-name="Mpr16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4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19" draw:text-style-name="MP4" draw:layer="backgroundobjects" svg:width="21.59cm" svg:height="3.784cm" svg:x="2.006cm" svg:y="12.241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2"><text:span text:style-name="MT5">Kliknutím lze upravit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4" presentation:style-name="Mpr22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5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25" draw:text-style-name="MP4" draw:layer="backgroundobjects" svg:width="22.225cm" svg:height="3.378cm" svg:x="1.596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26" draw:text-style-name="MP4" draw:layer="backgroundobjects" svg:width="10.901cm" svg:height="11.853cm" svg:x="1.574cm" svg:y="4.868cm" presentation:class="title">
        <draw:text-box>
          <text:list text:style-name="ML3">
            <text:list-item>
              <text:p text:style-name="MP5"><text:span text:style-name="MT8">Kliknutím lze upravit styly předlohy textu.</text:span><text:span text:style-name="MT8"><text:line-break/></text:span><text:span text:style-name="MT10">Druhá úroveň</text:span><text:span text:style-name="MT10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10.901cm" svg:height="11.853cm" svg:x="12.898cm" svg:y="4.868cm" presentation:class="title">
        <draw:text-box>
          <text:list text:style-name="ML3">
            <text:list-item>
              <text:p text:style-name="MP5"><text:span text:style-name="MT8">Kliknutím lze upravit styly předlohy textu.</text:span><text:span text:style-name="MT8"><text:line-break/></text:span><text:span text:style-name="MT10">Druhá úroveň</text:span><text:span text:style-name="MT10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datum 4" presentation:style-name="Mpr27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5" presentation:style-name="Mpr2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6" presentation:style-name="Mpr27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6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3"><text:span text:style-name="MT12">Klik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4"><text:span text:style-name="MT10">Kliknutím lze upravit styly předlohy textu.</text:span><text:span text:style-name="MT10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3"><text:span text:style-name="MT12">Klik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4"><text:span text:style-name="MT10">Kliknutím lze upravit styly předlohy textu.</text:span><text:span text:style-name="MT10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6" presentation:style-name="Mpr34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7" presentation:style-name="Mpr35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8" presentation:style-name="Mpr34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7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38" draw:text-style-name="MP4" draw:layer="backgroundobjects" svg:width="22.225cm" svg:height="3.378cm" svg:x="1.596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datum 2" presentation:style-name="Mpr39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3" presentation:style-name="Mpr4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4" presentation:style-name="Mpr39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6-titleOnly-Pouze-nadpi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8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datum 1" presentation:style-name="Mpr43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2" presentation:style-name="Mpr4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3" presentation:style-name="Mpr43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9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47" draw:text-style-name="MP4" draw:layer="backgroundobjects" svg:width="8.356cm" svg:height="3.228cm" svg:x="1.27cm" svg:y="0.758cm" presentation:class="title">
        <draw:text-box>
          <text:p text:style-name="MP3"><text:span text:style-name="MT14">Kliknutím lze upravit styl.</text:span></text:p>
        </draw:text-box>
      </draw:frame>
      <draw:frame draw:name="Zástupný symbol pro obsah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15"><text:span text:style-name="MT15">Kliknutím lze upravit styly předlohy textu.</text:span><text:span text:style-name="MT15"><text:line-break/></text:span><text:span text:style-name="MT8">Druhá úroveň</text:span><text:span text:style-name="MT8"><text:line-break/></text:span><text:span text:style-name="MT10">Třetí úroveň</text:span><text:span text:style-name="MT10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6"><text:span text:style-name="MT16">Kliknutím lze upravit styly předlohy textu.</text:span></text:p>
            </text:list-item>
          </text:list>
        </draw:text-box>
      </draw:frame>
      <draw:frame draw:name="Zástupný symbol pro datum 4" presentation:style-name="Mpr50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5" presentation:style-name="Mpr51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6" presentation:style-name="Mpr50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0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54" draw:text-style-name="MP4" draw:layer="backgroundobjects" svg:width="15.24cm" svg:height="1.574cm" svg:x="4.979cm" svg:y="13.335cm" presentation:class="title">
        <draw:text-box>
          <text:p text:style-name="MP3"><text:span text:style-name="MT14">Kliknutím lze upravit styl.</text:span></text:p>
        </draw:text-box>
      </draw:frame>
      <draw:frame draw:name="Zástupný symbol pro obrázek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6"><text:span text:style-name="MT16">Kliknutím lze upravit styly předlohy textu.</text:span></text:p>
            </text:list-item>
          </text:list>
        </draw:text-box>
      </draw:frame>
      <draw:frame draw:name="Zástupný symbol pro datum 4" presentation:style-name="Mpr57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5" presentation:style-name="Mpr5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6" presentation:style-name="Mpr57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1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61" draw:text-style-name="MP4" draw:layer="backgroundobjects" svg:width="22.225cm" svg:height="3.378cm" svg:x="1.596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2" draw:text-style-name="MP17" draw:layer="backgroundobjects" svg:width="22.225cm" svg:height="11.853cm" svg:x="1.574cm" svg:y="4.868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4" presentation:style-name="Mpr6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2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Svislý nadpis 1" presentation:style-name="Mpr67" draw:text-style-name="MP17" draw:layer="backgroundobjects" svg:width="5.561cm" svg:height="15.875cm" svg:x="18.261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8" draw:text-style-name="MP17" draw:layer="backgroundobjects" svg:width="16.263cm" svg:height="15.875cm" svg:x="1.574cm" svg:y="0.847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4" presentation:style-name="Mpr7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" style:page-layout-name="PM1" draw:style-name="Mdp13">
      <draw:frame presentation:style-name="Výchozí-title" draw:layer="backgroundobjects" svg:width="22.851cm" svg:height="3.985cm" svg:x="1.269cm" svg:y="0.356cm" presentation:class="title" presentation:placeholder="true">
        <draw:text-box/>
      </draw:frame>
      <draw:frame presentation:style-name="Výchozí-outline1" draw:layer="backgroundobjects" svg:width="22.851cm" svg:height="12.564cm" svg:x="1.269cm" svg:y="4.444cm" presentation:class="outline" presentation:placeholder="true">
        <draw:text-box/>
      </draw:frame>
      <draw:frame presentation:style-name="Mpr73" draw:layer="backgroundobjects" svg:width="5.918cm" svg:height="1.315cm" svg:x="1.27cm" svg:y="17.348cm" presentation:class="date-time">
        <draw:text-box>
          <text:list text:style-name="ML11">
            <text:list-header>
              <text:p><text:span text:style-name="MT17"><presentation:date-time/></text:span></text:p>
            </text:list-header>
          </text:list>
        </draw:text-box>
      </draw:frame>
      <draw:frame presentation:style-name="Mpr73" draw:layer="backgroundobjects" svg:width="8.035cm" svg:height="1.315cm" svg:x="8.677cm" svg:y="17.348cm" presentation:class="footer">
        <draw:text-box>
          <text:list text:style-name="ML11">
            <text:list-header>
              <text:p><text:span text:style-name="MT17"><presentation:footer/></text:span></text:p>
            </text:list-header>
          </text:list>
        </draw:text-box>
      </draw:frame>
      <draw:frame presentation:style-name="Mpr73" draw:layer="backgroundobjects" svg:width="5.918cm" svg:height="1.315cm" svg:x="18.203cm" svg:y="17.348cm" presentation:class="page-number">
        <draw:text-box>
          <text:list text:style-name="ML11">
            <text:list-header>
              <text:p><text:span text:style-name="MT17"><text:page-number>&lt;číslo&gt;</text:page-number></text:span></text:p>
            </text:list-header>
          </text:list>
        </draw:text-box>
      </draw:frame>
      <presentation:notes style:page-layout-name="PM2">
        <draw:rect draw:style-name="Mgr5" draw:text-style-name="MP18" draw:layer="backgroundobjects" svg:width="21cm" svg:height="29.7cm" svg:x="0cm" svg:y="0cm">
          <text:p/>
        </draw:rect>
        <draw:custom-shape draw:style-name="Mgr6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6.123cm" svg:height="40.571cm" svg:x="-36.128cm" svg:y="-38.316cm" presentation:class="page"/>
        <draw:frame presentation:style-name="Výchozí-notes" draw:layer="backgroundobjects" svg:width="16.79cm" svg:height="13.356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owerPoint Presentation</dc:title>
    <meta:initial-creator>martin</meta:initial-creator>
    <meta:creation-date>1601-01-01T00:00:00Z</meta:creation-date>
    <dc:date>2012-09-11T11:24:10.60</dc:date>
    <meta:editing-cycles>17</meta:editing-cycles>
    <meta:editing-duration>PT51S</meta:editing-duration>
    <meta:document-statistic meta:object-count="291"/>
    <meta:template xlink:type="simple" xlink:actuate="onRequest" xlink:title="" xlink:href="Profile"/>
  </office:meta>
</office:document-meta>
</file>